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 style:font-size-complex="6pt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SAUSOJO PIENO PRODUKTŲ EKSPORTO Į EUROPOS SĄJUNGOS ŠALIS</text:p>
      <text:p text:style-name="P11"/>
      <text:p text:style-name="P12">2003 m. spalio 21 d. Nr. B1-815</text:p>
      <text:p text:style-name="P13">Vilnius</text:p>
      <text:p text:style-name="P14"/>
      <text:p text:style-name="P15"><text:span text:style-name="T16">Vadovaudamasi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, Valstybinės maisto ir veterinarijos tarnybos nuostatais (Žin., 2003, Nr.<text:s/></text:span><text:a xlink:href="https://www.e-tar.lt/portal/lt/legalAct/TAR.6093D315AEE4" office:target-frame-name="_blank" xlink:show="new"><text:span text:style-name="T19">42-1941</text:span></text:a><text:span text:style-name="T20">) bei atsižve</text:span><text:span text:style-name="T21">lgęs į AB „Rokiškio sūris“ filiale „Utenos pienas“ taikomas chloramfenikolio kontrolės priemones žaliaviniame piene ir pagamintuose pieno produktuose:</text:span></text:p>
      <text:p text:style-name="P22"><text:span text:style-name="T23">1</text:span><text:span text:style-name="T24">.<text:s/></text:span><text:span text:style-name="T25">Leidžiu</text:span><text:span text:style-name="T26"><text:s/>eksportuoti į Europos Sąjungos šalis AB „Rokiškio sūris“ filiale „Utenos pienas“ pagamintu</text:span><text:span text:style-name="T27">s sausojo pieno produktus.</text:span></text:p>
      <text:p text:style-name="P28"><text:span text:style-name="T29">2</text:span><text:span text:style-name="T30">.<text:s/></text:span><text:span text:style-name="T31">Nuroda</text:span><text:span text:style-name="T32">u:<text:s/></text:span></text:p>
      <text:p text:style-name="P33"><text:span text:style-name="T34">2.1</text:span><text:span text:style-name="T35">. Utenos apskrities valstybinei maisto ir veterinarijos tarnybai AB „Rokiškio sūris“ filiale „Utenos pienas“ pagamintiems sausojo pieno produktams išduoti veterinarijos sertifikatus eksportui į Europos Sąjun</text:span><text:span text:style-name="T36">gos šalis;<text:s/></text:span></text:p>
      <text:p text:style-name="P37"><text:span text:style-name="T38">2.2</text:span><text:span text:style-name="T39">. Pasienio ir transporto valstybinei veterinarijos tarnybai leisti išvežti į Europos Sąjungos šalis AB „Rokiškio sūris“ filiale „Utenos pienas“ pagamintus sausojo pieno produktus.</text:span></text:p>
      <text:p text:style-name="P40"><text:span text:style-name="T41">3</text:span><text:span text:style-name="T42">.<text:s/></text:span><text:span text:style-name="T43">Pavedu</text:span><text:span text:style-name="T44"><text:s/>įsakymo vykdymo kontrolę Maisto ir veteri</text:span><text:span text:style-name="T45">narijos audito tarnybai.</text:span></text:p>
      <text:p text:style-name="P46"/>
      <text:p text:style-name="P47"/>
      <text:p text:style-name="P48"><text:span text:style-name="T49">DIREKTORIUS</text:span><text:span text:style-name="T50"><text:tab/>KAZIMIERAS LUK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45:00Z</meta:creation-date>
    <dc:date>2015-09-24T22:45:00Z</dc:date>
    <meta:template xlink:href="Normal" xlink:type="simple"/>
    <meta:editing-cycles>2</meta:editing-cycles>
    <meta:editing-duration>PT0S</meta:editing-duration>
    <meta:document-statistic meta:page-count="1" meta:paragraph-count="17" meta:word-count="175" meta:character-count="1344" meta:row-count="51" meta:non-whitespace-character-count="1186"/>
  </office:meta>
</office:document-meta>
</file>