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RUGPJŪČIO 30 D. ĮSAKYMO NR. D1-458 „DĖL KIRSTINŲ MEDŽIŲ ŽENKLINIMO PRIVAČIUOSE MIŠKUOSE TVARKOS APRAŠO PATVIRTINIMO“ PAKEITIMO</text:p>
      <text:p text:style-name="P9"/>
      <text:p text:style-name="P10">2004 m. lapkričio 8 d. Nr. D1-568</text:p>
      <text:p text:style-name="P11">Vilnius</text:p>
      <text:p text:style-name="P12"/>
      <text:p text:style-name="P13"><text:span text:style-name="T14">Pakeičiu</text:span><text:span text:style-name="T15"><text:s/>Kirstinų medžių ženklinimo privačiuose miškuose tvarkos aprašą, patvirtintą Lietuvos Respublikos aplinkos ministro 2004 m. rugpjūčio 30 d. įsakymu Nr. D1-458 „Dėl Kirstinų medžių ženklinimo privačiuose miškuose tvarkos aprašo patvirtinimo“ (Žin., 2004, Nr.<text:s/></text:span><text:a xlink:href="https://www.e-tar.lt/portal/lt/legalAct/TAR.DFF37F5A2649" office:target-frame-name="_blank" xlink:show="new"><text:span text:style-name="T16">136-4972</text:span></text:a><text:span text:style-name="T17">) ir įrašau 2 punkte prieš žodžius „kirtimais kertamus medžius“ žodžius „bei retinimo“.</text:span></text:p>
      <text:p text:style-name="P18"/>
      <text:p text:style-name="P19"/>
      <text:p text:style-name="P20"><text:span text:style-name="T21">APLINKOS MINISTRAS</text:span><text:span text:style-name="T22"><text:tab/>ARŪNAS KUNDRO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4:34:00Z</meta:creation-date>
    <dc:date>2017-03-15T14:34:00Z</dc:date>
    <meta:template xlink:href="Normal.dotm" xlink:type="simple"/>
    <meta:editing-cycles>2</meta:editing-cycles>
    <meta:editing-duration>PT0S</meta:editing-duration>
    <meta:document-statistic meta:page-count="1" meta:paragraph-count="70" meta:word-count="112" meta:character-count="703" meta:row-count="73" meta:non-whitespace-character-count="661"/>
  </office:meta>
</office:document-meta>
</file>