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etter-spacing="0.0138in" style:language-asian="lt" style:country-asian="LT"/>
    </style:style>
    <style:style style:name="T10" style:parent-style-name="DefaultParagraphFont" style:family="text">
      <style:text-properties fo:text-transform="uppercase" fo:letter-spacing="0.0138in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fo:letter-spacing="0.0138in"/>
    </style:style>
    <style:style style:name="P13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/text:p>
      <text:p text:style-name="P11"><text:span text:style-name="T12">MINISTRAS PIRMININKAS</text:span></text:p>
      <text:p text:style-name="P13">POTVARKIS</text:p>
      <text:p text:style-name="P14"/>
      <text:p text:style-name="P15"><text:span text:style-name="T16">Dėl</text:span><text:s/><text:span text:style-name="T17">LIETUVOS RESPUBLIKOS MINISTRO PIRMININKO 2010 M. LAPKRIČIO 15 D. POTVARKIO NR. 399 „DĖL DARBO GRUPĖS SUDARYMO“ PRIPAŽINIMO NETEKUSIU GALIOS</text:span></text:p>
      <text:p text:style-name="Normal"/>
      <text:p text:style-name="P18">2013 m. gegužės 27 d.<text:s/>Nr. 185</text:p>
      <text:p text:style-name="P19">Vilnius</text:p>
      <text:p text:style-name="P20"/>
      <text:p text:style-name="P21"><text:span text:style-name="T22">Pripažįstu<text:s/></text:span>netekusiu galios<text:s/><text:span text:style-name="T23">Lietuvos Respublikos Ministro Pirmininko 2010 m. lapkričio 15 d. potvarkį Nr. 399 „Dėl darbo grupės sudarymo“.</text:span></text:p>
      <text:p text:style-name="Normal"/>
      <text:p text:style-name="Normal"/>
      <text:p text:style-name="P24">Ministras Pirmininkas<text:tab/>Algirdas Butkevičius</text:p>
      <text:p text:style-name="Normal"/>
      <text:p text:style-name="P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MINISTRO PIRMININKO 2010 M</dc:title>
    <meta:initial-creator>lrvk</meta:initial-creator>
    <dc:creator>Adlib User</dc:creator>
    <meta:creation-date>2015-09-04T22:24:00Z</meta:creation-date>
    <dc:date>2015-09-04T22:24:00Z</dc:date>
    <meta:print-date>2013-05-24T08:1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59" meta:character-count="443" meta:row-count="30" meta:non-whitespace-character-count="394"/>
  </office:meta>
</office:document-meta>
</file>