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text-position="super 62.5%"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style:tab-stops>
          <style:tab-stop style:type="right" style:position="6.2993in"/>
        </style:tab-stops>
      </style:paragraph-properties>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style:style style:name="P243"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244" style:parent-style-name="Normal" style:family="paragraph">
      <style:paragraph-properties fo:widows="0" fo:orphans="0" fo:margin-left="3.149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text-transform="uppercase"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fo:color="#000000" fo:letter-spacing="-0.0034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fo:letter-spacing="-0.0006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text-transform="uppercas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text-transform="uppercase" fo:color="#000000" style:font-size-complex="12pt" style:language-asian="lt" style:country-asian="LT"/>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text-transform="uppercas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master-page-name="MP2" style:family="paragraph">
      <style:paragraph-properties fo:break-before="page" fo:margin-left="6.25in">
        <style:tab-stops>
          <style:tab-stop style:type="left" style:position="-5.2652in"/>
          <style:tab-stop style:type="left" style:position="-0.125in"/>
        </style:tab-stops>
      </style:paragraph-properties>
    </style:style>
    <style:style style:name="T407" style:parent-style-name="DefaultParagraphFont" style:family="text">
      <style:text-properties style:language-asian="lt" style:country-asian="LT"/>
    </style:style>
    <style:style style:name="P408" style:parent-style-name="Normal" style:family="paragraph">
      <style:paragraph-properties fo:margin-left="6.25in">
        <style:tab-stops>
          <style:tab-stop style:type="left" style:position="-5.2652in"/>
          <style:tab-stop style:type="left" style:position="-0.125in"/>
        </style:tab-stops>
      </style:paragraph-properties>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align="justify" fo:text-indent="0.3937in"/>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olumn430" style:family="table-column">
      <style:table-column-properties style:column-width="0.6625in"/>
    </style:style>
    <style:style style:name="TableColumn431" style:family="table-column">
      <style:table-column-properties style:column-width="1.4958in"/>
    </style:style>
    <style:style style:name="TableColumn432" style:family="table-column">
      <style:table-column-properties style:column-width="2.2034in"/>
    </style:style>
    <style:style style:name="TableColumn433" style:family="table-column">
      <style:table-column-properties style:column-width="1.8597in"/>
    </style:style>
    <style:style style:name="TableColumn434" style:family="table-column">
      <style:table-column-properties style:column-width="1.4368in"/>
    </style:style>
    <style:style style:name="TableColumn435" style:family="table-column">
      <style:table-column-properties style:column-width="0.6173in"/>
    </style:style>
    <style:style style:name="TableColumn436" style:family="table-column">
      <style:table-column-properties style:column-width="1.9604in"/>
    </style:style>
    <style:style style:name="Table429" style:family="table">
      <style:table-properties style:width="10.2361in" fo:margin-left="0in" table:align="lef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font-style="italic" style:font-style-asian="italic" style:font-size-complex="12pt" style:language-asian="lt" style:country-asian="LT"/>
    </style:style>
    <style:style style:name="TableCell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font-style="italic" style:font-style-asian="italic" style:font-size-complex="12pt" style:language-asian="lt" style:country-asian="L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TableColumn545" style:family="table-column">
      <style:table-column-properties style:column-width="3.4201in"/>
    </style:style>
    <style:style style:name="TableColumn546" style:family="table-column">
      <style:table-column-properties style:column-width="3.4048in"/>
    </style:style>
    <style:style style:name="TableColumn547" style:family="table-column">
      <style:table-column-properties style:column-width="3.4111in"/>
    </style:style>
    <style:style style:name="Table544" style:family="table">
      <style:table-properties style:width="10.2361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P557" style:parent-style-name="Normal" style:family="paragraph">
      <style:paragraph-properties fo:text-align="end"/>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widows="0" fo:orphans="0" fo:text-align="justify"/>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6"/>
      <text:p text:style-name="P7">2013 m. kovo 1 d. Nr. 1K-091</text:p>
      <text:p text:style-name="P8">Vilnius</text:p>
      <text:p text:style-name="P9"/>
      <text:p text:style-name="P10"><text:span text:style-name="T11">P a k e i č i u Lietuvos Respublikos finansų ministro 2008 m. rugsėjo 25 d. įsakymą Nr. 1K-297 „Dėl Projektų finansavimo sąlygų aprašo Žmogiškųjų išteklių plėtros, Ekonomikos augimo, Sanglaudos skatinimo, Techninės paramos veiksmų programų prieduose numatytoms veiksmų programų administravimo priemonėms patvirtinimo“ (Žin., 2008, Nr.<text:s/></text:span><text:a xlink:href="https://www.e-tar.lt/portal/lt/legalAct/TAR.31EC39D51E2C" office:target-frame-name="_blank" xlink:show="new"><text:span text:style-name="T12">112-4281</text:span></text:a><text:span text:style-name="T13">; 2010, Nr.<text:s/></text:span><text:a xlink:href="https://www.e-tar.lt/portal/lt/legalAct/TAR.FD669D6D90AB" office:target-frame-name="_blank" xlink:show="new"><text:span text:style-name="T14">16-775</text:span></text:a><text:span text:style-name="T15">; 2011, Nr.<text:s/></text:span><text:a xlink:href="https://www.e-tar.lt/portal/lt/legalAct/TAR.D012A6B5E84C" office:target-frame-name="_blank" xlink:show="new"><text:span text:style-name="T16">6-241</text:span></text:a><text:span text:style-name="T17">, Nr.<text:s/></text:span><text:a xlink:href="https://www.e-tar.lt/portal/lt/legalAct/TAR.A77F482BF9F0" office:target-frame-name="_blank" xlink:show="new"><text:span text:style-name="T18">114-5366</text:span></text:a><text:span text:style-name="T19">):</text:span></text:p>
      <text:p text:style-name="P20"><text:span text:style-name="T21">1</text:span><text:span text:style-name="T22">. Išdėstau preambulę taip:</text:span></text:p>
      <text:p text:style-name="P23"><text:span text:style-name="T2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5.7.2.3 punktu ir Lietuvos Respublikos Vyriausybės 2008 m. liepos 23 d. nutarimo Nr. 780 „Dėl techninės paramos administravimo ir finansavimo taisyklių patvirtinimo“ (Žin., 2008, Nr.<text:s/></text:span><text:a xlink:href="https://www.e-tar.lt/portal/lt/legalAct/TAR.36517449F146" office:target-frame-name="_blank" xlink:show="new"><text:span text:style-name="T27">90-3606</text:span></text:a><text:span text:style-name="T28">) 2.1.4 punktu,“.</text:span></text:p>
      <text:p text:style-name="P29"><text:span text:style-name="T30">2</text:span><text:span text:style-name="T31">. Nurodytu įsakymu patvirtintame Projektų finansavimo sąlygų apraše Žmogiškųjų išteklių plėtros, Ekonomikos augimo, Sanglaudos skatinimo, Techninės paramos veiksmų programų prieduose numatytoms veiksmų programų administravimo priemonėms:</text:span></text:p>
      <text:p text:style-name="P32"><text:span text:style-name="T33">2.1</text:span><text:span text:style-name="T34">. Išdėstau 1 punktą taip:</text:span></text:p>
      <text:p text:style-name="P35"><text:span text:style-name="T36">„</text:span><text:span text:style-name="T37">1</text:span><text:span text:style-name="T38">. Projektų finansavimo sąlygų aprašas Žmogiškųjų išteklių plėtros, Ekonomikos augimo, Sanglaudos skatinimo, Techninės paramos veiksmų programų prieduose numatytoms veiksmų programų administravimo priemonėms (toliau – Aprašas) nustato reikalavimus ir sąlygas techninės paramos gavėjams ir naujiems galimiems techninės paramos gavėjams ir jų įgyvendinamam veiksmų programų administravimui, finansuojamam iš techninės paramos pagal Žmogiškųjų išteklių plėtros veiksmų programos, patvirtintos Europos Komisijos 2007 m. rugsėjo 24 d. sprendimu Nr. K(2007)4475, su paskutiniais pakeitimais, padarytais 2012 m. lapkričio 21 d. Europos Komisijos sprendimu Nr. K(2012)8453, 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39">95-3722</text:span></text:a><text:span text:style-name="T40">), Ekonomikos augimo veiksmų programos, patvirtintos Europos Komisijos 2007 m. liepos 30 d. sprendimu Nr. K(2007)3740, su paskutiniais pakeitimais, padarytais 2012 m. liepos 25 d. Europos Komisijos sprendimu Nr. C(2012)5383,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41">95-3721</text:span></text:a><text:span text:style-name="T42">), Sanglaudos skatinimo veiksmų programos, patvirtintos Europos Komisijos 2007 m. liepos 30 d. sprendimu Nr. K(2007)3738, su paskutiniais pakeitimais, padarytais 2012 m. birželio 1 d. Europos Komisijos sprendimu Nr. C(2012)3491, 4 prioriteto „Techninė parama Sanglaudos skatinimo veiksmų programai įgyvendinti“ VP3-4.1-FM-01-V priemonę „ES struktūrinės paramos valdymo ir kontrolės<text:s/></text:span><text:soft-page-break/><text:span text:style-name="T43">sistemos funkcionavimas“, nustatytą Sanglaudos skatinimo veiksmų programos priede, patvirtintame Lietuvos Respublikos Vyriausybės 2008 m. liepos 23 d. nutarimu Nr. 787 (Žin., 2008, Nr.<text:s/></text:span><text:a xlink:href="https://www.e-tar.lt/portal/lt/legalAct/TAR.B2C4287B0BDD" office:target-frame-name="_blank" xlink:show="new"><text:span text:style-name="T44">95-3720</text:span></text:a><text:span text:style-name="T45">), ir Techninės paramos veiksmų programos, patvirtintos Europos Komisijos 2007 m. gruodžio 18 d. sprendimu Nr. K(2007)6717, su paskutiniais pakeitimais, padarytais Europos Komisijos 2012 m. lapkričio 21 d. sprendimu Nr. C(2012)8454,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 Nr. 782 (Žin., 2008, Nr.<text:s/></text:span><text:a xlink:href="https://www.e-tar.lt/portal/lt/legalAct/TAR.EB2E5249994A" office:target-frame-name="_blank" xlink:show="new"><text:span text:style-name="T46">90-3608</text:span></text:a><text:span text:style-name="T47">). Aprašas skirtas techninės paramos gavėjams ir naujiems galimiems techninės paramos gavėjams, siekiantiems gauti finansavimą iš techninės paramos veiksmų programų administravimui.“</text:span></text:p>
      <text:p text:style-name="P48"><text:span text:style-name="T49">2.2</text:span><text:span text:style-name="T50">. Išdėstau 2 punktą taip:</text:span></text:p>
      <text:p text:style-name="P51"><text:span text:style-name="T52">„</text:span><text:span text:style-name="T53">2</text:span><text:span text:style-name="T54">. Aprašas parengtas vadovaujantis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06 m. liepos 11 d. Tarybos reglamentu (EB) Nr. 1084/2006, 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5">114-4637</text:span></text:a><text:span text:style-name="T56">; 2012, Nr. 90-4698)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7">117-4789</text:span></text:a><text:span text:style-name="T58">)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9">4-132</text:span></text:a><text:span text:style-name="T60">),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61">137-5429</text:span></text:a><text:span text:style-name="T62">),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63">90-3606</text:span></text:a><text:span text:style-name="T64">), Metodiniais nurodymais dėl projektų finansavimo sąlygų aprašo ir Metodiniais nurodymais vertintojams dėl projektų atitikties bendriesiems Stebėsenos komiteto patvirtintiems atrankos kriterijams vertinimo (toliau – Metodiniai nurodymai dėl projektų atitikties bendriesiems Stebėsenos komiteto patvirtintiems atrankos kriterijams), patvirtintais Lietuvos Respublikos finansų ministro 2008 m. vasario 20 d. įsakymu Nr. 1K-066 (Žin., 2008, Nr.<text:s/></text:span><text:a xlink:href="https://www.e-tar.lt/portal/lt/legalAct/TAR.ACEDA28DBDD1" office:target-frame-name="_blank" xlink:show="new"><text:span text:style-name="T65">23-861</text:span></text:a><text:span text:style-name="T66">).“</text:span></text:p>
      <text:p text:style-name="P67"><text:span text:style-name="T68">2.3</text:span><text:span text:style-name="T69">. Išdėstau 5 punktą taip:</text:span></text:p>
      <text:p text:style-name="P70"><text:span text:style-name="T71">„</text:span><text:span text:style-name="T72">5</text:span><text:span text:style-name="T73">. Pagal šį Aprašą remiamos veiklos:</text:span></text:p>
      <text:p text:style-name="P74"><text:span text:style-name="T75">5.1</text:span><text:span text:style-name="T76">. techninė parama pagal VP1-5.1-FM-01-V priemonę „ES struktūrinės paramos<text:s/></text:span><text:soft-page-break/><text:span text:style-name="T77">valdymo ir kontrolės sistemos funkcionavimas“ skiriama šioms veikloms finansuoti:</text:span></text:p>
      <text:p text:style-name="P78"><text:span text:style-name="T79">5.1.1</text:span><text:span text:style-name="T80">. Žmogiškųjų išteklių plėtros veiksmų programos rengimas, įgyvendinimas, valdymas, priežiūra, kontrolė, auditas;</text:span></text:p>
      <text:p text:style-name="P81"><text:span text:style-name="T82">5.1.2</text:span><text:span text:style-name="T83">. valstybės tarnautojų ir pagal darbo sutartis dirbančių darbuotojų, atliekančių Žmogiškųjų išteklių plėtros veiksmų programos administravimo funkcijas, mokymas ir kvalifikacijos tobulinimas (mokymas, suteikiantis bei tobulinantis kvalifikaciją 2007–2013 m. ES struktūrinės paramos administravimo srityje ir bendruosius įgūdžius);</text:span></text:p>
      <text:p text:style-name="P84"><text:span text:style-name="T85">5.1.3</text:span><text:span text:style-name="T86">. pasirengimas įgyvendinti programą, kitą programavimo laikotarpį pakeisiančią 2007–2013 m. ES struktūrinės paramos panaudojimo strategiją ir ją įgyvendinančias veiksmų programas;</text:span></text:p>
      <text:p text:style-name="P87"><text:span text:style-name="T88">5.1.4</text:span><text:span text:style-name="T89">. projektų, finansuojamų iš Žmogiškųjų išteklių plėtros veiksmų programos 5 prioriteto „Techninė parama Žmogiškųjų išteklių plėtros veiksmų programos įgyvendinimui“, administravimas;</text:span></text:p>
      <text:p text:style-name="P90"><text:span text:style-name="T91">5.1.5</text:span><text:span text:style-name="T92">. Lietuvos 2004–2006 m. bendrojo programavimo dokumento administravimas ir užbaigimas;</text:span></text:p>
      <text:p text:style-name="P93"><text:span text:style-name="T94">5.1.6</text:span><text:span text:style-name="T95">. projektų, finansuotų iš 2000–2006 m. Sanglaudos fondo lėšų, užbaigimas;</text:span></text:p>
      <text:p text:style-name="P96"><text:span text:style-name="T97">5.2</text:span><text:span text:style-name="T98">. techninė parama pagal VP2-6.1-FM-01-V priemonę „ES struktūrinės paramos valdymo ir kontrolės sistemos funkcionavimas“ skiriama šioms veikloms finansuoti:</text:span></text:p>
      <text:p text:style-name="P99"><text:span text:style-name="T100">5.2.1</text:span><text:span text:style-name="T101">. Ekonomikos augimo veiksmų programos rengimas, įgyvendinimas, valdymas, priežiūra, kontrolė, auditas;</text:span></text:p>
      <text:p text:style-name="P102"><text:span text:style-name="T103">5.2.2</text:span><text:span text:style-name="T104">.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span></text:p>
      <text:p text:style-name="P105"><text:span text:style-name="T106">5.2.3</text:span><text:span text:style-name="T107">. pasirengimas įgyvendinti programą, kitą programavimo laikotarpį pakeisiančią 2007–2013 m. ES struktūrinės paramos panaudojimo strategiją ir ją įgyvendinančias veiksmų programas;</text:span></text:p>
      <text:p text:style-name="P108"><text:span text:style-name="T109">5.2.4</text:span><text:span text:style-name="T110">. projektų, finansuojamų iš Ekonomikos augimo veiksmų programos 6 prioriteto „Techninė parama Ekonomikos augimo veiksmų programos įgyvendinimui“, administravimas;</text:span></text:p>
      <text:p text:style-name="P111"><text:span text:style-name="T112">5.2.5</text:span><text:span text:style-name="T113">. Lietuvos 2004–2006 m. bendrojo programavimo dokumento administravimas ir užbaigimas;</text:span></text:p>
      <text:p text:style-name="P114"><text:span text:style-name="T115">5.2.6</text:span><text:span text:style-name="T116">. projektų, finansuotų iš 2000–2006 m. Sanglaudos fondo lėšų, užbaigimas;</text:span></text:p>
      <text:p text:style-name="P117"><text:span text:style-name="T118">5.3</text:span><text:span text:style-name="T119">. techninė parama pagal VP3-4.1-FM-01-V priemonę „ES struktūrinės paramos valdymo ir kontrolės sistemos funkcionavimas“ skiriama šioms veikloms finansuoti:</text:span></text:p>
      <text:p text:style-name="P120"><text:span text:style-name="T121">5.3.1</text:span><text:span text:style-name="T122">. Sanglaudos skatinimo veiksmų programos rengimas, įgyvendinimas, valdymas, priežiūra, kontrolė, auditas;</text:span></text:p>
      <text:p text:style-name="P123"><text:span text:style-name="T124">5.3.2</text:span><text:span text:style-name="T125">. valstybės tarnautojų ir pagal darbo sutartis dirbančių darbuotojų, atliekančių Sanglaudos skatinimo veiksmų programos administravimo funkcijas, mokymas ir kvalifikacijos tobulinimas (mokymas, suteikiantis bei tobulinantis kvalifikaciją 2007–2013 m. ES struktūrinės paramos administravimo srityje ir bendruosius įgūdžius);</text:span></text:p>
      <text:p text:style-name="P126"><text:span text:style-name="T127">5.3.3</text:span><text:span text:style-name="T128">. pasirengimas įgyvendinti programą, kitą programavimo laikotarpį pakeisiančią 2007–2013 m. ES struktūrinės paramos panaudojimo strategiją ir ją įgyvendinančias veiksmų programas;</text:span></text:p>
      <text:p text:style-name="P129"><text:span text:style-name="T130">5.3.4</text:span><text:span text:style-name="T131">. projektų, finansuojamų iš Sanglaudos skatinimo veiksmų programos 4 prioriteto „Techninė parama Sanglaudos skatinimo veiksmų programos įgyvendinimui“, administravimas;</text:span></text:p>
      <text:p text:style-name="P132"><text:span text:style-name="T133">5.3.5</text:span><text:span text:style-name="T134">. Lietuvos 2004–2006 m. bendrojo programavimo dokumento administravimas ir užbaigimas;</text:span></text:p>
      <text:p text:style-name="P135"><text:span text:style-name="T136">5.3.6</text:span><text:span text:style-name="T137">. projektų, finansuotų iš 2000–2006 m. Sanglaudos fondo lėšų, užbaigimas;</text:span></text:p>
      <text:p text:style-name="P138"><text:span text:style-name="T139">5.4</text:span><text:span text:style-name="T140">. techninė parama pagal VP4-1.1-FM-01-V priemonę „ES struktūrinės paramos administravimo sistemos sukūrimas ir efektyvus jos funkcionavimas“ skiriama šioms<text:s/></text:span><text:soft-page-break/><text:span text:style-name="T141">veikloms finansuoti:</text:span></text:p>
      <text:p text:style-name="P142"><text:span text:style-name="T143">5.4.1</text:span><text:span text:style-name="T144">. Žmogiškųjų išteklių plėtros, Ekonomikos augimo, Sanglaudos skatinimo ir Techninės paramos veiksmų programų rengimas, įgyvendinimas, valdymas, priežiūra, kontrolė, auditas;</text:span></text:p>
      <text:p text:style-name="P145"><text:span text:style-name="T146">5.4.2</text:span><text:span text:style-name="T147">.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span></text:p>
      <text:p text:style-name="P148"><text:span text:style-name="T149">5.4.3</text:span><text:span text:style-name="T150">. pasirengimas įgyvendinti programą, kitą programavimo laikotarpį pakeisiančią 2007–2013 m. ES struktūrinės paramos panaudojimo strategiją ir ją įgyvendinančias veiksmų programas;</text:span></text:p>
      <text:p text:style-name="P151"><text:span text:style-name="T152">5.4.4</text:span><text:span text:style-name="T153">. projektų, finansuojamų iš Techninės paramos veiksmų programos, administravimas;</text:span></text:p>
      <text:p text:style-name="P154"><text:span text:style-name="T155">5.4.5</text:span><text:span text:style-name="T156">. Lietuvos 2004–2006 metų bendrojo programavimo dokumento administravimas ir užbaigimas;</text:span></text:p>
      <text:p text:style-name="P157"><text:span text:style-name="T158">5.4.6</text:span><text:span text:style-name="T159">. projektų, finansuotų iš 2000–2006 m. Sanglaudos fondo lėšų, užbaigimas.“</text:span></text:p>
      <text:p text:style-name="P160"><text:span text:style-name="T161">2.4</text:span><text:span text:style-name="T162">. Išdėstau 7 punktą taip:</text:span></text:p>
      <text:p text:style-name="P163"><text:span text:style-name="T164">„</text:span><text:span text:style-name="T165">7</text:span><text:span text:style-name="T166">. Pagal šį Aprašą planuojama iš viso skirti 580 087 017 (penkis šimtus aštuoniasdešimt milijonų aštuoniasdešimt septynis tūkstančius septyniolika)</text:span><text:span text:style-name="T167"><text:s/></text:span><text:span text:style-name="T168">litų techninės paramos:</text:span></text:p>
      <text:p text:style-name="P169"><text:span text:style-name="T170">7.1</text:span><text:span text:style-name="T171">. 98 746 611 (devyniasdešimt aštuonis milijonus septynis šimtus keturiasdešimt šešis tūkstančius šešis šimtus vienuolika) litų iš Žmogiškųjų išteklių plėtros veiksmų pr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172"><text:span text:style-name="T173">7.2</text:span><text:span text:style-name="T174">. 123 816 842 (vieną šimtą dvidešimt tris milijonus aštuonis šimtus šešiolika tūkstančių aštuonis šimtus keturiasdešimt du) litus iš Ekonomikos augimo veiksmų programos priede VP2-6.1-FM-01-V priemonės „ES struktūrinės paramos valdymo ir kontrolės sistemos funkcionavimas“ finansavimo plane numatytų veiksmų programų administravimui galimų skirti finansavimo lėšų, kurias sudaro 100 procentų ES fondų lėšos;</text:span></text:p>
      <text:p text:style-name="P175"><text:span text:style-name="T176">7.3</text:span><text:span text:style-name="T177">. 123 816 842 (vieną šimtą dvidešimt tris milijonus aštuonis šimtus šešiolika tūkstančių aštuonis šimtus keturiasdešimt du) litus iš Sanglaudos skatinimo veiksmų programos priede VP3-4.1-FM-01-V priemonės „ES struktūrinės paramos valdymo ir kontrolės sistemos funkcionavimas“ finansavimo plane numatytų veiksmų programų administravimui galimų skirti finansavimo lėšų, kurias sudaro 100 procentų ES fondų lėšos;</text:span></text:p>
      <text:p text:style-name="P178"><text:span text:style-name="T179">7.4</text:span><text:span text:style-name="T180">. 233 706 722 (du šimtus trisdešimt tris milijonus septynis šimtus šešis tūkstančius septynis šimtus dvidešimt du) litus iš Techninės paramos veiksmų programos priede VP4-1.1-FM-01-V priemonės „ES struktūrinės paramos administravimo sistemos sukūrimas ir efektyvus jos funkcionavimas“ finansavimo plane numatytų veiksmų programų administravimui galimų skirti finansavimo lėšų, kurių 85 procentai, arba 198 650 714 (vienas šimtas devyniasdešimt aštuoni milijonai šeši šimtai penkiasdešimt tūkstančių septyni šimtai keturiolika) litų, yra ES fondų lėšos, 15 procentų, arba 35 056 008 (trisdešimt penki milijonai penkiasdešimt šeši tūkstančiai aštuoni) litai, – Lietuvos Respublikos valstybės biudžeto lėšos.“</text:span></text:p>
      <text:p text:style-name="P181"><text:span text:style-name="T182">2.5</text:span><text:span text:style-name="T183">. Išdėstau 8 punktą taip:</text:span></text:p>
      <text:p text:style-name="P184"><text:span text:style-name="T185">„</text:span><text:span text:style-name="T186">8</text:span><text:span text:style-name="T187">. Įgyvendinant Žmogiškųjų išteklių plėtros, Ekonomikos augimo, Sanglaudos skatinimo veiksmų programų techninės paramos prioritetus ir Techninės paramos veiksmų programą, vadovaujančiosios institucijos funkcijas atlieka Finansų ministerija, įgyvendinančiosios institucijos funkcijas – viešoji įstaiga Centrinė projektų valdymo agentūra (toliau – CPVA).“</text:span></text:p>
      <text:p text:style-name="P188"><text:span text:style-name="T189">2.6</text:span><text:span text:style-name="T190">. Išdėstau 12 punktą taip:</text:span></text:p>
      <text:p text:style-name="P191"><text:span text:style-name="T192">„</text:span><text:span text:style-name="T193">12</text:span><text:span text:style-name="T194">. Nauji galimi techninės paramos gavėjai:</text:span></text:p>
      <text:p text:style-name="P195"><text:span text:style-name="T196">12.1</text:span><text:span text:style-name="T197">. techninę paramą veiksmų programų administravimui pagal VP1-5.1-FM-01-V priemonę „ES struktūrinės paramos valdymo ir kontrolės sistemos funkcionavimas“ gali gauti ministerijos, pagal kompetenciją atsakingos už iš Europos Sąjungos fondų lėšų bendrai finansuojamus ūkio sektorius, įgyvendinančiosios institucijos, administruojančios Žmogiškųjų išteklių plėtros veiksmų programą, nustatytos Lietuvos Respublikos Vyriausybės 2007 m. spalio 17 d. nutarime Nr. 1139, ir visuotinės dotacijos valdytojai, atrinkti vadovaujantis Visuotinių dotacijų priemonių administravimo ir finansavimo taisyklėse, patvirtintose Lietuvos Respublikos finansų ministro 2008 m. spalio 13 d. įsakymu Nr. 1K-349 (Žin., 2008, Nr.<text:s/></text:span><text:a xlink:href="https://www.e-tar.lt/portal/lt/legalAct/TAR.743B0C3FE958" office:target-frame-name="_blank" xlink:show="new"><text:span text:style-name="T198">132-5093</text:span></text:a><text:span text:style-name="T199">; 2010, Nr.<text:s/></text:span><text:a xlink:href="https://www.e-tar.lt/portal/lt/legalAct/TAR.C267772C4217" office:target-frame-name="_blank" xlink:show="new"><text:span text:style-name="T200">148-7606</text:span></text:a><text:span text:style-name="T201">), nustatyta tvarka;</text:span></text:p>
      <text:p text:style-name="P202"><text:span text:style-name="T203">12.2</text:span><text:span text:style-name="T204">. techninę paramą veiksmų programų administravimui pagal VP2-6.1-FM-01-V priemonę „ES struktūrinės paramos valdymo ir kontrolės sistemos funkcionavimas“ gali gauti ministerijos ir (ar) kitos valstybės institucijos, pagal kompetenciją atsakingos už iš Europos Sąjungos fondų lėšų bendrai finansuojamus ūkio sektorius, įgyvendinančiosios institucijos, administruojančios Ekonomikos augimo veiksmų programą, nustatytos Lietuvos Respublikos Vyriausybės 2007 m. spalio 17 d. nutarime Nr. 1139, ir visuotinės dotacijos valdytojai, atrinkti vadovaujantis Visuotinių dotacijų priemonių administravimo ir finansavimo taisyklėse nustatyta tvarka;</text:span></text:p>
      <text:p text:style-name="P205"><text:span text:style-name="T206">12.3</text:span><text:span text:style-name="T207">. techninę paramą veiksmų programų administravimui pagal VP3-4.1-FM-01-V priemonę „ES struktūrinės paramos valdymo ir kontrolės sistemos funkcionavimas“ gali gauti ministerijos, pagal kompetenciją atsakingos už iš Europos Sąjungos fondų lėšų bendrai finansuojamus ūkio sektorius, įgyvendinančiosios institucijos, administruojančios Sanglaudos skatinimo veiksmų programą, nustatytos Lietuvos Respublikos Vyriausybės 2007 m. spalio 17 d. nutarime Nr. 1139, ir visuotinės dotacijos valdytojai, atrinkti vadovaujantis Visuotinių dotacijų priemonių administravimo ir finansavimo taisyklėse nustatyta tvarka;</text:span></text:p>
      <text:p text:style-name="P208"><text:span text:style-name="T209">12.4</text:span><text:span text:style-name="T210">. techninę paramą veiksmų programų administravimui pagal VP4-1.1-FM-01-V priemonę „ES struktūrinės paramos administravimo sistemos sukūrimas ir efektyvus jos funkcionavimas“ gali gauti:</text:span></text:p>
      <text:p text:style-name="P211"><text:span text:style-name="T212">12.4.1</text:span><text:span text:style-name="T213">. vadovaujančioji, tvirtinančioji ir mokėjimo institucijos, Viešųjų pirkimų tarnyba, nustatytos Lietuvos Respublikos Vyriausybės 2007 m. spalio 17 d. nutarime Nr. 1139;</text:span></text:p>
      <text:p text:style-name="P214"><text:span text:style-name="T215">12.4.2</text:span><text:span text:style-name="T216">. ministerijos, pagal kompetenciją atsakingos už iš Europos Sąjungos fondų lėšų bendrai finansuojamus ūkio sektorius, ir įgyvendinančiosios institucijos, administruojančios daugiau nei vieną veiksmų programą, nustatytos Lietuvos Respublikos Vyriausybės 2007 m. spalio 17 d. nutarime Nr. 1139;</text:span></text:p>
      <text:p text:style-name="P217"><text:span text:style-name="T218">12.4.3</text:span><text:span text:style-name="T219">. Lietuvos Respublikos valstybės kontrolė, kuriai Lietuvos Respublikos Seimo 2003 m. liepos 1 d. nutarimu<text:s/></text:span><text:span text:style-name="T220">Nr. IX-1667 „Dėl pavedimo Lietuvos Respublikos valstybės kontrolei atlikti Lietuvos Respublikos gaunamos Europos<text:s/></text:span><text:span text:style-name="T221">Sąjungos struktūrinės paramos auditus“ (Žin., 2003, Nr.<text:s/></text:span><text:a xlink:href="https://www.e-tar.lt/portal/lt/legalAct/TAR.250568F82485" office:target-frame-name="_blank" xlink:show="new"><text:span text:style-name="T222">70-3171</text:span></text:a><text:span text:style-name="T223">; 2007, Nr. 108-4402) pavesta atlikti audito institucijos funkcijas.“</text:span></text:p>
      <text:p text:style-name="P224"><text:span text:style-name="T225">2.7</text:span><text:span text:style-name="T226">. Papildau šiuo 21</text:span><text:span text:style-name="T227">1</text:span><text:span text:style-name="T228"><text:s/>punktu:</text:span></text:p>
      <text:p text:style-name="P229"><text:span text:style-name="T230">„</text:span><text:span text:style-name="T231">21</text:span><text:span text:style-name="T232">1</text:span><text:span text:style-name="T233">. Projekto išlaidos negali būti finansuojamos iš Lietuvos Respublikos valstybės biudžeto ir savivaldybių biudžetų, kitų piniginių išteklių, kuriais disponuoja valstybė ir (arba) savivaldybės, ES fondų, ES finansinės paramos priemonių, kitų Bendrijos finansinių priemonių ar kitos tarptautinės paramos lėšų, jei dėl to tos pačios išlaidos gali būti finansuotos kelis kartus.“</text:span></text:p>
      <text:p text:style-name="P234"><text:span text:style-name="T235">2.8</text:span><text:span text:style-name="T236">. Išdėstau 5 priedą nauja redakcija (pridedama).</text:span></text:p>
      <text:p text:style-name="P237"/>
      <text:p text:style-name="P238"/>
      <text:p text:style-name="P239"/>
      <text:p text:style-name="P240"><text:span text:style-name="T241">FINANSŲ MINISTRAS</text:span><text:span text:style-name="T242"><text:tab/>RIMANTAS ŠADŽIUS</text:span></text:p>
      <text:soft-page-break/>
      <text:p text:style-name="P243">Projektų finansavimo sąlygų aprašo Žmogiškųjų išteklių plėtros, Ekonomikos augimo, Sanglaudos skatinimo, Techninės paramos veiksmų programų prieduose numatytoms veiksmų programų administravimo priemonėms</text:p>
      <text:p text:style-name="P244"><text:span text:style-name="T245">5</text:span><text:span text:style-name="T246"><text:s/>priedas</text:span></text:p>
      <text:p text:style-name="P247"/>
      <text:p text:style-name="P248"><text:span text:style-name="T249">žmogiškųjų išteklių plėtros, ekonomikos augimo, sanglaudos skatinimo, Techninės parAmos veiksmų programų PRIeDUOSE NUMATYTŲ veiksmų programų administravimo priemonių įgyvendinimo stebėsenos rodiklių matavimo ir skaičiavimo metodika</text:span></text:p>
      <text:p text:style-name="P250"/>
      <text:p text:style-name="P251"><text:span text:style-name="T252">i</text:span><text:span text:style-name="T253">.<text:s/></text:span><text:span text:style-name="T254">BENDROSIOS NUOSTATOS</text:span></text:p>
      <text:p text:style-name="P255"/>
      <text:p text:style-name="P256"><text:span text:style-name="T257">1</text:span><text:span text:style-name="T258">. Žmogiškųjų išteklių plėtros, Ekonomikos augimo, Sanglaudos skatinimo, Techninės paramos veiksmų programų prieduose numatytų veiksmų programų administravimo priemonių įgyvendinimo stebėsenos rodiklių matavimo ir skaičiavimo metodika (toliau – metodika) taikoma apskaičiuojant Lietuvos 2007–2013 metų Europos Sąjungos struktūrinės paramos panaudojimo strategiją įgyvendinančios Žmogiškųjų išteklių plėtros veiksmų programos 5 prioriteto „Techninė parama Žmogiškųjų išteklių plėtros veiksmų programos įgyvendinimui“ VP.1-5.1-FM-01-V priemonės „ES struktūrinės paramos valdymo ir kontrolės sistemos funkcionavimas“, Ekonomikos augimo veiksmų programos 6 prioriteto „Techninė parama Ekonomikos augimo veiksmų programai įgyvendinti“ VP.2-6.1-FM-01-V priemonės „ES struktūrinės paramos valdymo ir kontrolės sistemos funkcionavimas“, Sanglaudos skatinimo veiksmų programos 4 prioriteto „Techninė parama Sanglaudos skatinimo veiksmų programai įgyvendinti“ VP.3-4.1-FM-01-V priemonės „ES struktūrinės paramos valdymo ir kontrolės sistemos funkcionavimas“ ir Techninės paramos veiksmų programos 1 prioriteto „Techninė parama ES struktūrinės paramos, gaunamos pagal Konvergencijos tikslą, administravimui“ VP.4-1.1-FM-01-V priemonės „ES struktūrinės paramos administravimo sistemos sukūrimas ir efektyvus jos funkcionavimas“ (toliau – 2007–2013 metų Europos Sąjungos techninė parama veiksmų programoms administruoti) įgyvendinimo stebėsenos rodiklius (toliau – stebėsenos rodikliai).</text:span></text:p>
      <text:p text:style-name="P259"><text:span text:style-name="T260">2</text:span><text:span text:style-name="T261">. Šia metodika vadovaujasi techninės paramos gavėjai, kuriems skiriama 2007–2013 metų Europos Sąjungos (toliau – ES) techninė parama veiksmų programoms administruoti.</text:span></text:p>
      <text:p text:style-name="P262"><text:span text:style-name="T263">3</text:span><text:span text:style-name="T264">. Žmogiškųjų išteklių plėtros veiksmų programos 5 prioriteto „Techninė parama Žmogiškųjų išteklių plėtros veiksmų programos įgyvendinimui“ VP.1-5.1-FM-01-V priemonės „ES struktūrinės paramos valdymo ir kontrolės sistemos funkcionavimas“ stebėsenos rodikliuose minimi valstybės tarnautojai ir kiti pareigūnai šioje metodikoje prilyginami valstybės tarnautojams ir darbuotojams, dirbantiems ES struktūrinės paramos administravimo srityje arba atitinkamos veiksmų programos įgyvendinimo srityje.</text:span></text:p>
      <text:p text:style-name="P265"/>
      <text:p text:style-name="P266"><text:span text:style-name="T267">II</text:span><text:span text:style-name="T268">.<text:s/></text:span><text:span text:style-name="T269">bendri stebėsenos rodiklių apskaičiavimo principai</text:span></text:p>
      <text:p text:style-name="P270"/>
      <text:p text:style-name="P271"><text:span text:style-name="T272">4</text:span><text:span text:style-name="T273">.</text:span><text:span text:style-name="T274"><text:s/>Techninės paramos gavėjai atlieka prieš ataskaitinius metus ėjusių ir ataskaitinių metų, už kuriuos yra teikiamos metinės veiksmų programų įgyvendinimo ataskaitos, analizę ir apskaičiuoja:</text:span></text:p>
      <text:p text:style-name="P275"><text:span text:style-name="T276">4.1</text:span><text:span text:style-name="T277">. produkto rodiklį (skaičiais) – kiek institucijos valstybės tarnautojų ir darbuotojų (toliau – darbuotojai) ataskaitiniais metais bent kartą dalyvavo mokymuose (į šio rodiklio reikšmę įtraukiamas bent kartą per ataskaitinius metus mokymuose dalyvavusių darbuotojų skaičius, neatsižvelgiant į tai, ar jie ataskaitiniais metais pradėjo dirbti institucijoje ES<text:s/></text:span><text:soft-page-break/><text:span text:style-name="T278">struktūrinės paramos administravimo srityje, ar nutraukė darbo santykius su institucija, ar jie toje institucijoje pradėjo dirbti kitoje srityje);</text:span></text:p>
      <text:p text:style-name="P279"><text:span text:style-name="T280">4.2</text:span><text:span text:style-name="T281">. produkto bazinį rodiklį (skaičiais, iš kurių bus apskaičiuojama procentinė produkto rodiklio reikšmė tais atvejais, kai techninės paramos gavėjas turi atsiskaityti už pasiektą produkto rodiklį, išreikštą procentais) – kiek institucijos darbuotojų ataskaitiniais metais dirbo institucijoje ES struktūrinės paramos administravimo srityje;</text:span></text:p>
      <text:p text:style-name="P282"><text:span text:style-name="T283">4.3</text:span><text:span text:style-name="T284">. produkto pokyčio rodiklį (skaičiais, iš kurių bus apskaičiuojama procentinė produkto rodiklio reikšmė tais atvejais, kai techninės paramos gavėjas turi atsiskaityti už pasiektą produkto rodiklį, išreikštą procentais) – kiek institucijos darbuotojų ataskaitiniais metais bent kartą dalyvavo mokymuose (į šio rodiklio reikšmę įtraukiamas bent kartą per ataskaitinius metus mokymuose dalyvavusių darbuotojų skaičius, neatsižvelgiant į tai, ar jie ataskaitiniais metais pradėjo dirbti institucijoje ES struktūrinės paramos administravimo srityje, ar nutraukė darbo santykius su institucija, ar jie toje institucijoje pradėjo dirbti kitoje srityje);</text:span></text:p>
      <text:p text:style-name="P285"><text:span text:style-name="T286">4.4</text:span><text:span text:style-name="T287">. rezultato bazinį rodiklį (skaičiais, iš kurių bus apskaičiuojama procentinė rezultato rodiklio reikšmė) – kiek institucijos darbuotojų, dirbusių ES struktūrinės paramos administravimo srityje arba atitinkamos veiksmų programos įgyvendinimo srityje, prieš ataskaitinius metus ėjusiais metais bent kartą dalyvavo mokymuose;</text:span></text:p>
      <text:p text:style-name="P288"><text:span text:style-name="T289">4.5</text:span><text:span text:style-name="T290">. rezultato pokyčio rodiklį (skaičiais, iš kurių bus apskaičiuojama procentinė rezultato rodiklio reikšmė) – kiek institucijos darbuotojų, kurie prieš ataskaitinius metus ėjusiais metais bent kartą dalyvavo mokymuose, visus ataskaitinius metus institucijoje dirbo ES struktūrinės paramos administravimo srityje arba atitinkamos veiksmų programos įgyvendinimo srityje.</text:span></text:p>
      <text:p text:style-name="P291"><text:span text:style-name="T292">5</text:span><text:span text:style-name="T293">. Atsiskaitant už stebėsenos rodiklių įgyvendinimo reikšmes taikomi šie principai:</text:span></text:p>
      <text:p text:style-name="P294"><text:span text:style-name="T295">5.1</text:span><text:span text:style-name="T296">. į stebėsenos rodiklių reikšmes įskaičiuojamas darbuotojų, dalyvavusių mokymuose, kurių dalyvio mokestis ir (arba) kitos su dalyvavimu mokymuose susijusios išlaidos (transporto, gyvenamojo ploto nuomos, sveikatos draudimo, dienpinigių ir (arba) kitos išlaidos) visiškai arba tam tikra dalimi buvo finansuotos 2007–2013 metų ES techninės paramos veiksmų programoms administruoti lėšomis, skaičius;</text:span></text:p>
      <text:p text:style-name="P297"><text:span text:style-name="T298">5.2</text:span><text:span text:style-name="T299">. į stebėsenos rodiklių reikšmes įskaičiuojamas mokymuose dalyvavusių darbuotojų skaičius nepriklausomai nuo mokymų skaičiaus, t. y. jei darbuotojas per metus dalyvavo keliuose mokymuose, į stebėsenos rodiklių įgyvendinimo reikšmes jis įskaičiuojamas tik vieną kartą;</text:span></text:p>
      <text:p text:style-name="P300"><text:span text:style-name="T301">5.3</text:span><text:span text:style-name="T302">. į stebėsenos rodiklių reikšmes įskaičiuojamas darbuotojų, pilnai ar iš dalies atliekančių 2007–2013 metų ES struktūrinės paramos administravimo funkcijas, skaičius;</text:span></text:p>
      <text:p text:style-name="P303"><text:span text:style-name="T304">5.4</text:span><text:span text:style-name="T305">. į stebėsenos rodiklių reikšmes įskaičiuojamas darbuotojų, prieš ataskaitinius metus dalyvavusių mokymuose ir prieš ataskaitinius metus arba ataskaitiniais metais išėjusių nėštumo ir gimdymo ir (arba) tėvystės atostogų, ir (arba) atostogų vaikui prižiūrėti, kol jam sueis treji metai, skaičius;</text:span></text:p>
      <text:p text:style-name="P306"><text:span text:style-name="T307">5.5</text:span><text:span text:style-name="T308">. darbuotojų, dalyvavusių kelerius metus vykusiuose ir pasibaigusiuose mokymuose, skaičius į stebėsenos rodiklių įgyvendinimo reikšmes įskaičiuojamas tais metais, kuomet mokymai buvo baigti;</text:span></text:p>
      <text:p text:style-name="P309"><text:span text:style-name="T310">5.6</text:span><text:span text:style-name="T311">. į stebėsenos rodiklių reikšmes įskaičiuojamas darbuotojų, dalyvavusių mokymuose, kurie įtraukti į institucijoje sudarytus individualius kvalifikacijos tobulinimo planus, skaičius, kai darbuotojas per metus dalyvavo bent vienuose mokymuose, numatytuose individualiame kvalifikacijos tobulinimo plane. Jei darbuotojas per metus dalyvavo bent vienuose mokymuose, numatytuose individualiame kvalifikacijos tobulinimo plane, tuomet laikoma, kad darbuotojas įvykdė individualiame kvalifikacijos tobulinimo plane numatytą metinį mokymo planą;</text:span></text:p>
      <text:p text:style-name="P312"><text:span text:style-name="T313">5.7</text:span><text:span text:style-name="T314">. darbuotojų, dalyvavusių mokymuose, kuriuos pagal sutartį dėl Europos Sąjungos struktūrinę paramą administruojančių valstybės tarnautojų ir darbuotojų kvalifikacijos kėlimo Lietuvoje paslaugų organizavo vadovaujančioji institucija, skaičius įskaičiuojamas į tų institucijų stebėsenos rodiklių įgyvendinimo reikšmes, kuriose darbuotojai dirba.</text:span></text:p>
      <text:p text:style-name="P315"><text:span text:style-name="T316">6</text:span><text:span text:style-name="T317">. Į stebėsenos rodiklių įgyvendinimo reikšmes gali būti įskaičiuojamas darbuotojų,<text:s/></text:span><text:soft-page-break/><text:span text:style-name="T318">vykusių į tarnybines komandiruotes darbo funkcijų atlikti ir tuo pačiu įgijusių naujų žinių, būtinų jų funkcijoms atlikti, skaičius.</text:span></text:p>
      <text:p text:style-name="P319"><text:span text:style-name="T320">7</text:span><text:span text:style-name="T321">. Techninės paramos gavėjai apskaičiuodami stebėsenos rodiklių reikšmes įskaičiuoja tuos mokymus, už kuriuos patirtos išlaidos buvo ar bus deklaruotos teikiant mokėjimo prašymus, ir tuos mokymus, kuriuos organizavo ir išlaidas patyrė vadovaujančioji institucija.</text:span></text:p>
      <text:p text:style-name="P322"><text:span text:style-name="T323">8</text:span><text:span text:style-name="T324">. Į stebėsenos rodiklių reikšmes taip pat gali būti įskaičiuoti ir tokie mokymai, kuriuose darbuotojas kėlė kvalifikaciją, tačiau jokių išlaidų patirta nebuvo.</text:span></text:p>
      <text:p text:style-name="P325"><text:span text:style-name="T326">9</text:span><text:span text:style-name="T327">. Stebėsenos rodikliai apskaičiuojami skaitine arba procentine išraiška, apvalinama iki sveikojo skaičiaus.</text:span></text:p>
      <text:p text:style-name="P328"><text:span text:style-name="T329">10</text:span><text:span text:style-name="T330">. Vadovaujančioji institucija pasibaigus kalendoriniam metų ketvirčiui per 15 dienų techninės paramos gavėjams pateikia darbuotojų, dalyvavusių jos organizuotose mokymuose, sąrašus.</text:span></text:p>
      <text:p text:style-name="P331"/>
      <text:p text:style-name="P332"><text:span text:style-name="T333">III</text:span><text:span text:style-name="T334">.<text:s/></text:span><text:span text:style-name="T335">Stebėsenos rodiklių išskaidymas pagal veiksmų programas</text:span></text:p>
      <text:p text:style-name="P336"/>
      <text:p text:style-name="P337"><text:span text:style-name="T338">11</text:span><text:span text:style-name="T339">. t</text:span><text:span text:style-name="T340">echninės paramos gavėjai turi atsiskaityti už tų veiksmų programų, iš kurių techninės paramos gavėjams skiriama 2007–2013 metų ES techninė parama veiksmų programoms administruoti, stebėsenos rodiklių įgyvendinimą.<text:s/></text:span><text:span text:style-name="T341">J</text:span><text:span text:style-name="T342">ei techninės paramos gavėjui 2007–2013 metų ES techninė parama veiksmų programoms administruoti yra skiriama iš kelių veiksmų programų, jis atsiskaito už tų veiksmų programų, iš kurių jam skiriama 2007–2013 metų ES techninė parama veiksmų programoms administruoti, stebėsenos rodiklių įgyvendinimą.</text:span></text:p>
      <text:p text:style-name="P343"><text:span text:style-name="T344">12</text:span><text:span text:style-name="T345">.<text:s/></text:span><text:span text:style-name="T346">Kai techninės paramos gavėjui 2007–2013 metų ES techninė parama veiksmų programoms administruoti yra skiriama iš kelių veiksmų programų, jis gautas stebėsenos rodiklių reikšmes išskaido atitinkamai pagal lėšų priskyrimo prie techninės paramos prioritetų proporcijas, kurios yra apskaičiuojamos atsižvelgiant į techninės paramos gavėjo projekto finansavimo ir administravimo sutartyje nurodytą 2007–2013 metų ES techninės paramos veiksmų programoms administruoti dydį pagal atskiras veiksmų programas.</text:span></text:p>
      <text:p text:style-name="P347"/>
      <text:p text:style-name="P348"><text:span text:style-name="T349">IV</text:span><text:span text:style-name="T350">.<text:s/></text:span><text:span text:style-name="T351">Atsiskaitymas už įgyvendintus stebėsenos rodiklius</text:span></text:p>
      <text:p text:style-name="P352"/>
      <text:p text:style-name="P353"><text:span text:style-name="T354">13</text:span><text:span text:style-name="T355">. t</text:span><text:span text:style-name="T356">echninės paramos gavėjai</text:span><text:span text:style-name="T357"><text:s/></text:span><text:span text:style-name="T358">už pasiektas stebėsenos rodiklių reikšmes atsiskaito kartą per metus ne vėliau kaip iki einamųjų metų sausio 31 d. įgyvendinančiajai institucijai teikdami mokėjimo prašymus, kuriais nedeklaruoja įgyvendinančiajai institucijai patirtų išlaidų, o atsiskaito už ataskaitiniais metais pasiektus stebėsenos rodiklius (toliau – atsiskaitomieji mokėjimo prašymai). Kartu su atsiskaitomaisiais mokėjimo prašymais techninės paramos gavėjai įgyvendinančiajai institucijai pateikia techninės paramos gavėjo darbuotojų, dalyvavusių mokymuose, sąrašą, kurio forma nustatyta šios metodikos priede.</text:span></text:p>
      <text:p text:style-name="P359"><text:span text:style-name="T360">14</text:span><text:span text:style-name="T361">. Techninės paramos gavėjai, pildydami atsiskaitomuosius mokėjimo prašymus, mokėjimo prašymo dalies bendrosios dalies eilutėje „Ataskaitinis laikotarpis, už kurį teikiamas mokėjimo prašymas“ stulpelyje „Iki“ nurodo ataskaitinių metų gruodžio 31 d.</text:span></text:p>
      <text:p text:style-name="P362"><text:span text:style-name="T363">15</text:span><text:span text:style-name="T364">. Techninės paramos gavėjai, vadovaudamiesi Žmogiškųjų išteklių plėtros, Ekonomikos augimo, Sanglaudos skatinimo, Techninės paramos veiksmų programos Techninės paramos prioritetų stebėsenos rodiklių skaičiavimo aprašyme nustatytais principais, atsiskaitomojo mokėjimo prašymo dalies „Stebėsenos rodikliai“ 3 stulpelyje „nuo projekto pradžios iki ataskaitinio laikotarpio pabaigos pasiekta reikšmė“ nurodo pasiektą:</text:span></text:p>
      <text:p text:style-name="P365"><text:span text:style-name="T366">15.1</text:span><text:span text:style-name="T367">. produkto rodiklio skaitinę reikšmę,</text:span></text:p>
      <text:p text:style-name="P368"><text:span text:style-name="T369">15.2</text:span><text:span text:style-name="T370">. produkto rodiklio bazinę skaitinę reikšmę (kai tokia turi būti nurodyta),</text:span></text:p>
      <text:p text:style-name="P371"><text:span text:style-name="T372">15.3</text:span><text:span text:style-name="T373">. produkto rodiklio pokyčio skaitinę reikšmę (kai tokia turi būti nurodyta),</text:span></text:p>
      <text:p text:style-name="P374"><text:span text:style-name="T375">15.4</text:span><text:span text:style-name="T376">. rezultato rodiklio bazinę skaitinę reikšmę,</text:span></text:p>
      <text:p text:style-name="P377"><text:span text:style-name="T378">15.5</text:span><text:span text:style-name="T379">. rezultato rodiklio pokyčio skaitinę reikšmę.</text:span></text:p>
      <text:p text:style-name="P380"><text:span text:style-name="T381">16</text:span><text:span text:style-name="T382">. Techninės paramos gavėjai atsiskaitomojo mokėjimo prašymo dalies „Stebėsenos<text:s/></text:span><text:soft-page-break/><text:span text:style-name="T383">rodikliai“ 5 stulpelyje „Komentarai“ nurodo informaciją apie stebėsenos rodiklių nepasiekimo priežastis. Jei informacija apie stebėsenos rodiklių nepasiekimo priežastis stulpelyje „Komentarai“ netelpa, ji nurodoma mokėjimo prašymo lydraštyje.</text:span></text:p>
      <text:p text:style-name="P384"><text:span text:style-name="T385">17</text:span><text:span text:style-name="T386">. Įgyvendinančioji institucija, gavusi iš techninės paramos gavėjų atsiskaitomuose mokėjimo prašymuose teikiamą informaciją apie ataskaitiniais metais įgyvendintus stebėsenos rodiklius, kasmet iki kovo 1 d. Europos Sąjungos struktūrinės paramos kompiuterinės informacinės valdymo ir priežiūros sistemoje (toliau – SFMIS) pildo stebėsenos rodiklių pasiekimus, registruodama uždavinio ir (ar) priemonės lygmens stebėsenos rodiklių pasiektas reikšmes.</text:span></text:p>
      <text:p text:style-name="P387"><text:span text:style-name="T388">18</text:span><text:span text:style-name="T389">. Techninės paramos gavėjai, įgyvendinančiajai institucijai teikdami mokėjimo prašymus, mokėjimo prašymo dalyje „Rodikliai“ nurodo tas pačias pasiektas stebėsenos rodiklių reikšmes, iki kitais metais bus pateikti mokėjimo pašymai atsiskaitant už kitais ataskaitiniais metais pasiektas stebėsenos rodiklių reikšmes.</text:span></text:p>
      <text:p text:style-name="P390"/>
      <text:p text:style-name="P391"><text:span text:style-name="T392">V</text:span><text:span text:style-name="T393">.<text:s/></text:span><text:span text:style-name="T394">Baigiamosios nuostatos</text:span></text:p>
      <text:p text:style-name="P395"/>
      <text:p text:style-name="P396"><text:span text:style-name="T397">19</text:span><text:span text:style-name="T398">. Įgyvendinančioji institucija, įvertinusi techninės paramos gavėjų pateiktą informaciją apie visus ataskaitiniais metais įgyvendintus stebėsenos rodiklius, imasi priemonių, kad kitais metais būtų pasiektos techninės paramos gavėjų projektų finansavimo ir administravimo sutartyse nustatytos planuojamos pasiekti stebėsenos rodiklių reikšmės.</text:span></text:p>
      <text:p text:style-name="P399"><text:span text:style-name="T400">20</text:span><text:span text:style-name="T401">. Vadovaujančioji institucija, įvertinusi įgyvendinančiosios institucijos SFMIS pateiktą informaciją apie visus ataskaitiniais metais įgyvendintus stebėsenos rodiklius, imasi priemonių, kad būtų pasiektos Žmogiškųjų išteklių plėtros, Ekonomikos augimo, Sanglaudos skatinimo, Techninės paramos veiksmų programų prieduose numatytoms veiksmų programų administravimo priemonėms nustatytos planuojamos pasiekti stebėsenos rodiklių reikšmės.</text:span></text:p>
      <text:p text:style-name="P402"/>
      <text:p text:style-name="P403"><text:span text:style-name="T404">_________________</text:span></text:p>
      <text:p text:style-name="P405"/>
      <text:p text:style-name="P406"><text:span text:style-name="T407">Žmogiškųjų išteklių plėtros, Ekonomikos augimo, Sanglaudos skatinimo, Techninės paramos veiksmų programų prieduose numatytų veiksmų programų administravimo priemonių įgyvendinimo stebėsenos rodiklių matavimo ir skaičiavimo metodikos</text:span></text:p>
      <text:p text:style-name="P408">priedas</text:p>
      <text:p text:style-name="P409"/>
      <text:p text:style-name="P410"><text:span text:style-name="T411">(Techninės paramos gavėjo darbuotojų, dalyvavusių mokymuose, sąrašo forma)</text:span></text:p>
      <text:p text:style-name="P412"/>
      <text:p text:style-name="P413">_<text:tab/></text:p>
      <text:p text:style-name="P414">(Institucijos, sudariusios sąrašą, pavadinimas)</text:p>
      <text:p text:style-name="P415"/>
      <text:p text:style-name="P416">TECHNINĖS PARAMOS GAVĖJO DARBUOTOJŲ, DALYVAVUSIŲ MOKYMUOSE, SĄRAŠAS</text:p>
      <text:p text:style-name="P417"/>
      <text:p text:style-name="P418">_<text:tab/></text:p>
      <text:p text:style-name="P419">(Projekto pavadinimas ir numeris)</text:p>
      <text:p text:style-name="P420"/>
      <text:p text:style-name="P421">___________Nr. ______</text:p>
      <text:p text:style-name="P422">(data)</text:p>
      <text:p text:style-name="P423">_______________</text:p>
      <text:p text:style-name="P424">(sudarymo vieta)</text:p>
      <text:p text:style-name="P425"/>
      <text:p text:style-name="P426">___________________</text:p>
      <text:p text:style-name="P427">(adresat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able:number-columns-spanned="2">
            <text:p text:style-name="P441">Darbuotojo vardas, pavardė</text:p>
          </table:table-cell>
          <table:covered-table-cell/>
          <table:table-cell table:style-name="TableCell442">
            <text:p text:style-name="P443">Kvalifikacijos kėlimo data</text:p>
          </table:table-cell>
          <table:table-cell table:style-name="TableCell444" table:number-columns-spanned="2">
            <text:p text:style-name="P445"><text:span text:style-name="T446">Mokėjimo prašymas, kuriuo deklaruojamos išlaidos</text:span><text:span text:style-name="T447">*</text:span></text:p>
          </table:table-cell>
          <table:covered-table-cell/>
          <table:table-cell table:style-name="TableCell448">
            <text:p text:style-name="P449">Darbo santykių nutraukimo data</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3">
            <text:p text:style-name="P456"><text:span text:style-name="T457">Ataskaitiniai metai<text:s/></text:span><text:span text:style-name="T458">(nurodomi metai)</text:span></text:p>
          </table: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3">
            <text:p text:style-name="P502"><text:span text:style-name="T503">Prieš ataskaitinius metus ėję metai<text:s/></text:span><text:span text:style-name="T504">(nurodomi metai)</text:span></text:p>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
      <text:soft-page-break/>
      <text:p text:style-name="P542">* Tuo atveju, kai techninės paramos gavėjas, kurio darbuotojas buvo apmokytas, išlaidų nepatyrė, nurodyti, kad mokymai buvo organizuoti vadovaujančiosios institucijos arba kad mokymai buvo nemokami. Jei patirtos išlaidos už mokymus dar nebuvo deklaruotos, nurodyti mokėjimo prašymą, kuriuo išlaidos bus deklaruoto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_____________________</text:p>
            <text:p text:style-name="P551">(techninės paramos gavėjo vadovo ar jo įgalioto asmens pareigos)</text:p>
          </table:table-cell>
          <table:table-cell table:style-name="TableCell552">
            <text:p text:style-name="P553">______________</text:p>
            <text:p text:style-name="P554">(parašas)</text:p>
          </table:table-cell>
          <table:table-cell table:style-name="TableCell555">
            <text:p text:style-name="P556">_________________</text:p>
            <text:p text:style-name="P557">(vardas ir pavardė)</text:p>
          </table:table-cell>
        </table:table-row>
      </table:table>
      <text:p text:style-name="P558"/>
      <text:p text:style-name="P559">_________________</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895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11:58:00Z</meta:creation-date>
    <dc:date>2015-09-29T11:58:00Z</dc:date>
    <meta:template xlink:href="Normal" xlink:type="simple"/>
    <meta:editing-cycles>2</meta:editing-cycles>
    <meta:editing-duration>PT0S</meta:editing-duration>
    <meta:document-statistic meta:page-count="11" meta:paragraph-count="572" meta:word-count="4872" meta:character-count="34361" meta:row-count="1431" meta:non-whitespace-character-count="30061"/>
  </office:meta>
</office:document-meta>
</file>