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indent="0.4923in"/>
      <style:text-properties fo:font-weight="bold" style:font-weight-asian="bold"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 fo:letter-spacing="0.04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fo:letter-spacing="0.04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font-weight="bold" style:font-weight-asian="bold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margin-left="7.5in" fo:text-indent="0.4923in">
        <style:tab-stops/>
      </style:paragraph-properties>
      <style:text-properties fo:color="#000000"/>
    </style:style>
    <style:style style:name="P47" style:parent-style-name="Normal" style:family="paragraph">
      <style:paragraph-properties fo:break-before="page" fo:text-indent="0.4923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55" style:family="table-column">
      <style:table-column-properties style:column-width="0.3298in" style:use-optimal-column-width="false"/>
    </style:style>
    <style:style style:name="TableColumn56" style:family="table-column">
      <style:table-column-properties style:column-width="2.3541in" style:use-optimal-column-width="false"/>
    </style:style>
    <style:style style:name="TableColumn57" style:family="table-column">
      <style:table-column-properties style:column-width="0.5465in" style:use-optimal-column-width="false"/>
    </style:style>
    <style:style style:name="TableColumn58" style:family="table-column">
      <style:table-column-properties style:column-width="0.7277in" style:use-optimal-column-width="false"/>
    </style:style>
    <style:style style:name="TableColumn59" style:family="table-column">
      <style:table-column-properties style:column-width="0.4861in" style:use-optimal-column-width="false"/>
    </style:style>
    <style:style style:name="TableColumn60" style:family="table-column">
      <style:table-column-properties style:column-width="1.5743in" style:use-optimal-column-width="false"/>
    </style:style>
    <style:style style:name="TableColumn61" style:family="table-column">
      <style:table-column-properties style:column-width="0.6736in" style:use-optimal-column-width="false"/>
    </style:style>
    <style:style style:name="Table54" style:family="table">
      <style:table-properties style:width="6.6923in" fo:margin-left="0in" table:align="center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weight="bold" style:font-weight-asian="bold"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indent="0.4923in"/>
    </style:style>
    <style:style style:name="P7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5" style:parent-style-name="DefaultParagraphFont" style:family="text">
      <style:text-properties fo:font-weight="bold" style:font-weight-asian="bold" fo:color="#000000"/>
    </style:style>
    <style:style style:name="P716" style:parent-style-name="Normal" style:family="paragraph">
      <style:paragraph-properties fo:text-align="end" fo:margin-left="5in" fo:text-indent="0.4923in">
        <style:tab-stops/>
      </style:paragraph-properties>
      <style:text-properties fo:color="#000000" style:letter-kerning="true"/>
    </style:style>
    <style:style style:name="TableColumn718" style:family="table-column">
      <style:table-column-properties style:column-width="0.318in" style:use-optimal-column-width="false"/>
    </style:style>
    <style:style style:name="TableColumn719" style:family="table-column">
      <style:table-column-properties style:column-width="2.1638in" style:use-optimal-column-width="false"/>
    </style:style>
    <style:style style:name="TableColumn720" style:family="table-column">
      <style:table-column-properties style:column-width="0.6798in" style:use-optimal-column-width="false"/>
    </style:style>
    <style:style style:name="TableColumn721" style:family="table-column">
      <style:table-column-properties style:column-width="0.7368in" style:use-optimal-column-width="false"/>
    </style:style>
    <style:style style:name="TableColumn722" style:family="table-column">
      <style:table-column-properties style:column-width="0.425in" style:use-optimal-column-width="false"/>
    </style:style>
    <style:style style:name="TableColumn723" style:family="table-column">
      <style:table-column-properties style:column-width="1.6229in" style:use-optimal-column-width="false"/>
    </style:style>
    <style:style style:name="TableColumn724" style:family="table-column">
      <style:table-column-properties style:column-width="0.7458in" style:use-optimal-column-width="false"/>
    </style:style>
    <style:style style:name="Table717" style:family="table">
      <style:table-properties style:width="6.6923in" fo:margin-left="0in" table:align="center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 fo:font-size="10pt" style:font-size-asian="10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fo:font-size="10pt" style:font-size-asian="10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fo:color="#000000" fo:font-size="10pt" style:font-size-asian="10pt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font-style="italic" style:font-style-asian="italic"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 fo:font-size="10pt" style:font-size-asian="10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 fo:font-size="10pt" style:font-size-asian="10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paragraph-properties fo:text-indent="0.4923in"/>
    </style:style>
    <style:style style:name="P1192" style:parent-style-name="Normal" style:family="paragraph">
      <style:paragraph-properties fo:text-indent="0.4923in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indent="0.4923in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indent="0.4923in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indent="0.4923in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indent="0.4923in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indent="0.4923in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indent="0.4923in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indent="0.4923in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text-indent="0.4923in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indent="0.4923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indent="0.4923in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indent="0.4923in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indent="0.4923in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indent="0.4923in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indent="0.4923in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indent="0.4923in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VALSTYBĖS ĮMONĖS IGNALINOS ATOMINĖS ELEKTRINĖS PIRMOJO BLOKO EKSPLOATAVIMO NUTRAUKIMO PROGRAMOS ĮGYVENDINIMO PRIEMONIŲ PLANO PATVIRTINIMO</text:p>
      <text:p text:style-name="P15"/>
      <text:p text:style-name="P16">2002 m. gegužės 31 d. Nr.<text:s/>189</text:p>
      <text:p text:style-name="P17">Vilnius</text:p>
      <text:p text:style-name="P18"/>
      <text:p text:style-name="P19"><text:span text:style-name="T20">Vadovaudamasis Lietuvos Respublikos Vyriausybės 2001 m. vasario 19 d. nutarimo Nr. 172 „Dėl valstybės įmonės Ignalinos atominės elektrinės pirmojo bloko eksploatavimo nutraukimo programos patvirtinimo“ (Žin., 2001, Nr.<text:s/></text:span><text:a xlink:href="https://www.e-tar.lt/portal/lt/legalAct/TAR.38C799F1B152" office:target-frame-name="_blank" xlink:show="new"><text:span text:style-name="T21">17-523</text:span></text:a><text:span text:style-name="T22">) 2.1 punktu patvirtintos Valstybės įmonės Ignalinos atominės elektrinės pirmojo bloko eksploatavimo nutraukimo programos 12 punktu:</text:span></text:p>
      <text:p text:style-name="P23"><text:span text:style-name="T24">1</text:span><text:span text:style-name="T25">.<text:s/></text:span><text:span text:style-name="T26">Tvirtinu</text:span><text:span text:style-name="T27"><text:s/>Valstybės įmonės Ignalinos atominės elektrinės<text:s/></text:span><text:span text:style-name="T28">pirmojo bloko eksploatavimo nutraukimo programos įgyvendinimo priemonių planą (pridedama).</text:span></text:p>
      <text:p text:style-name="P29"><text:span text:style-name="T30">2</text:span><text:span text:style-name="T31">.<text:s/></text:span><text:span text:style-name="T32">Laikau</text:span><text:span text:style-name="T33"><text:s/>netekusiais galios:</text:span></text:p>
      <text:p text:style-name="P34"><text:span text:style-name="T35">2.1</text:span><text:span text:style-name="T36">. ūkio ministro 2001 m. balandžio 25 d. įsakymą Nr. 145 „Dėl Valstybės įmonės Ignalinos atominės elektrinės pirmojo bloko eksp</text:span><text:span text:style-name="T37">loatavimo nutraukimo programos įgyvendinimo priemonių plano patvirtinimo“;</text:span></text:p>
      <text:p text:style-name="P38"><text:span text:style-name="T39">2.2</text:span><text:span text:style-name="T40">. ūkio ministro 2002 m. balandžio 8 d. įsakymą Nr. 118 „Dėl Valstybės įmonės Ignalinos atominės elektrinės pirmojo bloko eksploatavimo nutraukimo programos įgyvendinimo priem</text:span><text:span text:style-name="T41">onių plano papildymo“.</text:span></text:p>
      <text:p text:style-name="P42"/>
      <text:p text:style-name="P43"/>
      <text:p text:style-name="P44">ŪKIO MINISTRAS<text:tab/>PETRAS ČĖSNA</text:p>
      <text:p text:style-name="P45">______________</text:p>
      <text:p text:style-name="P46"/>
      <text:p text:style-name="P47"/>
      <text:p text:style-name="P48"><text:span text:style-name="T49">VALSTYBĖS ĮMONĖS IGNALINOS ATOMINĖS ELEKTRINĖS PIRMOJO BLOKO EKSPLOATAVIMO NUTRAUKIMO PROGRAMOS ĮGYVENDINIMO PRIEMONIŲ PLANAS</text:span></text:p>
      <text:p text:style-name="P50"/>
      <text:p text:style-name="P51"><text:span text:style-name="T52">I DALIS: TECHNINĖS-APLINKOSAUGINĖS PRIEMONĖ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Nr.</text:p>
          </table:table-cell>
          <table:table-cell table:style-name="TableCell66">
            <text:p text:style-name="P67">Priemonės pavadinimas</text:p>
          </table:table-cell>
          <table:table-cell table:style-name="TableCell68">
            <text:p text:style-name="P69">Atsakingi už įvykdymą</text:p>
          </table:table-cell>
          <table:table-cell table:style-name="TableCell70">
            <text:p text:style-name="P71">Įvykdymo terminas.</text:p>
            <text:p text:style-name="P72">Pradžia/pabaiga</text:p>
          </table:table-cell>
          <table:table-cell table:style-name="TableCell73">
            <text:p text:style-name="P74">Vertė</text:p>
            <text:p text:style-name="P75">(mln. Lt)</text:p>
          </table:table-cell>
          <table:table-cell table:style-name="TableCell76">
            <text:p text:style-name="P77">Finansavimo šaltinis</text:p>
          </table:table-cell>
          <table:table-cell table:style-name="TableCell78">
            <text:p text:style-name="P79">Pastabos</text:p>
          </table:table-cell>
        </table:table-row>
        <table:table-row table:style-name="TableRow80">
          <table:table-cell table:style-name="TableCell81" table:number-columns-spanned="7">
            <text:p text:style-name="P82">1. Organizac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1</text:p>
          </table:table-cell>
          <table:table-cell table:style-name="TableCell86">
            <text:p text:style-name="P87">Įvykdyti IAE restruktūrizavimą siekiant geriau pasiruošti eksploatavimo nutraukimui ir elektros<text:s/>energijos rinkos liberalizavimui:</text:p>
            <text:p text:style-name="P88">a) išspręsti atskiriamų nuo IAE padalinių steigėjo klausimą</text:p>
            <text:p text:style-name="P89">b) paruošti planą ir įgyvendinti plane numatytas priemones</text:p>
          </table:table-cell>
          <table:table-cell table:style-name="TableCell90">
            <text:p text:style-name="P91">ŪM, IAE, VS</text:p>
          </table:table-cell>
          <table:table-cell table:style-name="TableCell92">
            <text:p text:style-name="P93"/>
            <text:p text:style-name="P94"/>
            <text:p text:style-name="P95">2002 II ketv./ 2002 IV ketv.</text:p>
            <text:p text:style-name="P96">2001–2004</text:p>
          </table:table-cell>
          <table:table-cell table:style-name="TableCell97">
            <text:p text:style-name="P98"/>
          </table:table-cell>
          <table:table-cell table:style-name="TableCell99">
            <text:p text:style-name="P100">Iš bendrųjų asignavimų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2</text:p>
          </table:table-cell>
          <table:table-cell table:style-name="TableCell106">
            <text:p text:style-name="P107">Užtikrinti Ignalinos<text:s/>AE Eksploatavimo nutraukimo tarnybos veiklą bei techninių projektų 3.5, 3.7, 3.8, 3.9, 3.10, 3.12 p. dalinį finansavimą</text:p>
          </table:table-cell>
          <table:table-cell table:style-name="TableCell108">
            <text:p text:style-name="P109">ŪM, IAE</text:p>
          </table:table-cell>
          <table:table-cell table:style-name="TableCell110">
            <text:p text:style-name="P111">2001–2004</text:p>
          </table:table-cell>
          <table:table-cell table:style-name="TableCell112">
            <text:p text:style-name="P113">33,49</text:p>
          </table:table-cell>
          <table:table-cell table:style-name="TableCell114">
            <text:p text:style-name="P115">Ignalinos AE eksploatavimo nutraukimo fonda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3</text:p>
          </table:table-cell>
          <table:table-cell table:style-name="TableCell121">
            <text:p text:style-name="P122">Ignalinos AE pasitelkti užsienio specialistus Eksploatavimo<text:s/>nutraukimo tarnybai sustiprinti (Projektų valdymo grupės veikla)</text:p>
          </table:table-cell>
          <table:table-cell table:style-name="TableCell123">
            <text:p text:style-name="P124">ŪM, IAE</text:p>
          </table:table-cell>
          <table:table-cell table:style-name="TableCell125">
            <text:p text:style-name="P126">2001–2004</text:p>
          </table:table-cell>
          <table:table-cell table:style-name="TableCell127">
            <text:p text:style-name="P128">42,00</text:p>
          </table:table-cell>
          <table:table-cell table:style-name="TableCell129">
            <text:p text:style-name="P130">Tarptautinė parama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4</text:p>
          </table:table-cell>
          <table:table-cell table:style-name="TableCell136">
            <text:p text:style-name="P137">Stiprinti valstybės įmonę Radioaktyviųjų atliekų tvarkymo agentūrą</text:p>
          </table:table-cell>
          <table:table-cell table:style-name="TableCell138">
            <text:p text:style-name="P139">ŪM, RATA</text:p>
          </table:table-cell>
          <table:table-cell table:style-name="TableCell140">
            <text:p text:style-name="P141">2001–200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Iš bendrųjų asignavimų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5</text:p>
          </table:table-cell>
          <table:table-cell table:style-name="TableCell151">
            <text:p text:style-name="P152">Stiprinti Radiacinės saugos centrą įsteigiant atskirą padalinį ir aprūpinant jį specialistais (įskaitant jų mokymą) bei būtina įranga<text:s/></text:p>
          </table:table-cell>
          <table:table-cell table:style-name="TableCell153">
            <text:p text:style-name="P154">SAM</text:p>
          </table:table-cell>
          <table:table-cell table:style-name="TableCell155">
            <text:p text:style-name="P156">2001–200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š bendrųjų asignavimų<text:s/>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.6</text:p>
          </table:table-cell>
          <table:table-cell table:style-name="TableCell167">
            <text:p text:style-name="P168">Organizuoti IAE personalo mokymą eksploatavimo nutraukimo klausimais<text:s/>(planavimas, dezaktyvacija, išmontavimo darbai):</text:p>
            <text:p text:style-name="P169">a) mokymų medžiagos paruošimas</text:p>
            <text:p text:style-name="P170"/>
            <text:p text:style-name="P171">b) mokymo ekspertų paruošimas</text:p>
            <text:p text:style-name="P172"/>
            <text:p text:style-name="P173">c) patalpų ir įrengimų atnaujinimas bei išplėtimas</text:p>
            <text:p text:style-name="P174"/>
            <text:p text:style-name="P175">d) IAE darbuotojų mokymas<text:s/></text:p>
          </table:table-cell>
          <table:table-cell table:style-name="TableCell176">
            <text:p text:style-name="P177">IAE</text:p>
          </table:table-cell>
          <table:table-cell table:style-name="TableCell178">
            <text:p text:style-name="P179"/>
            <text:p text:style-name="P180"/>
            <text:p text:style-name="P181">2002 II ketv./ 2002 IV ketv.</text:p>
            <text:p text:style-name="P182">2003 II ketv./ 2003 IV ketv.</text:p>
            <text:p text:style-name="P183">2003 III ketv./ 2004 I ketv.</text:p>
            <text:p text:style-name="P184">Nuo 2004</text:p>
          </table:table-cell>
          <table:table-cell table:style-name="TableCell185">
            <text:p text:style-name="P186">1,00</text:p>
          </table:table-cell>
          <table:table-cell table:style-name="TableCell187">
            <text:p text:style-name="P188">IAE, tarptautinė param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.7</text:p>
          </table:table-cell>
          <table:table-cell table:style-name="TableCell194">
            <text:p text:style-name="P195">Rengti antrąją IAE pirmojo bloko eksploatavimo nutraukimo tarptautinę finansinių donorų konferenciją<text:s/></text:p>
          </table:table-cell>
          <table:table-cell table:style-name="TableCell196">
            <text:p text:style-name="P197">ŪM</text:p>
          </table:table-cell>
          <table:table-cell table:style-name="TableCell198">
            <text:p text:style-name="P199">2004 IV ketv.</text:p>
          </table:table-cell>
          <table:table-cell table:style-name="TableCell200">
            <text:p text:style-name="P201">0,20</text:p>
          </table:table-cell>
          <table:table-cell table:style-name="TableCell202">
            <text:p text:style-name="P203">Iš bendrųjų asignavimų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>2. Teisinė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2.1</text:p>
          </table:table-cell>
          <table:table-cell table:style-name="TableCell212">
            <text:p text:style-name="P213">Parengti<text:s/>higienos normą, reglamentuojančią radiacinės saugos reikalavimus nutraukiant AE eksploatavimą</text:p>
          </table:table-cell>
          <table:table-cell table:style-name="TableCell214">
            <text:p text:style-name="P215">SAM, RSC</text:p>
          </table:table-cell>
          <table:table-cell table:style-name="TableCell216">
            <text:p text:style-name="P217">2002 IV ketv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Iš bendrųjų asignavimų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2.2</text:p>
          </table:table-cell>
          <table:table-cell table:style-name="TableCell227">
            <text:p text:style-name="P228">Išanalizuoti ir patikslinti galiojančius teisės aktus ir parengti trūkstamus norminius dokumentus, susijusius<text:s/>su IAE pirmojo bloko eksploatavimo nutraukimo įgyvendinimu</text:p>
          </table:table-cell>
          <table:table-cell table:style-name="TableCell229">
            <text:p text:style-name="P230">ŪM, SAM, AM, SADM</text:p>
          </table:table-cell>
          <table:table-cell table:style-name="TableCell231">
            <text:p text:style-name="P232">2002 II ketv./ 2004 IV ketv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Iš bendrųjų asignavimų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3</text:p>
          </table:table-cell>
          <table:table-cell table:style-name="TableCell242">
            <text:p text:style-name="P243">Parengti teisės aktus, reglamentuojančius branduolinių avarijų likvidavimą tiek uždarant pirmąjį bloką, tiek eksploatavimo metu bei civilinės saugos ir gelbėjimo pajėgų sutelkimą, jų materialinį-techninį aprūpinimą šioms avarijoms likviduoti</text:p>
          </table:table-cell>
          <table:table-cell table:style-name="TableCell244">
            <text:p text:style-name="P245">VRM, CSD</text:p>
          </table:table-cell>
          <table:table-cell table:style-name="TableCell246">
            <text:p text:style-name="P247">2002 IV ketv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Iš bendrųjų asignavimų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4</text:p>
          </table:table-cell>
          <table:table-cell table:style-name="TableCell257">
            <text:p text:style-name="P258">Atlikti galiojančių norminių dokumentų, susijusių su IAE 1-jo bloko<text:s/>eksploatavimo nutraukimu, analizę ir paruošti trūkstamus dokumentus pagal VATESI kompetenciją:</text:p>
            <text:p text:style-name="P259">a) atlikti dokumentų analizę (ataskaitą)</text:p>
            <text:p text:style-name="P260">b) paruošti trūkstamus dokumentus</text:p>
            <text:p text:style-name="P261">c) paruošti teisės aktą, reglamentuojantį mažo ir vidutinio aktyvumo trumpaamžių radioaktyviųjų atliekų laidojimo reikalavimus</text:p>
          </table:table-cell>
          <table:table-cell table:style-name="TableCell262">
            <text:p text:style-name="P263">VATESI</text:p>
          </table:table-cell>
          <table:table-cell table:style-name="TableCell264">
            <text:p text:style-name="P265"/>
            <text:p text:style-name="P266"/>
            <text:p text:style-name="P267">2002 III ketv.</text:p>
            <text:p text:style-name="P268">2003 I ketv./ 2004 IV ketv.</text:p>
            <text:p text:style-name="P269">2002 II ketv.</text:p>
          </table:table-cell>
          <table:table-cell table:style-name="TableCell270">
            <text:p text:style-name="P271">0,06</text:p>
          </table:table-cell>
          <table:table-cell table:style-name="TableCell272">
            <text:p text:style-name="P273">Tarptautinė param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5</text:p>
          </table:table-cell>
          <table:table-cell table:style-name="TableCell279">
            <text:p text:style-name="P280">Parengti pasiūlymus dėl VĮ IAE teisinės formos (Branduolinės energijos įstatymo dalinio pakeitimo įstatymo projekto<text:s/>pateikimas LRV)</text:p>
          </table:table-cell>
          <table:table-cell table:style-name="TableCell281">
            <text:p text:style-name="P282">ŪM, TM, EK, ETD</text:p>
          </table:table-cell>
          <table:table-cell table:style-name="TableCell283">
            <text:p text:style-name="P284">2002 II ketv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Iš bendrųjų asignavimų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7">
            <text:p text:style-name="Normal"><text:span text:style-name="T293">3. Techni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3.1*</text:p>
          </table:table-cell>
          <table:table-cell table:style-name="TableCell297">
            <text:p text:style-name="P298">Parengti galutinį pirmojo bloko eksploatavimo nutraukimo planą:</text:p>
            <text:p text:style-name="P299">a) eksploatavimo nutraukimo strategijos parinkimas</text:p>
            <text:p text:style-name="P300">b) kitų plano skyrių rengimas</text:p>
          </table:table-cell>
          <table:table-cell table:style-name="TableCell301">
            <text:p text:style-name="P302">ŪM, IAE</text:p>
          </table:table-cell>
          <table:table-cell table:style-name="TableCell303">
            <text:p text:style-name="P304">2002 III<text:s/>ketv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Tarptautinė parama</text:p>
          </table:table-cell>
          <table:table-cell table:style-name="TableCell309">
            <text:p text:style-name="P310">Paruošimo kaina įtraukta 1.3</text:p>
          </table:table-cell>
        </table:table-row>
        <table:table-row table:style-name="TableRow311">
          <table:table-cell table:style-name="TableCell312">
            <text:p text:style-name="P313">3.2*</text:p>
          </table:table-cell>
          <table:table-cell table:style-name="TableCell314">
            <text:p text:style-name="P315">Parengti IAE pirmojo bloko eksploatavimo nutraukimo 1-osios (sustabdymo) fazės projektą ir saugos analizės ataskaitą</text:p>
          </table:table-cell>
          <table:table-cell table:style-name="TableCell316">
            <text:p text:style-name="P317">ŪM, IAE</text:p>
          </table:table-cell>
          <table:table-cell table:style-name="TableCell318">
            <text:p text:style-name="P319">2002 III ketv./ 2004 I ketv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Tarptautinė parama</text:p>
          </table:table-cell>
          <table:table-cell table:style-name="TableCell324">
            <text:p text:style-name="P325">Paruošimo kaina<text:s/>įtraukta 1.3</text:p>
          </table:table-cell>
        </table:table-row>
        <table:table-row table:style-name="TableRow326">
          <table:table-cell table:style-name="TableCell327">
            <text:p text:style-name="P328">3.3*</text:p>
          </table:table-cell>
          <table:table-cell table:style-name="TableCell329">
            <text:p text:style-name="P330">Atlikti IAE eksploatavimo vienu bloku saugos pagrindimą</text:p>
          </table:table-cell>
          <table:table-cell table:style-name="TableCell331">
            <text:p text:style-name="P332">ŪM, IAE</text:p>
          </table:table-cell>
          <table:table-cell table:style-name="TableCell333">
            <text:p text:style-name="P334">2003 I ketv./<text:s/><text:line-break/>2003 IV ketv.</text:p>
          </table:table-cell>
          <table:table-cell table:style-name="TableCell335">
            <text:p text:style-name="P336">0,50</text:p>
          </table:table-cell>
          <table:table-cell table:style-name="TableCell337">
            <text:p text:style-name="P338">IAE lėšos; iš bendrųjų asignavimų; tarptautinė parama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.4*</text:p>
          </table:table-cell>
          <table:table-cell table:style-name="TableCell344">
            <text:p text:style-name="P345">Įdiegti panaudotų radioaktyviųjų dervų cementavimo įrenginį</text:p>
          </table:table-cell>
          <table:table-cell table:style-name="TableCell346">
            <text:p text:style-name="P347">ŪM, IAE</text:p>
          </table:table-cell>
          <table:table-cell table:style-name="TableCell348">
            <text:p text:style-name="P349">2002 II<text:s/>ketv./ 2003 IV ketv.</text:p>
          </table:table-cell>
          <table:table-cell table:style-name="TableCell350">
            <text:p text:style-name="P351">40,00</text:p>
          </table:table-cell>
          <table:table-cell table:style-name="TableCell352">
            <text:p text:style-name="P353">IAE lėšos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.5*</text:p>
          </table:table-cell>
          <table:table-cell table:style-name="TableCell359">
            <text:p text:style-name="P360">Įrengti naujas katilines Visagino m. ir IAE šilumos ir garo reikmėms tenkinti bei parengti darbui esamą katilinę po pirmojo bloko galutinio sustabdymo</text:p>
          </table:table-cell>
          <table:table-cell table:style-name="TableCell361">
            <text:p text:style-name="P362">ŪM, IAE, VS</text:p>
          </table:table-cell>
          <table:table-cell table:style-name="TableCell363">
            <text:p text:style-name="P364">2002 II ketv./ 2004 IV ketv.</text:p>
          </table:table-cell>
          <table:table-cell table:style-name="TableCell365">
            <text:p text:style-name="P366">162,40</text:p>
          </table:table-cell>
          <table:table-cell table:style-name="TableCell367">
            <text:p text:style-name="P368">Tarptautinė<text:s/>parama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6*</text:p>
          </table:table-cell>
          <table:table-cell table:style-name="TableCell374">
            <text:p text:style-name="P375">Parengti Visagino m. atviros šildymo sistemos pertvarkymo į uždarąją įgyvendinimo planą</text:p>
            <text:p text:style-name="P376">Įgyvendinti plane numatytas priemones</text:p>
          </table:table-cell>
          <table:table-cell table:style-name="TableCell377">
            <text:p text:style-name="P378">ŪM, IAE, VS</text:p>
            <text:p text:style-name="P379">ŪM, IAE, VS</text:p>
          </table:table-cell>
          <table:table-cell table:style-name="TableCell380">
            <text:p text:style-name="P381">2002 II ketv.</text:p>
            <text:p text:style-name="P382"/>
            <text:p text:style-name="P383">2002 III ketv./ 2004 IV ketv.</text:p>
          </table:table-cell>
          <table:table-cell table:style-name="TableCell384">
            <text:p text:style-name="P385"/>
            <text:p text:style-name="P386"/>
            <text:p text:style-name="P387">18,30</text:p>
          </table:table-cell>
          <table:table-cell table:style-name="TableCell388">
            <text:p text:style-name="P389"/>
            <text:p text:style-name="P390"/>
            <text:p text:style-name="P391">Tarptautinė parama</text:p>
          </table:table-cell>
          <table:table-cell table:style-name="TableCell392">
            <text:p text:style-name="P393"/>
            <text:p text:style-name="P394"/>
            <text:p text:style-name="P395">Bus užbaigta po<text:s/>2004 m.</text:p>
          </table:table-cell>
        </table:table-row>
        <table:table-row table:style-name="TableRow396">
          <table:table-cell table:style-name="TableCell397">
            <text:p text:style-name="P398">3.7*</text:p>
          </table:table-cell>
          <table:table-cell table:style-name="TableCell399">
            <text:p text:style-name="P400">Išplėsti (pastatyti naują) panaudoto branduolinio kuro tarpinę saugyklą</text:p>
          </table:table-cell>
          <table:table-cell table:style-name="TableCell401">
            <text:p text:style-name="P402">ŪM, IAE</text:p>
          </table:table-cell>
          <table:table-cell table:style-name="TableCell403">
            <text:p text:style-name="P404">2002 II ketv./ po 2004</text:p>
          </table:table-cell>
          <table:table-cell table:style-name="TableCell405">
            <text:p text:style-name="P406">277,95</text:p>
          </table:table-cell>
          <table:table-cell table:style-name="TableCell407">
            <text:p text:style-name="P408">Tarptautinė parama</text:p>
          </table:table-cell>
          <table:table-cell table:style-name="TableCell409">
            <text:p text:style-name="P410">Bus užbaigta po 2004 m.</text:p>
          </table:table-cell>
        </table:table-row>
        <text:soft-page-break/>
        <table:table-row table:style-name="TableRow411">
          <table:table-cell table:style-name="TableCell412">
            <text:p text:style-name="P413">3.8*</text:p>
          </table:table-cell>
          <table:table-cell table:style-name="TableCell414">
            <text:p text:style-name="P415">Pertvarkyti kietųjų ilgaamžių radioaktyviųjų atliekų tvarkymą ir saugojimą</text:p>
          </table:table-cell>
          <table:table-cell table:style-name="TableCell416">
            <text:p text:style-name="P417">ŪM, IAE</text:p>
          </table:table-cell>
          <table:table-cell table:style-name="TableCell418">
            <text:p text:style-name="P419">2002 II ketv./po 2004</text:p>
          </table:table-cell>
          <table:table-cell table:style-name="TableCell420">
            <text:p text:style-name="P421">273,98</text:p>
          </table:table-cell>
          <table:table-cell table:style-name="TableCell422">
            <text:p text:style-name="P423">Tarptautinė parama</text:p>
          </table:table-cell>
          <table:table-cell table:style-name="TableCell424">
            <text:p text:style-name="P425">Bus užbaigta po 2004 m. Projektai 3.8, 3.9, 3.10 jungiami į vieną projektą</text:p>
          </table:table-cell>
        </table:table-row>
        <table:table-row table:style-name="TableRow426">
          <table:table-cell table:style-name="TableCell427">
            <text:p text:style-name="P428">3.9*</text:p>
          </table:table-cell>
          <table:table-cell table:style-name="TableCell429">
            <text:p text:style-name="P430">Pertvarkyti trumpaamžių radioaktyviųjų atliekų tvarkymą ir saugojimą</text:p>
          </table:table-cell>
          <table:table-cell table:style-name="TableCell431">
            <text:p text:style-name="P432">ŪM, IAE</text:p>
          </table:table-cell>
          <table:table-cell table:style-name="TableCell433">
            <text:p text:style-name="P434">2002 II ketv./ po 2004</text:p>
          </table:table-cell>
          <table:table-cell table:style-name="TableCell435">
            <text:p text:style-name="P436">Įtraukta 3.8 p.</text:p>
          </table:table-cell>
          <table:table-cell table:style-name="TableCell437">
            <text:p text:style-name="P438">Tarptautinė<text:s/>parama</text:p>
          </table:table-cell>
          <table:table-cell table:style-name="TableCell439">
            <text:p text:style-name="P440">Bus užbaigta po 2004 m.</text:p>
          </table:table-cell>
        </table:table-row>
        <table:table-row table:style-name="TableRow441">
          <table:table-cell table:style-name="TableCell442">
            <text:p text:style-name="P443">3.10*</text:p>
          </table:table-cell>
          <table:table-cell table:style-name="TableCell444">
            <text:p text:style-name="P445">Įdiegti radioaktyviųjų atliekų deginimo įrenginį</text:p>
          </table:table-cell>
          <table:table-cell table:style-name="TableCell446">
            <text:p text:style-name="P447">ŪM, IAE</text:p>
          </table:table-cell>
          <table:table-cell table:style-name="TableCell448">
            <text:p text:style-name="P449">2002 II ketv./ po 2004</text:p>
          </table:table-cell>
          <table:table-cell table:style-name="TableCell450">
            <text:p text:style-name="P451">Įtraukta 3.8 p.</text:p>
          </table:table-cell>
          <table:table-cell table:style-name="TableCell452">
            <text:p text:style-name="P453">Tarptautinė parama</text:p>
          </table:table-cell>
          <table:table-cell table:style-name="TableCell454">
            <text:p text:style-name="P455">Bus užbaigta po 2004 m.</text:p>
          </table:table-cell>
        </table:table-row>
        <table:table-row table:style-name="TableRow456">
          <table:table-cell table:style-name="TableCell457">
            <text:p text:style-name="P458">3.11</text:p>
          </table:table-cell>
          <table:table-cell table:style-name="TableCell459">
            <text:p text:style-name="P460">Perkelti dalį branduolinio kuro iš pirmojo bloko tolesniam panaudojimui<text:s/>antrajame bloke:</text:p>
            <text:p text:style-name="P461">a) transportavimo schemos ir priemonių bei saugos analizės ataskaitos parengimas</text:p>
          </table:table-cell>
          <table:table-cell table:style-name="TableCell462">
            <text:p text:style-name="P463">ŪM, IAE</text:p>
          </table:table-cell>
          <table:table-cell table:style-name="TableCell464">
            <text:p text:style-name="P465"/>
            <text:p text:style-name="P466"/>
            <text:p text:style-name="P467">2002 II ketv./ 2004 IV ketv.</text:p>
          </table:table-cell>
          <table:table-cell table:style-name="TableCell468">
            <text:p text:style-name="P469">40,00</text:p>
          </table:table-cell>
          <table:table-cell table:style-name="TableCell470">
            <text:p text:style-name="P471">Tarptautinė parama; IAE lėšos</text:p>
          </table:table-cell>
          <table:table-cell table:style-name="TableCell472">
            <text:p text:style-name="P473">Bus užbaigta po 2004 m.</text:p>
          </table:table-cell>
        </table:table-row>
        <table:table-row table:style-name="TableRow474">
          <table:table-cell table:style-name="TableCell475">
            <text:p text:style-name="P476">3.12</text:p>
          </table:table-cell>
          <table:table-cell table:style-name="TableCell477">
            <text:p text:style-name="P478">Modernizuoti techninės dokumentacijos archyvą</text:p>
          </table:table-cell>
          <table:table-cell table:style-name="TableCell479">
            <text:p text:style-name="P480">ŪM, IAE</text:p>
          </table:table-cell>
          <table:table-cell table:style-name="TableCell481">
            <text:p text:style-name="P482">2002 II ketv./ 2003 IV ketv.</text:p>
          </table:table-cell>
          <table:table-cell table:style-name="TableCell483">
            <text:p text:style-name="P484">4,76</text:p>
          </table:table-cell>
          <table:table-cell table:style-name="TableCell485">
            <text:p text:style-name="P486">Tarptautinė parama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.13*</text:p>
          </table:table-cell>
          <table:table-cell table:style-name="TableCell492">
            <text:p text:style-name="P493">Rekultivuoti dalies IAE teritorijos žemę (apie 1200 ha)</text:p>
          </table:table-cell>
          <table:table-cell table:style-name="TableCell494">
            <text:p text:style-name="P495">ŪM, IAE</text:p>
          </table:table-cell>
          <table:table-cell table:style-name="TableCell496">
            <text:p text:style-name="P497">2002 II ketv./ 2003 III ketv.</text:p>
          </table:table-cell>
          <table:table-cell table:style-name="TableCell498">
            <text:p text:style-name="P499">5,95</text:p>
          </table:table-cell>
          <table:table-cell table:style-name="TableCell500">
            <text:p text:style-name="P501">IAE eksploatavimo nutraukimo fondas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.14</text:p>
          </table:table-cell>
          <table:table-cell table:style-name="TableCell507">
            <text:p text:style-name="P508">Įrengti paviršinį kapinyną trumpaamžėms mažo ir<text:s/>vidutinio aktyvumo radioaktyviosioms atliekoms laidoti:</text:p>
            <text:p text:style-name="P509">a) atlikti tyrimus, parengti rekomendacijas</text:p>
          </table:table-cell>
          <table:table-cell table:style-name="TableCell510">
            <text:p text:style-name="P511">RATA</text:p>
          </table:table-cell>
          <table:table-cell table:style-name="TableCell512">
            <text:p text:style-name="P513"/>
            <text:p text:style-name="P514"/>
            <text:p text:style-name="P515">2002 II ketv./2004 IV ketv.</text:p>
          </table:table-cell>
          <table:table-cell table:style-name="TableCell516">
            <text:p text:style-name="P517"/>
            <text:p text:style-name="P518"/>
            <text:p text:style-name="P519">0,40</text:p>
          </table:table-cell>
          <table:table-cell table:style-name="TableCell520">
            <text:p text:style-name="P521">Iš bendrųjų asignavimų; VĮ IAE eksploatavimo nutraukimo fondas; tarptautinė parama</text:p>
          </table:table-cell>
          <table:table-cell table:style-name="TableCell522">
            <text:p text:style-name="P523">Bus užbaigta po 2004 m.</text:p>
          </table:table-cell>
        </table:table-row>
        <table:table-row table:style-name="TableRow524">
          <table:table-cell table:style-name="TableCell525">
            <text:p text:style-name="P526">3.15</text:p>
          </table:table-cell>
          <table:table-cell table:style-name="TableCell527">
            <text:p text:style-name="P528">Parengti metodiką atskaitymams į IAE eksploatavimo nutraukimo fondą</text:p>
          </table:table-cell>
          <table:table-cell table:style-name="TableCell529">
            <text:p text:style-name="P530">ŪM, IAE</text:p>
          </table:table-cell>
          <table:table-cell table:style-name="TableCell531">
            <text:p text:style-name="P532">2002 II ketv./ 2002 IV ketv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IAE lėšos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.16</text:p>
          </table:table-cell>
          <table:table-cell table:style-name="TableCell542">
            <text:p text:style-name="P543">Parengti teisinius pagrindus ir finansavimo planą IAE pirmojo bloko išlaikymui, priežiūrai ir fizinei saugai užtikrinti, jį galutinai<text:s/>sustabdžius</text:p>
          </table:table-cell>
          <table:table-cell table:style-name="TableCell544">
            <text:p text:style-name="P545">ŪM, FM, IAE</text:p>
          </table:table-cell>
          <table:table-cell table:style-name="TableCell546">
            <text:p text:style-name="P547">2004 IV ketv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.17*</text:p>
          </table:table-cell>
          <table:table-cell table:style-name="TableCell557">
            <text:p text:style-name="P558">Atlikti pakeitimus pirmojo bloko eksploatavimo technologiniame reglamente bei sistemų ir įrengimų eksploatavimo instrukcijose</text:p>
          </table:table-cell>
          <table:table-cell table:style-name="TableCell559">
            <text:p text:style-name="P560">ŪM, IAE</text:p>
          </table:table-cell>
          <table:table-cell table:style-name="TableCell561">
            <text:p text:style-name="P562">2004 I ketv./ 2004 IV ketv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IAE lėšos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.18</text:p>
          </table:table-cell>
          <table:table-cell table:style-name="TableCell572">
            <text:p text:style-name="P573">Įgyvendinti Europos<text:s/>Sąjungos Atominių klausimų grupės ir Branduolinės saugos darbo grupės parengtas Branduolinės saugos ataskaitos rekomendacijas</text:p>
          </table:table-cell>
          <table:table-cell table:style-name="TableCell574">
            <text:p text:style-name="P575">ŪM, IAE, VATESI</text:p>
          </table:table-cell>
          <table:table-cell table:style-name="TableCell576">
            <text:p text:style-name="P577">2002–2004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Iš bendrųjų asignavimų; IAE lėšos; tarptautinė parama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.19</text:p>
          </table:table-cell>
          <table:table-cell table:style-name="TableCell587">
            <text:p text:style-name="P588">Parengti kuro iškrovimo iš reaktoriaus ir<text:s/>jo išvežimo iš pirmojo bloko programą</text:p>
          </table:table-cell>
          <table:table-cell table:style-name="TableCell589">
            <text:p text:style-name="P590">ŪM, IAE</text:p>
          </table:table-cell>
          <table:table-cell table:style-name="TableCell591">
            <text:p text:style-name="P592">2004 I ketv./ 2004 IV ketv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IAE lėšos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7">
            <text:p text:style-name="Normal"><text:span text:style-name="T601">4. Aplinkosaugi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2">
          <table:table-cell table:style-name="TableCell603">
            <text:p text:style-name="P604">4.1</text:p>
          </table:table-cell>
          <table:table-cell table:style-name="TableCell605">
            <text:p text:style-name="P606">Parengti Valstybinės aplinkos monitoringo programos papildymą, atsižvelgiant į galimą poveikį aplinkai nutraukiant IAE eksploatavimą:</text:p>
            <text:p text:style-name="P607">a) parengti<text:s/>programą</text:p>
            <text:p text:style-name="P608">b) atlikti parengiamuosius darbus stebėjimų vykdymui</text:p>
            <text:p text:style-name="P609">c) duomenų rinkimas ir analizė</text:p>
          </table:table-cell>
          <table:table-cell table:style-name="TableCell610">
            <text:p text:style-name="P611">AM</text:p>
          </table:table-cell>
          <table:table-cell table:style-name="TableCell612">
            <text:p text:style-name="P613"/>
            <text:p text:style-name="P614"/>
            <text:p text:style-name="P615">2002 II ketv./ 2003 I ketv.</text:p>
            <text:p text:style-name="P616">2003 I ketv./ 2004 IV ketv.</text:p>
            <text:p text:style-name="P617">2003–2004</text:p>
          </table:table-cell>
          <table:table-cell table:style-name="TableCell618">
            <text:p text:style-name="P619">0,55</text:p>
          </table:table-cell>
          <table:table-cell table:style-name="TableCell620">
            <text:p text:style-name="P621"/>
            <text:p text:style-name="P622"/>
            <text:p text:style-name="P623">Iš bendrųjų asignavimų</text:p>
            <text:p text:style-name="P624">Tarptautinė parama</text:p>
            <text:p text:style-name="P625">Iš bendrųjų asignavimų; tarptautinė parama</text:p>
          </table:table-cell>
          <table:table-cell table:style-name="TableCell626">
            <text:p text:style-name="P627">Bus užbaigta po 2004 m.</text:p>
          </table:table-cell>
        </table:table-row>
        <table:table-row table:style-name="TableRow628">
          <table:table-cell table:style-name="TableCell629">
            <text:p text:style-name="P630">4.2</text:p>
          </table:table-cell>
          <table:table-cell table:style-name="TableCell631">
            <text:p text:style-name="P632">Parengti ir pradėti vykdyti ilgalaikę galimybių laidoti Lietuvoje panaudotą branduolinį kurą ir ilgaamžes didelio aktyvumo atliekas mokslinių tyrimų programą:</text:p>
            <text:p text:style-name="P633">a) parengti programą</text:p>
            <text:p text:style-name="P634">b) įvykdyti programoje numatytus tyrimus</text:p>
          </table:table-cell>
          <table:table-cell table:style-name="TableCell635">
            <text:p text:style-name="P636">ŪM<text:s/>(RATA), AM, ŠMM, RSC, LEI, GT</text:p>
          </table:table-cell>
          <table:table-cell table:style-name="TableCell637">
            <text:p text:style-name="P638"/>
            <text:p text:style-name="P639"/>
            <text:p text:style-name="P640">2002 II ketv./ 2002 IV ketv.</text:p>
            <text:p text:style-name="P641">nuo 2003</text:p>
          </table:table-cell>
          <table:table-cell table:style-name="TableCell642">
            <text:p text:style-name="P643"/>
            <text:p text:style-name="P644"/>
            <text:p text:style-name="P645">0,20</text:p>
            <text:p text:style-name="P646"/>
            <text:p text:style-name="P647">0,50</text:p>
          </table:table-cell>
          <table:table-cell table:style-name="TableCell648">
            <text:p text:style-name="P649">Iš bendrųjų asignavimų ir tarptautinė parama, IAE eksploatavimo nutraukimo fondas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.3</text:p>
          </table:table-cell>
          <table:table-cell table:style-name="TableCell655">
            <text:p text:style-name="P656">Parengti ir pradėti įgyvendinti ilgalaikę kompleksinę mokslinių tyrimų programą,<text:s/>siekiant prognozuoti ir įvertinti jonizuojančiosios spinduliuotės bei kitų negatyvių faktorių poveikį žmonėms ir aplinkai Ignalinos AE regione pirmojo bloko eksploatavimo nutraukimo laikotarpiu:</text:p>
            <text:p text:style-name="P657">1) parengti programą;</text:p>
            <text:p text:style-name="P658"/>
            <text:p text:style-name="P659">2) vykdyti mokslinius tyrimus:</text:p>
            <text:p text:style-name="P660">a) jonizuojančiosios spinduliuotės poveikio darbuotojams, regiono gyventojams ir aplinkai IAE eksploatavimo nutraukimo metu prognozavimas ir įvertinimas bei priemonių jam sumažinti identifikavimas</text:p>
            <text:p text:style-name="P661">b) Drūkšių ežero baseino hidrologinių ir hidrocheminių procesų kaitos IAE eksploatavimo nutraukimo metu prognozavimas ir įvertinimas</text:p>
            <text:p text:style-name="P662">c) Drūkšių ežero hidrobiologinių procesų ir IAE regiono gamtinių kompleksų pokyčių IAE eksploatavimo nutraukimo metu prognozavimas, įvertinimas ir priemonių jiems mažinti identifikavimas</text:p>
          </table:table-cell>
          <table:table-cell table:style-name="TableCell663">
            <text:p text:style-name="P664">ŠMM, VU, FI, LEI, RSC, VPU, GGI, BI, EI</text:p>
            <text:p text:style-name="P665"/>
            <text:p text:style-name="P666"/>
            <text:p text:style-name="P667"/>
            <text:p text:style-name="P668">RSC, FI, LEI, VU, GGI, BI, EI</text:p>
            <text:p text:style-name="P669"/>
            <text:p text:style-name="P670">VU, GGI, BI</text:p>
            <text:p text:style-name="P671"/>
            <text:p text:style-name="P672">VU, VPU, BI, EI</text:p>
            <text:p text:style-name="P673"/>
          </table:table-cell>
          <table:table-cell table:style-name="TableCell674">
            <text:p text:style-name="P675">2002 II ketv./ 2004 IV ketv.</text:p>
            <text:p text:style-name="P676"/>
            <text:p text:style-name="P677"/>
            <text:p text:style-name="P678">2002 II ketv./ 2002 IV ketv.</text:p>
            <text:p text:style-name="P679"/>
            <text:p text:style-name="P680">2003 I ketv./ 2004 IV ketv.</text:p>
          </table:table-cell>
          <table:table-cell table:style-name="TableCell681">
            <text:p text:style-name="P682"/>
            <text:p text:style-name="P683"/>
            <text:p text:style-name="P684"/>
            <text:p text:style-name="P685">0,12</text:p>
            <text:p text:style-name="P686"/>
            <text:p text:style-name="P687">3,00</text:p>
          </table:table-cell>
          <table:table-cell table:style-name="TableCell688">
            <text:p text:style-name="P689"/>
            <text:p text:style-name="P690"/>
            <text:p text:style-name="P691"/>
            <text:p text:style-name="P692">Iš bendrųjų asignavimų</text:p>
            <text:p text:style-name="P693"/>
            <text:p text:style-name="P694">Iš bendrųjų asignavimų;<text:s/>tarptautinė parama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.4</text:p>
          </table:table-cell>
          <table:table-cell table:style-name="TableCell700">
            <text:p text:style-name="P701">Parengti IAE regiono aplinkos apsaugos strategiją</text:p>
          </table:table-cell>
          <table:table-cell table:style-name="TableCell702">
            <text:p text:style-name="P703">AM</text:p>
          </table:table-cell>
          <table:table-cell table:style-name="TableCell704">
            <text:p text:style-name="P705">2003 IV ketv.</text:p>
          </table:table-cell>
          <table:table-cell table:style-name="TableCell706">
            <text:p text:style-name="P707">0,10</text:p>
          </table:table-cell>
          <table:table-cell table:style-name="TableCell708">
            <text:p text:style-name="P709">Iš bendrųjų asignavimų; tarptautinė parama</text:p>
          </table:table-cell>
          <table:table-cell table:style-name="TableCell710">
            <text:p text:style-name="Normal"/>
          </table:table-cell>
        </table:table-row>
      </table:table>
      <text:p text:style-name="P711"><text:span text:style-name="T712">*- Nustatyta tvarka būtina gauti VATESI leidimą/licenciją arba patvirtinimą. Paramą, įvertinant projektų saugą ir juos licencijuojant, suteikia Europos Komisija pagal PHARE projektus, 4,8 mln. Lt.<text:s/></text:span></text:p>
      <text:p text:style-name="P713"/>
      <text:p text:style-name="P714"><text:span text:style-name="T715">II DALIS: SOCIALINĖS-EKONOMINĖS PRIEMONĖS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Eil.</text:p>
            <text:p text:style-name="P728">Nr.</text:p>
          </table:table-cell>
          <table:table-cell table:style-name="TableCell729">
            <text:p text:style-name="P730">Priemonės pavadinimas</text:p>
          </table:table-cell>
          <table:table-cell table:style-name="TableCell731">
            <text:p text:style-name="P732">Vykdytojai</text:p>
          </table:table-cell>
          <table:table-cell table:style-name="TableCell733">
            <text:p text:style-name="P734">Įvykdymo terminas.</text:p>
            <text:p text:style-name="P735">Pradžia/pabaiga</text:p>
          </table:table-cell>
          <table:table-cell table:style-name="TableCell736">
            <text:p text:style-name="P737">Vertė</text:p>
            <text:p text:style-name="P738">(mln. Lt)</text:p>
          </table:table-cell>
          <table:table-cell table:style-name="TableCell739">
            <text:p text:style-name="P740">Finansavimo šaltinis</text:p>
          </table:table-cell>
          <table:table-cell table:style-name="TableCell741">
            <text:p text:style-name="P742">Pastabos</text:p>
          </table:table-cell>
        </table:table-row>
        <text:soft-page-break/>
        <table:table-row table:style-name="TableRow743">
          <table:table-cell table:style-name="TableCell744" table:number-columns-spanned="7">
            <text:p text:style-name="P745">1. Organizac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1.1</text:p>
          </table:table-cell>
          <table:table-cell table:style-name="TableCell749">
            <text:p text:style-name="P750">Įsteigti IAE regiono plėtros agentūrą ir užtikrinti jos veiklą</text:p>
          </table:table-cell>
          <table:table-cell table:style-name="TableCell751">
            <text:p text:style-name="P752">IAE regiono taryba, VRM, ŪM</text:p>
          </table:table-cell>
          <table:table-cell table:style-name="TableCell753">
            <text:p text:style-name="P754">2002 II ketv./ 2002 IV ketv.</text:p>
          </table:table-cell>
          <table:table-cell table:style-name="TableCell755">
            <text:p text:style-name="P756">0,25</text:p>
          </table:table-cell>
          <table:table-cell table:style-name="TableCell757">
            <text:p text:style-name="P758">Iš bendrųjų asignavimų; Ignalinos AE regiono savivaldybėms skiriamos specialios tikslinės dotacijos; IAE eksploatavimo nutraukimo fondas; tarptautinė parama</text:p>
          </table:table-cell>
          <table:table-cell table:style-name="TableCell759">
            <text:p text:style-name="P760">Kasmet</text:p>
          </table:table-cell>
        </table:table-row>
        <table:table-row table:style-name="TableRow761">
          <table:table-cell table:style-name="TableCell762">
            <text:p text:style-name="P763">1.2</text:p>
          </table:table-cell>
          <table:table-cell table:style-name="TableCell764">
            <text:p text:style-name="Normal"><text:span text:style-name="T765">Tobulinti viešojo administravimo gebėjimus, siekiant spartinti IAE regiono ekonominę plėtrą<text:s/></text:span></text:p>
          </table:table-cell>
          <table:table-cell table:style-name="TableCell766">
            <text:p text:style-name="P767">VRM, ŪM, SADM</text:p>
          </table:table-cell>
          <table:table-cell table:style-name="TableCell768">
            <text:p text:style-name="P769">2001–2004</text:p>
          </table:table-cell>
          <table:table-cell table:style-name="TableCell770">
            <text:p text:style-name="P771">1,00</text:p>
          </table:table-cell>
          <table:table-cell table:style-name="TableCell772">
            <text:p text:style-name="P773">Iš bendrųjų asignavimų; Ignalinos AE regiono savivaldybėms skiriamos specialios tikslinės dotacijos bei rėmimo fondas Ignalinos AE apsaugos juostoje esančioms biudžetinėms įstaigoms; tarptautinė parama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7">
            <text:p text:style-name="P778">2. Teisinė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2.1</text:p>
          </table:table-cell>
          <table:table-cell table:style-name="TableCell782">
            <text:p text:style-name="P783">Parengti VĮ IAE darbuotojų, atleidžiamų dėl jos eksploatavimo nutraukimo, papildomų užimtumo ir socialinių garantijų projektą</text:p>
          </table:table-cell>
          <table:table-cell table:style-name="TableCell784">
            <text:p text:style-name="P785">SADM</text:p>
          </table:table-cell>
          <table:table-cell table:style-name="TableCell786">
            <text:p text:style-name="P787">2002 IV ketv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Iš bendrųjų asignavimų<text:s/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.2</text:p>
          </table:table-cell>
          <table:table-cell table:style-name="TableCell797">
            <text:p text:style-name="P798">Parengti teisės aktus, suteikiančius papildomas teises Ignalinos AE regionui lanksčiau spręsti subalansuotos socialinės-ekonominės plėtros klausimus</text:p>
          </table:table-cell>
          <table:table-cell table:style-name="TableCell799">
            <text:p text:style-name="P800">ŪM, VRM, FM</text:p>
          </table:table-cell>
          <table:table-cell table:style-name="TableCell801">
            <text:p text:style-name="P802">2001–2004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Iš bendrųjų asignavimų<text:s/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7">
            <text:p text:style-name="P811">3. Verslo plė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3.1</text:p>
          </table:table-cell>
          <table:table-cell table:style-name="TableCell815">
            <text:p text:style-name="P816">Atlikti esamų visuomeninių gamybinių ir gyvenamųjų pastatų turto auditą ir parengti pasiūlymus šio turto tolesniam panaudojimui</text:p>
          </table:table-cell>
          <table:table-cell table:style-name="TableCell817">
            <text:p text:style-name="P818">IAE regiono taryba, VS</text:p>
          </table:table-cell>
          <table:table-cell table:style-name="TableCell819">
            <text:p text:style-name="P820">2002 IV ketv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Ignalinos AE regiono savivaldybėms skiriamos specialios tikslinės dotacijos; Pramonės plėtros, SVV plėtros programa; IAE eksploatavimo nutraukimo fondas; tarptautinė parama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.2</text:p>
          </table:table-cell>
          <table:table-cell table:style-name="TableCell830">
            <text:p text:style-name="P831">Atlikti verslo plėtros galimybių studiją bei parengti ekonominės IAE regiono plėtros koncepcijos įgyvendinimo priemones</text:p>
          </table:table-cell>
          <table:table-cell table:style-name="TableCell832">
            <text:p text:style-name="P833">IAE regiono taryba, ŪM, VRM, IAE regiono<text:s/>plėtros agentūra</text:p>
          </table:table-cell>
          <table:table-cell table:style-name="TableCell834">
            <text:p text:style-name="P835">2002 IV ketv.</text:p>
          </table:table-cell>
          <table:table-cell table:style-name="TableCell836">
            <text:p text:style-name="P837">0,50</text:p>
          </table:table-cell>
          <table:table-cell table:style-name="TableCell838">
            <text:p text:style-name="P839">Ignalinos AE regiono savivaldybėms skiriamos specialios tikslinės dotacijos; IAE eksploatavimo nutraukimo fondas; Pramonės plėtros; SVV plėtros programa; tarptautinė parama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.3</text:p>
          </table:table-cell>
          <table:table-cell table:style-name="TableCell845">
            <text:p text:style-name="P846">Parengti IAE regiono bendrąjį ir plėtros<text:s/>planą</text:p>
          </table:table-cell>
          <table:table-cell table:style-name="TableCell847">
            <text:p text:style-name="P848">UAVA, IAE regiono savivaldybės, ŪM, SADM, IAE regiono plėtros taryba</text:p>
          </table:table-cell>
          <table:table-cell table:style-name="TableCell849">
            <text:p text:style-name="P850">2002–2003</text:p>
          </table:table-cell>
          <table:table-cell table:style-name="TableCell851">
            <text:p text:style-name="P852">0,50</text:p>
          </table:table-cell>
          <table:table-cell table:style-name="TableCell853">
            <text:p text:style-name="P854">IAE eksploatavimo nutraukimo fondas; Ignalinos AE regiono savivaldybėms skiriamos specialios tikslinės dotacijos bei rėmimo fondas Ignalinos AE apsaugos juostoje esančioms biudžetinėms įstaigoms</text:p>
          </table:table-cell>
          <table:table-cell table:style-name="TableCell855">
            <text:p text:style-name="P856"/>
          </table:table-cell>
        </table:table-row>
        <text:soft-page-break/>
        <table:table-row table:style-name="TableRow857">
          <table:table-cell table:style-name="TableCell858">
            <text:p text:style-name="P859">3.4</text:p>
          </table:table-cell>
          <table:table-cell table:style-name="TableCell860">
            <text:p text:style-name="P861">Įsteigti Visagine verslo inkubatorių ir užtikrinti jo veiklą IAE regione</text:p>
          </table:table-cell>
          <table:table-cell table:style-name="TableCell862">
            <text:p text:style-name="P863">VS, UAVA, ŪM, IAE regiono plėtros agentūra</text:p>
          </table:table-cell>
          <table:table-cell table:style-name="TableCell864">
            <text:p text:style-name="P865">2002 III ketv./ 2004 IV ketv.</text:p>
          </table:table-cell>
          <table:table-cell table:style-name="TableCell866">
            <text:p text:style-name="P867">1,10</text:p>
          </table:table-cell>
          <table:table-cell table:style-name="TableCell868">
            <text:p text:style-name="P869">Ignalinos AE regiono savivaldybėms skiriamos specialios tikslinės dotacijos; IAE eksploatavimo nutraukimo fondas; Pramonės plėtros; Eksporto plėtros; SVV plėtros programos; tarptautinė parama<text:s/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3.5</text:p>
          </table:table-cell>
          <table:table-cell table:style-name="TableCell875">
            <text:p text:style-name="P876">Kartu su užsienio paramos fondais bei programomis įgyvendinti verslo plėtros projektus</text:p>
          </table:table-cell>
          <table:table-cell table:style-name="TableCell877">
            <text:p text:style-name="P878">ŪM, IAE regiono plėtros agentūra</text:p>
          </table:table-cell>
          <table:table-cell table:style-name="TableCell879">
            <text:p text:style-name="P880">2001–2004</text:p>
          </table:table-cell>
          <table:table-cell table:style-name="TableCell881">
            <text:p text:style-name="P882">5,00</text:p>
          </table:table-cell>
          <table:table-cell table:style-name="TableCell883">
            <text:p text:style-name="P884">Ignalinos AE regiono savivaldybėms skiriamos specialios tikslinės dotacijos bei rėmimo fondas Ignalinos AE apsaugos juostoje esančioms biudžetinėms įstaigoms; Pramonės plėtros, Eksporto plėtros, SVV plėtros programos; tarptautinė parama<text:s/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3.6</text:p>
          </table:table-cell>
          <table:table-cell table:style-name="TableCell890">
            <text:p text:style-name="P891">Parengti Ignalinos AE regiono smulkaus ir vidutinio verslo plėtros programą</text:p>
          </table:table-cell>
          <table:table-cell table:style-name="TableCell892">
            <text:p text:style-name="P893">IAE regiono taryba, ŪM, IAE regiono plėtros agentūra</text:p>
          </table:table-cell>
          <table:table-cell table:style-name="TableCell894">
            <text:p text:style-name="P895">2002 III ketv.</text:p>
          </table:table-cell>
          <table:table-cell table:style-name="TableCell896">
            <text:p text:style-name="P897">0,09</text:p>
          </table:table-cell>
          <table:table-cell table:style-name="TableCell898">
            <text:p text:style-name="P899">Ignalinos AE regiono savivaldybėms skiriamos specialios tikslinės dotacijos bei rėmimo fondas Ignalinos AE apsaugos juostoje esančioms biudžetinėms įstaigoms; Pramonės plėtros, SVV plėtros programa; tarptautinė parama<text:s/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7">
            <text:p text:style-name="P904">4. Užimtumo ir darbo rink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4.1</text:p>
          </table:table-cell>
          <table:table-cell table:style-name="TableCell908">
            <text:p text:style-name="P909">Vykdyti IAE regiono darbo rinkos monitoringą</text:p>
          </table:table-cell>
          <table:table-cell table:style-name="TableCell910">
            <text:p text:style-name="P911">SADM, ŪM</text:p>
          </table:table-cell>
          <table:table-cell table:style-name="TableCell912">
            <text:p text:style-name="P913">2002–2004</text:p>
          </table:table-cell>
          <table:table-cell table:style-name="TableCell914">
            <text:p text:style-name="P915">0,40</text:p>
          </table:table-cell>
          <table:table-cell table:style-name="TableCell916">
            <text:p text:style-name="P917">Iš Užimtumo fondo, bendrųjų asignavimų; tarptautinė<text:s/>parama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4.2</text:p>
          </table:table-cell>
          <table:table-cell table:style-name="TableCell923">
            <text:p text:style-name="P924">Įsteigti Visagine profesinio mokymo centrą</text:p>
          </table:table-cell>
          <table:table-cell table:style-name="TableCell925">
            <text:p text:style-name="P926">ŠMM, SADM</text:p>
          </table:table-cell>
          <table:table-cell table:style-name="TableCell927">
            <text:p text:style-name="P928">2002 IV ketv.</text:p>
          </table:table-cell>
          <table:table-cell table:style-name="TableCell929">
            <text:p text:style-name="P930">0,50</text:p>
          </table:table-cell>
          <table:table-cell table:style-name="TableCell931">
            <text:p text:style-name="P932">Iš bendrųjų asignavimų; tarptautinė parama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.3</text:p>
          </table:table-cell>
          <table:table-cell table:style-name="TableCell938">
            <text:p text:style-name="P939">Išnagrinėti naujų darbo vietų sukūrimo perspektyvas ir parengti užimtumo strategiją<text:s/></text:p>
          </table:table-cell>
          <table:table-cell table:style-name="TableCell940">
            <text:p text:style-name="P941">ŪM, SADM, VRM</text:p>
          </table:table-cell>
          <table:table-cell table:style-name="TableCell942">
            <text:p text:style-name="P943">2002 IV ketv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Iš<text:s/>bendrųjų asignavimų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.4</text:p>
          </table:table-cell>
          <table:table-cell table:style-name="TableCell953">
            <text:p text:style-name="P954">Nustatyti reikalavimus darbo rinkos mokymo programoms ir jas rengti</text:p>
          </table:table-cell>
          <table:table-cell table:style-name="TableCell955">
            <text:p text:style-name="P956">SADM, ŠMM</text:p>
          </table:table-cell>
          <table:table-cell table:style-name="TableCell957">
            <text:p text:style-name="P958">2002–2004</text:p>
          </table:table-cell>
          <table:table-cell table:style-name="TableCell959">
            <text:p text:style-name="P960">0,20</text:p>
          </table:table-cell>
          <table:table-cell table:style-name="TableCell961">
            <text:p text:style-name="P962">Iš bendrųjų asignavimų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7">
            <text:p text:style-name="P967">5. Socialinės polit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5.1</text:p>
          </table:table-cell>
          <table:table-cell table:style-name="TableCell971">
            <text:p text:style-name="P972">Įdiegti IAE regiono socialinio-ekonominio monitoringo sistemą</text:p>
          </table:table-cell>
          <table:table-cell table:style-name="TableCell973">
            <text:p text:style-name="P974">SADM, IAE regiono<text:s/>savivaldybės, IAE regiono plėtros agentūra</text:p>
          </table:table-cell>
          <table:table-cell table:style-name="TableCell975">
            <text:p text:style-name="P976">2002–2004</text:p>
          </table:table-cell>
          <table:table-cell table:style-name="TableCell977">
            <text:p text:style-name="P978">0,20</text:p>
          </table:table-cell>
          <table:table-cell table:style-name="TableCell979">
            <text:p text:style-name="P980">Iš bendrųjų asignavimų; Ignalinos AE regiono savivaldybėms skiriamos specialios tikslinės dotacijos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.2</text:p>
          </table:table-cell>
          <table:table-cell table:style-name="TableCell986">
            <text:p text:style-name="P987">Įsteigti Visagine socialinės ir psichologinės pagalbos tarnybą</text:p>
          </table:table-cell>
          <table:table-cell table:style-name="TableCell988">
            <text:p text:style-name="P989">VS, SADM</text:p>
          </table:table-cell>
          <table:table-cell table:style-name="TableCell990">
            <text:p text:style-name="P991">2003 III ketv.</text:p>
          </table:table-cell>
          <table:table-cell table:style-name="TableCell992">
            <text:p text:style-name="P993">0,15</text:p>
          </table:table-cell>
          <table:table-cell table:style-name="TableCell994">
            <text:p text:style-name="P995">Iš bendrųjų asignavimų; Ignalinos AE regiono savivaldybėms skiriamos specialios tikslinės dotacijos<text:s/></text:p>
          </table:table-cell>
          <table:table-cell table:style-name="TableCell996">
            <text:p text:style-name="P997"/>
          </table:table-cell>
        </table:table-row>
        <text:soft-page-break/>
        <table:table-row table:style-name="TableRow998">
          <table:table-cell table:style-name="TableCell999">
            <text:p text:style-name="P1000">5.3</text:p>
          </table:table-cell>
          <table:table-cell table:style-name="TableCell1001">
            <text:p text:style-name="P1002">Parengti socialinės paramos plėtros priemones</text:p>
          </table:table-cell>
          <table:table-cell table:style-name="TableCell1003">
            <text:p text:style-name="P1004">SADM, IAE regiono savivaldybės</text:p>
          </table:table-cell>
          <table:table-cell table:style-name="TableCell1005">
            <text:p text:style-name="P1006">2003 II ketv.</text:p>
          </table:table-cell>
          <table:table-cell table:style-name="TableCell1007">
            <text:p text:style-name="P1008">0,07</text:p>
          </table:table-cell>
          <table:table-cell table:style-name="TableCell1009">
            <text:p text:style-name="P1010">Iš bendrųjų asignavimų; tarptautinė parama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.4</text:p>
          </table:table-cell>
          <table:table-cell table:style-name="TableCell1016">
            <text:p text:style-name="P1017">Parengti ir vykdyti darbo su jaunimu programą</text:p>
          </table:table-cell>
          <table:table-cell table:style-name="TableCell1018">
            <text:p text:style-name="P1019">SADM, ŠMM, IAE regiono savivaldybės</text:p>
          </table:table-cell>
          <table:table-cell table:style-name="TableCell1020">
            <text:p text:style-name="P1021">2002–2004</text:p>
          </table:table-cell>
          <table:table-cell table:style-name="TableCell1022">
            <text:p text:style-name="P1023">1,50</text:p>
          </table:table-cell>
          <table:table-cell table:style-name="TableCell1024">
            <text:p text:style-name="P1025">Iš bendrųjų asignavimų; Ignalinos AE regiono savivaldybėms skiriamos specialios tikslinės dotacijos; tarptautinė parama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7">
            <text:p text:style-name="P1030">6. I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6.1</text:p>
          </table:table-cell>
          <table:table-cell table:style-name="TableCell1034">
            <text:p text:style-name="P1035">Atlikti personalo<text:s/>vertinimą:</text:p>
            <text:p text:style-name="P1036">a) kolektyvinės sutarties komisijos šalims, esant būtinybei kviečiant specialistus ir konsultantus, parengti techninę užduotį dėl personalo vertinimo balų sistemos kompiuterinės programos; užduotis privalo atitikti LR teisinius aktus</text:p>
            <text:p text:style-name="P1037">b) parengti<text:s/>kompiuterizuotą personalo vertinimo balų sistemą, nustatant atleidžiamų darbuotojų eiliškumą, susijusį su IAE pirmojo bloko eksploatavimo nutraukimu</text:p>
            <text:p text:style-name="P1038">c) personalo vertinimo balų sistemos pagrindu paruošti atleidžiamų darbuotojų preliminarius sąrašus ir juos viešai paskelbti</text:p>
          </table:table-cell>
          <table:table-cell table:style-name="TableCell1039">
            <text:p text:style-name="P1040">ŪM, IAE</text:p>
          </table:table-cell>
          <table:table-cell table:style-name="TableCell1041">
            <text:p text:style-name="P1042">2003 I ketv./<text:s/><text:line-break/>2004 II ketv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IAE lėšos; tarptautinė parama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6.2</text:p>
          </table:table-cell>
          <table:table-cell table:style-name="TableCell1052">
            <text:p text:style-name="P1053">Darbuotojams, atleidžiamiems dėl IAE pirmojo bloko eksploatavimo nutraukimo, rengti perkvalifikavimo ir tolesnio užimtumo individualius planus, atsižvelgiant į<text:s/>užimtumo ir naujų darbo vietų kūrimo patvirtintas programas</text:p>
          </table:table-cell>
          <table:table-cell table:style-name="TableCell1054">
            <text:p text:style-name="P1055">ŪM, IAE, SADM</text:p>
          </table:table-cell>
          <table:table-cell table:style-name="TableCell1056">
            <text:p text:style-name="P1057">2003 II ketv./ 2004 IV ketv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Iš bendrųjų bsignavimų; IAE lėšos; tarptautinė parama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6.3</text:p>
          </table:table-cell>
          <table:table-cell table:style-name="TableCell1067">
            <text:p text:style-name="Normal"><text:span text:style-name="T1068">Rengti ir vykdyti darbuotojų perkvalifikavimo-mokymo programas, skirtas mokyti darbuotojus p</text:span><text:span text:style-name="T1069">rofesijų, kvalifikacijų, reikalingų saugiam IAE antrojo bloko eksploatavimui ir pirmojo bloko eksploatavimo nutraukimo programai įgyvendinti<text:s/></text:span></text:p>
          </table:table-cell>
          <table:table-cell table:style-name="TableCell1070">
            <text:p text:style-name="P1071">ŪM, IAE</text:p>
          </table:table-cell>
          <table:table-cell table:style-name="TableCell1072">
            <text:p text:style-name="P1073">2001–2004</text:p>
            <text:p text:style-name="P1074"/>
          </table:table-cell>
          <table:table-cell table:style-name="TableCell1075">
            <text:p text:style-name="P1076">1,30</text:p>
          </table:table-cell>
          <table:table-cell table:style-name="TableCell1077">
            <text:p text:style-name="P1078">Iš bendrųjų asignavimų; tarptautinė parama; IAE lėšos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6.4</text:p>
          </table:table-cell>
          <table:table-cell table:style-name="TableCell1084">
            <text:p text:style-name="P1085">Vykdyti Ignalinos AE socialinį<text:s/>monitoringą:</text:p>
            <text:p text:style-name="P1086">a) parengti metodologiją</text:p>
            <text:p text:style-name="P1087">b) atlikti monitoringą</text:p>
          </table:table-cell>
          <table:table-cell table:style-name="TableCell1088">
            <text:p text:style-name="P1089">ŪM, IAE, GGI</text:p>
          </table:table-cell>
          <table:table-cell table:style-name="TableCell1090">
            <text:p text:style-name="P1091"/>
            <text:p text:style-name="P1092">2002 II ketv.</text:p>
            <text:p text:style-name="P1093">2002 III–IV ketv.</text:p>
          </table:table-cell>
          <table:table-cell table:style-name="TableCell1094">
            <text:p text:style-name="P1095">0,04</text:p>
          </table:table-cell>
          <table:table-cell table:style-name="TableCell1096">
            <text:p text:style-name="P1097">IAE lėšos; tarptautinė parama</text:p>
          </table:table-cell>
          <table:table-cell table:style-name="TableCell1098">
            <text:p text:style-name="P1099">Kasmet</text:p>
          </table:table-cell>
        </table:table-row>
        <table:table-row table:style-name="TableRow1100">
          <table:table-cell table:style-name="TableCell1101">
            <text:p text:style-name="P1102">6.5</text:p>
          </table:table-cell>
          <table:table-cell table:style-name="TableCell1103">
            <text:p text:style-name="P1104">Parengti verslo inkubatoriaus įkūrimui IAE nenaudojamose patalpose pagrindimą</text:p>
          </table:table-cell>
          <table:table-cell table:style-name="TableCell1105">
            <text:p text:style-name="P1106">ŪM, IAE, IAE regiono<text:s/>taryba</text:p>
          </table:table-cell>
          <table:table-cell table:style-name="TableCell1107">
            <text:p text:style-name="P1108">2002 III ketv./ 2003 I ketv.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IAE lėšos; tarptautinė parama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7">
            <text:p text:style-name="P1117">7. Visuomenės informavi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7.1</text:p>
          </table:table-cell>
          <table:table-cell table:style-name="TableCell1121">
            <text:p text:style-name="P1122">Plėtoti Ignalinos darbo biržos informavimo ir konsultacijų centro veiklą</text:p>
          </table:table-cell>
          <table:table-cell table:style-name="TableCell1123">
            <text:p text:style-name="P1124">SADM, Visagino m. savivaldybė</text:p>
          </table:table-cell>
          <table:table-cell table:style-name="TableCell1125">
            <text:p text:style-name="P1126">2002–2004</text:p>
          </table:table-cell>
          <table:table-cell table:style-name="TableCell1127">
            <text:p text:style-name="P1128">0,50</text:p>
          </table:table-cell>
          <table:table-cell table:style-name="TableCell1129">
            <text:p text:style-name="P1130">Užimtumo fondas; Visagino m.<text:s/>savivaldybės biudžetas; tarptautinė parama</text:p>
          </table:table-cell>
          <table:table-cell table:style-name="TableCell1131">
            <text:p text:style-name="P1132"/>
          </table:table-cell>
        </table:table-row>
        <text:soft-page-break/>
        <table:table-row table:style-name="TableRow1133">
          <table:table-cell table:style-name="TableCell1134">
            <text:p text:style-name="P1135">7.2</text:p>
          </table:table-cell>
          <table:table-cell table:style-name="TableCell1136">
            <text:p text:style-name="P1137">Įsteigti IAE regiono verslo informacinį-konsultacinį centrą ir užtikrinti jo veiklą</text:p>
          </table:table-cell>
          <table:table-cell table:style-name="TableCell1138">
            <text:p text:style-name="P1139">IAE plėtros agentūra, VS, ŪM</text:p>
          </table:table-cell>
          <table:table-cell table:style-name="TableCell1140">
            <text:p text:style-name="P1141">2002 III ketv./ 2004 IV ketv.</text:p>
          </table:table-cell>
          <table:table-cell table:style-name="TableCell1142">
            <text:p text:style-name="P1143">1,50</text:p>
          </table:table-cell>
          <table:table-cell table:style-name="TableCell1144">
            <text:p text:style-name="P1145">Iš bendrųjų asignavimų; IAE eksploatavimo nutraukimo fondas; Ignalinos AE regiono savivaldybėms skiriamos specialios tikslinės dotacijos; Pramonės plėtros; Eksporto plėtros, SVV plėtros programos; tarptautinė parama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7.3</text:p>
          </table:table-cell>
          <table:table-cell table:style-name="TableCell1151">
            <text:p text:style-name="P1152">Parengti ir įgyvendinti visapusišką visuomenės informavimo gerinimo ir bendradarbiavimo su visuomeninėmis organizacijomis programą, skirtą informuoti darbuotojus ir regiono gyventojus IAE eksploatavimo nutraukimo ir regiono įvaizdžio formavimo klausimais:</text:p>
            <text:p text:style-name="P1153">1) parengti programą</text:p>
            <text:p text:style-name="P1154">2) įgyvendinti programoje numatytas priemones</text:p>
          </table:table-cell>
          <table:table-cell table:style-name="TableCell1155">
            <text:p text:style-name="P1156">ŪM, IAE</text:p>
          </table:table-cell>
          <table:table-cell table:style-name="TableCell1157">
            <text:p text:style-name="P1158"/>
            <text:p text:style-name="P1159"/>
            <text:p text:style-name="P1160"/>
            <text:p text:style-name="P1161"/>
            <text:p text:style-name="P1162"/>
            <text:p text:style-name="P1163">2002 III<text:s/>ketv.</text:p>
            <text:p text:style-name="P1164">2002 III ketv./ 2004 IV ketv.</text:p>
          </table:table-cell>
          <table:table-cell table:style-name="TableCell1165">
            <text:p text:style-name="P1166"/>
            <text:p text:style-name="P1167"/>
            <text:p text:style-name="P1168"/>
            <text:p text:style-name="P1169"/>
            <text:p text:style-name="P1170"/>
            <text:p text:style-name="P1171">0,20</text:p>
          </table:table-cell>
          <table:table-cell table:style-name="TableCell1172">
            <text:p text:style-name="P1173">Iš bendrųjų asignavimų; Ignalinos AE regiono savivaldybėms skiriamos specialios tikslinės dotacijos bei rėmimo fondas Ignalinos AE apsaugos juostoje esančioms biudžetinėms įstaigoms; tarptautinė parama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IŠ<text:s/>VISO 2002–2004 m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920,46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><text:span text:style-name="T1193">AM – Aplinkos ministerija</text:span></text:p>
      <text:p text:style-name="P1194"><text:span text:style-name="T1195">BI – Botanikos institutas</text:span></text:p>
      <text:p text:style-name="P1196"><text:span text:style-name="T1197">GGI – Geologijos ir geografijos institutas</text:span></text:p>
      <text:p text:style-name="P1198"><text:span text:style-name="T1199">GT – Geologijos tarnyba</text:span></text:p>
      <text:p text:style-name="P1200"><text:span text:style-name="T1201">EI – Ekologijos institutas</text:span></text:p>
      <text:p text:style-name="P1202"><text:span text:style-name="T1203">FI – Fizikos institutas</text:span></text:p>
      <text:p text:style-name="P1204"><text:span text:style-name="T1205">FM – Finansų ministerija</text:span></text:p>
      <text:p text:style-name="P1206"><text:span text:style-name="T1207">IAE –<text:s/></text:span><text:span text:style-name="T1208">Valstybės įmonė Ignalinos atominė elektrinė</text:span></text:p>
      <text:p text:style-name="P1209"><text:span text:style-name="T1210">IS – Ignalinos rajono savivaldybė</text:span></text:p>
      <text:p text:style-name="P1211"><text:span text:style-name="T1212">LEI – Lietuvos energetikos institutas</text:span></text:p>
      <text:p text:style-name="P1213"><text:span text:style-name="T1214">LSVVPA – Lietuvos smulkaus ir vidutinio verslo plėtros agentūra<text:s/></text:span></text:p>
      <text:p text:style-name="P1215"><text:span text:style-name="T1216">NES – Nacionalinė energetikos strategija</text:span></text:p>
      <text:p text:style-name="P1217"><text:span text:style-name="T1218">RATA – Radioaktyviųjų<text:s/></text:span><text:span text:style-name="T1219">atliekų tvarkymo agentūra</text:span></text:p>
      <text:p text:style-name="P1220"><text:span text:style-name="T1221">RSC – Radiacinės saugos centras</text:span></text:p>
      <text:p text:style-name="P1222"><text:span text:style-name="T1223">SADM – Socialinės apsaugos ir darbo ministerija</text:span></text:p>
      <text:p text:style-name="P1224"><text:span text:style-name="T1225">SAM – Sveikatos apsaugos ministerija</text:span></text:p>
      <text:p text:style-name="P1226"><text:span text:style-name="T1227">ŠMM – Švietimo ir mokslo ministerija</text:span></text:p>
      <text:p text:style-name="P1228"><text:span text:style-name="T1229">UAVA – Utenos apskrities viršininko administracija</text:span></text:p>
      <text:p text:style-name="P1230"><text:span text:style-name="T1231">URM – Užsieni</text:span><text:span text:style-name="T1232">o reikalų ministerija</text:span></text:p>
      <text:p text:style-name="P1233"><text:span text:style-name="T1234">ŪM – Ūkio ministerija</text:span></text:p>
      <text:p text:style-name="P1235"><text:span text:style-name="T1236">VATESI – Valstybinė atominės energetikos saugos inspekcija</text:span></text:p>
      <text:p text:style-name="P1237"><text:span text:style-name="T1238">VEKK – Valstybinė kainų ir energetikos kontrolės komisija</text:span></text:p>
      <text:p text:style-name="P1239"><text:span text:style-name="T1240">VPU – Vilniaus pedagoginis universitetas</text:span></text:p>
      <text:p text:style-name="P1241"><text:span text:style-name="T1242">VU – Vilniaus universitetas</text:span></text:p>
      <text:p text:style-name="P1243"><text:span text:style-name="T1244">VRM – Vidaus<text:s/></text:span><text:span text:style-name="T1245">reikalų ministerija</text:span></text:p>
      <text:p text:style-name="P1246"><text:span text:style-name="T1247">VS – Visagino savivaldybė</text:span></text:p>
      <text:p text:style-name="P1248"><text:span text:style-name="T1249">ZS – Zarasų rajono savivaldybė</text:span></text:p>
      <text:p text:style-name="P1250"><text:span text:style-name="T1251">______________</text:span></text:p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3:52:00Z</meta:creation-date>
    <dc:date>2015-10-13T23:52:00Z</dc:date>
    <meta:template xlink:href="Normal" xlink:type="simple"/>
    <meta:editing-cycles>2</meta:editing-cycles>
    <meta:editing-duration>PT0S</meta:editing-duration>
    <meta:document-statistic meta:page-count="9" meta:paragraph-count="563" meta:word-count="2545" meta:character-count="18607" meta:row-count="1511" meta:non-whitespace-character-count="16625"/>
  </office:meta>
</office:document-meta>
</file>