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with-next="alway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ATIDĖLIOTINŲ PRIEMONIŲ NE KREDITO ĮSTAIGŲ KREDITORIŲ BEI VALSTYBĖS INTERESŲ APSAUGAI IR NUSIKALSTAMU BŪDU ĮGYTO TURTO IŠIEŠKOJIMUI UŽTIKRINTI</text:p>
      <text:p text:style-name="P12"/>
      <text:p text:style-name="P13">1999 m. balandžio 29<text:s/>d. Nr. 495</text:p>
      <text:p text:style-name="P14">Vilnius</text:p>
      <text:p text:style-name="P15"/>
      <text:p text:style-name="P16"><text:span text:style-name="T17">Siekdama užtikrinti ne kredito įstaigų kreditorių bei valstybės interesų apsaugą grąžinant pagrobtą turtą ir lėšas teisėtiems savininkams, kaltininkų turto konfiskavimą, taip pat atsižvelgdama į tai, kad Lietuvos Respublikos asmenų turt</text:span><text:span text:style-name="T18">o įsigijimo ir pajamų teisėtumo pagrindimo įstatymo (Žin., 1997, Nr.<text:s/></text:span><text:a xlink:href="https://www.e-tar.lt/portal/lt/legalAct/TAR.34ED65EF278D" office:target-frame-name="_blank" xlink:show="new"><text:span text:style-name="T19">65-1532</text:span></text:a><text:span text:style-name="T20">) normos taikomos retai ir nepakankamai veiksmingai, o kaltininkų pasisavintos lėšos ir už jas įgytas</text:span><text:span text:style-name="T21"><text:s/>turtas nuslepiami, Lietuvos Respublikos Vyriausybė<text:s/></text:span><text:span text:style-name="T22">nutari</text:span><text:span text:style-name="T23">a:</text:span></text:p>
      <text:p text:style-name="P24"><text:span text:style-name="T25">1</text:span><text:span text:style-name="T26">. Pareikalauti iš Lietuvos teisėtvarkos ir teisėsaugos institucijų ir jų vadovų užtikrinti, kad:</text:span></text:p>
      <text:p text:style-name="P27"><text:span text:style-name="T28">1.1</text:span><text:span text:style-name="T29">. Lietuvos Respublikos asmenų turto įsigijimo ir pajamų teisėtumo pagrindimo įstatymo re</text:span><text:span text:style-name="T30">ikalavimai būtų taikomi kiekvienam asmeniui, įtariamam arba kaltinamam sunkaus savanaudiško nusikaltimo padarymu, ir jo artimiems giminaičiams arba šeimos nariams bei kitiems asmenims, susijusiems su kaltinamuoju ar įtariamuoju, jeigu yra pakankamas pagrin</text:span><text:span text:style-name="T31">das įtarti, kad šie asmenys valdo (valdė), naudoja (naudojo) neteisėtai įgytą turtą arba pajamas ar disponuoja (disponavo) jais arba tokiu būdu įgytą turtą ar pajamas perleido kitiems asmenims;</text:span></text:p>
      <text:p text:style-name="P32"><text:span text:style-name="T33">1.2</text:span><text:span text:style-name="T34">. įpareigojus asmenis pagrįsti turto įsigijimo ir pajam</text:span><text:span text:style-name="T35">ų teisėtumą, nedelsiant Lietuvos Respublikos baudžiamojo proceso kodekso nustatyta tvarka būtų sprendžiamas klausimas dėl tokių asmenų turto arešto, laikino nuosavybės teisių apribojimo bei areštuoto turto apsaugos.</text:span></text:p>
      <text:p text:style-name="P36"><text:span text:style-name="T37">2</text:span><text:span text:style-name="T38">. Įpareigoti Valstybinę mokesčių<text:s/></text:span><text:span text:style-name="T39">inspekciją prie Finansų ministerijos:</text:span></text:p>
      <text:p text:style-name="P40"><text:span text:style-name="T41">2.1</text:span><text:span text:style-name="T42">. kartą per ketvirtį pateikti Lietuvos Respublikos Vyriausybei informaciją apie asmenis, įpareigotus pagrįsti turto įsigijimo ir pajamų teisėtumą, atliktus turto įsigijimo pagrįstumo tyrimus, patvirtintas išvadas,</text:span><text:span text:style-name="T43"><text:s/>paskirtas sankcijas ir išieškotas lėšas;</text:span></text:p>
      <text:p text:style-name="P44"><text:span text:style-name="T45">2.2</text:span><text:span text:style-name="T46">. koordinuoti savo veiklą šioje srityje su Vidaus reikalų ministerija, Lietuvos Respublikos generaline prokuratūra ir Teisingumo ministerija.</text:span></text:p>
      <text:p text:style-name="P47"><text:span text:style-name="T48">3</text:span><text:span text:style-name="T49">. Pavesti Teisingumo ministerijai:</text:span></text:p>
      <text:p text:style-name="P50"><text:span text:style-name="T51">3.1</text:span><text:span text:style-name="T52">. kartu su Lietuvo</text:span><text:span text:style-name="T53">s Respublikos generaline prokuratūra iki 1999 m. birželio 1 d. surinkti ir apibendrinti informaciją apie prokurorų pateiktus teismams pareiškimus dėl įpareigojimo asmenims pagrįsti turto įsigijimo ir pajamų teisėtumą, pareikštus ieškinius dėl sandorių įsig</text:span><text:span text:style-name="T54">yjant turtą ir pajamas, sudarytų po 1994 m. birželio 1 d., kurių teisėtumo asmenys nepagrindė, pripažinimo negaliojančiais, taip pat išieškotą turtą ir pateikti ją Lietuvos Respublikos Vyriausybei;</text:span></text:p>
      <text:p text:style-name="P55"><text:span text:style-name="T56">3.2</text:span><text:span text:style-name="T57">. organizuoti teismo antstolių kontorų darbo<text:s/></text:span><text:span text:style-name="T58">patikrinimą, kaip vykdomi sprendimai dėl nusikalstamu būdu įgyto turto realizavimo ir konfiskavimo, taip pat imtis priemonių nustatytiesiems pažeidimams pašalinti ir antstolių darbui gerinti;</text:span></text:p>
      <text:p text:style-name="P59"><text:span text:style-name="T60">3.3</text:span><text:span text:style-name="T61">. paspartinti teisės aktų, reglamentuojančių vykdymo proc</text:span><text:span text:style-name="T62">eso tobulinimą, turto arešto problemų sprendimą ir antstolių institucinės sistemos reformavimą, rengimą.</text:span></text:p>
      <text:p text:style-name="P63"><text:span text:style-name="T64">4</text:span><text:span text:style-name="T65">. Pasiūlyti Lietuvos Respublikos generalinei prokuratūrai:</text:span></text:p>
      <text:p text:style-name="P66"><text:span text:style-name="T67">4.1</text:span><text:span text:style-name="T68">. patikrinti, kaip prokuratūrose įgyvendinamos Lietuvos Respublikos asmenų turto</text:span><text:span text:style-name="T69"><text:s/>įsigijimo ir pajamų teisėtumo pagrindimo įstatymo nuostatos;</text:span></text:p>
      <text:p text:style-name="P70"><text:span text:style-name="T71">4.2</text:span><text:span text:style-name="T72">. apibendrinti jungtinės finansinių nusikaltimų tyrimo grupės, sudarytos vykdant Lietuvos Respublikos Vyriausybės 1997 m</text:span><text:span text:style-name="T73">. vasario 4 d. nutarimą Nr. 92 „Dėl neatidėliotinų priemonių stambių finansinių bylų tyrimui ir iššvaistyto turto išieškojimui užtikrinti“ (Žin., 1997, Nr.<text:s/></text:span><text:a xlink:href="https://www.e-tar.lt/portal/lt/legalAct/TAR.705079BADBC2" office:target-frame-name="_blank" xlink:show="new"><text:span text:style-name="T74">13-267</text:span></text:a><text:span text:style-name="T75">), turimą infor</text:span><text:span text:style-name="T76">maciją, padaryti atitinkamas išvadas ir prireikus teikti pasiūlymus dėl teisės aktų tobulinimo;</text:span></text:p>
      <text:p text:style-name="P77"><text:span text:style-name="T78">4.3</text:span><text:span text:style-name="T79">. įstatymų nustatyta tvarka ginant viešąjį interesą, ypač atkreipti dėmesį į ne kredito įstaigų kreditorių bei valstybės interesų apsaugą.</text:span></text:p>
      <text:p text:style-name="P80"><text:span text:style-name="T81">5</text:span><text:span text:style-name="T82">. Vidau</text:span><text:span text:style-name="T83">s reikalų ministerija, Lietuvos Respublikos valstybės saugumo departamentas, Lietuvos Respublikos generalinė prokuratūra, Teisingumo ministerija ir Finansų ministerija turi keistis tarpusavyje informacija, taip pat ne rečiau kaip kartą per ketvirtį informu</text:span><text:span text:style-name="T84">oti Lietuvos Respublikos Vyriausybės 1997 m. sausio 23 d. nutarimu Nr. 42 „Dėl nuolatinės komisijos „Švarių rankų“ programai įgyvendinti“ (Žin., 1997, Nr.<text:s/></text:span><text:a xlink:href="https://www.e-tar.lt/portal/lt/legalAct/TAR.D9F813BEC683" office:target-frame-name="_blank" xlink:show="new"><text:span text:style-name="T85">8-151</text:span></text:a><text:span text:style-name="T86">; 1998, Nr.<text:s/></text:span><text:a xlink:href="https://www.e-tar.lt/portal/lt/legalAct/TAR.890D0E4F2CBD" office:target-frame-name="_blank" xlink:show="new"><text:span text:style-name="T87">32-858</text:span></text:a><text:span text:style-name="T88">) sudarytą nuolatinę komisiją apie pareigūnų (teisėjų, antstolių, prokurorų, tardytojų, kvotėjų, operatyvinių darbuotojų, revizorių, ekspertų ir kitų) padarytus tarnybinius pik</text:span><text:span text:style-name="T89">tnaudžiavimus tiriant finansines bylas.</text:span></text:p>
      <text:p text:style-name="P90"><text:span text:style-name="T91">6</text:span><text:span text:style-name="T92">. Pasiūlyti Vidaus reikalų ministerijai ir Finansų ministerijai apsvarstyti Tardymo departamento prie Vidaus reikalų ministerijos Revizijos tarnybos ir Revizijų departamento prie Finansų ministerijos sujungimo g</text:span><text:span text:style-name="T93">alimybę.</text:span></text:p>
      <text:p text:style-name="P94"><text:span text:style-name="T95">7</text:span><text:span text:style-name="T96">. Skirti iš Lietuvos Respublikos Vyriausybės rezervo fondo:</text:span></text:p>
      <text:p text:style-name="P97"><text:span text:style-name="T98">7.1</text:span><text:span text:style-name="T99">. Teismo ekspertizės institutui – 50 tūkst. litų Ekonominių ekspertizių skyriaus ekspertų darbo užmokesčio fondui padidinti;</text:span></text:p>
      <text:p text:style-name="P100"><text:span text:style-name="T101">7.2</text:span><text:span text:style-name="T102">. Indėlininkų teisių gynimo savanoriškam susi</text:span><text:span text:style-name="T103">vienijimui „Indėlininkas“ – 50 tūkst. litų Pagrobto turto grąžinimo programai įgyvendinti pagal su Finansų ministerija suderintą sąmatą.</text:span></text:p>
      <text:p text:style-name="P104"><text:span text:style-name="T105">8</text:span><text:span text:style-name="T106">. Pavesti valstybės įmonei Valstybės turto fondui suteikti įstatymų nustatyta tvarka Indėlininkų teisių gynimo s</text:span><text:span text:style-name="T107">avanoriškam susivienijimui „Indėlininkas“ naudotis iki 20 kv. metrų patalpas.</text:span></text:p>
      <text:p text:style-name="P108"><text:span text:style-name="T109">9</text:span><text:span text:style-name="T110">. Lietuvos teisėsaugos ir teisėtvarkos institucijos turi sudaryti sąlygas Indėlininkų teisių gynimo savanoriško susivienijimo „Indėlininkas“ koordinacinės tarybos atstovams<text:s/></text:span><text:span text:style-name="T111">dalyvauti sprendžiant klausimus, susijusius su ne kredito įstaigų kreditorių reikalavimais.</text:span></text:p>
      <text:p text:style-name="P112"/>
      <text:p text:style-name="P113"/>
      <text:p text:style-name="P114"><text:span text:style-name="T115">Ministras Pirmininkas</text:span><text:span text:style-name="T116"><text:tab/>Gediminas Vagnorius</text:span></text:p>
      <text:p text:style-name="P117"/>
      <text:p text:style-name="P118">Teisingumo ministras<text:tab/>Vytautas Pakalniškis</text:p>
      <text:p text:style-name="P119">______________</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36:00Z</meta:creation-date>
    <dc:date>2015-09-20T04:36:00Z</dc:date>
    <meta:template xlink:href="Normal" xlink:type="simple"/>
    <meta:editing-cycles>2</meta:editing-cycles>
    <meta:editing-duration>PT0S</meta:editing-duration>
    <meta:document-statistic meta:page-count="2" meta:paragraph-count="36" meta:word-count="729" meta:character-count="5946" meta:row-count="138" meta:non-whitespace-character-count="5253"/>
  </office:meta>
</office:document-meta>
</file>