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NE MAISTO PREKĖS HIGIENINIO PAŽYMĖJIMO IŠDAVIMO MEDŽIAGOMS IR GAMINIAMS, SKIRTIEMS LIESTIS SU MAISTU, TAISYKLIŲ PATVIRTINIMO</text:p>
      <text:p text:style-name="P9"/>
      <text:p text:style-name="P10">2010 m. birželio 17 d. Nr. V-558</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010, Nr.<text:s/></text:span><text:a xlink:href="https://www.e-tar.lt/portal/lt/legalAct/TAR.DAE329DD4C36" office:target-frame-name="_blank" xlink:show="new"><text:span text:style-name="T20">57-2809</text:span></text:a><text:span text:style-name="T21">) 15 straipsnio 1 dalies 11 punktu:</text:span></text:p>
      <text:p text:style-name="P22"><text:span text:style-name="T23">1</text:span><text:span text:style-name="T24">.<text:s/></text:span><text:span text:style-name="T25">Tvirtinu</text:span><text:span text:style-name="T26"><text:s/>Ne maisto prekės higieninio pažymėjimo išdavimo medžiagoms ir gaminiams, skirtiems liestis su maistu, taisykles (pridedama).</text:span></text:p>
      <text:p text:style-name="P27"><text:span text:style-name="T28">2</text:span><text:span text:style-name="T29">.<text:s/></text:span><text:span text:style-name="T30">Pripažįstu</text:span><text:span text:style-name="T31"><text:s/>netekusiu galios Lietuvos Respublikos sveikatos apsaugos ministro 2007 m. birželio 7 d. įsakymą Nr. V-460 „Dėl Ne maisto prekės higieninio pažymėjimo išdavimo medžiagoms ir gaminiams, skirtiems liestis su maistu, taisyklių patvirtinimo“ (Žin., 2007, Nr.<text:s/></text:span><text:a xlink:href="https://www.e-tar.lt/portal/lt/legalAct/TAR.985D9BBB1859" office:target-frame-name="_blank" xlink:show="new"><text:span text:style-name="T32">67-2622</text:span></text:a><text:span text:style-name="T33">).</text:span></text:p>
      <text:p text:style-name="P34"><text:span text:style-name="T35">3</text:span><text:span text:style-name="T36">.<text:s/></text:span><text:span text:style-name="T37">Pavedu</text:span><text:span text:style-name="T38"><text:s/>įsakymo vykdymo kontrolę viceministrui pagal administravimo sritį.</text:span></text:p>
      <text:p text:style-name="P39"><text:span text:style-name="T40">4</text:span><text:span text:style-name="T41">.<text:s/></text:span><text:span text:style-name="T42">Nustata</text:span><text:span text:style-name="T43">u, kad šis įsakymas įsigalioja 2010 m. liepos 1 d.</text:span></text:p>
      <text:p text:style-name="P44"/>
      <text:p text:style-name="P45"/>
      <text:p text:style-name="P46"/>
      <text:p text:style-name="P47"><text:span text:style-name="T48">SVEIKATOS APSAUGOS MINISTRAS<text:s/></text:span><text:span text:style-name="T49"><text:tab/>RAIMONDAS ŠUKYS</text:span></text:p>
      <text:soft-page-break/>
      <text:p text:style-name="P50"><text:span text:style-name="T51">PATVIRTINTA</text:span></text:p>
      <text:p text:style-name="P52">Lietuvos Respublikos<text:s/></text:p>
      <text:p text:style-name="P53">sveikatos apsaugos ministro<text:s/></text:p>
      <text:p text:style-name="P54">2010 m. birželio 17 d. įsakymu Nr. V-558</text:p>
      <text:p text:style-name="P55"/>
      <text:p text:style-name="P56"><text:span text:style-name="T57">NE MAISTO PREKĖS HIGIENINIO PAŽYMĖJIMO IŠDAVIMO MEDŽIAGOMS IR GAMINIAMS, SKIRTIEMS LIESTIS SU MAISTU,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 maisto prekės higieninio pažymėjimo išdavimo medžiagoms ir gaminiams, skirtiems liestis su maistu, taisyklės (toliau – Taisyklės) reglamentuoja ne maisto prekės higieninio pažymėjimo (toliau – pažymėjimas) išdavimo, atsisakymo išduoti, patikslinimo, dublikato išdavimo ir galiojimo panaikinimo sąlygas ir tvarką į Lietuvos Respublikos rinką tiekiamoms medžiagoms ir gaminiams, skirtiems liestis su maistu (toliau – medžiagos ir gaminiai), įvežamiems iš valstybių ne Europos Sąjungos narių, išskyrus Islandijos Respubliką, Lichtenšteino Kunigaikštystę, Norvegijos Karalystę ir Šveicarijos Konfederaciją. Pažymėjimas liudija, kad medžiagos ir gaminiai atitinka Lietuvos Respublikos ir Europos Sąjungos teisės aktuose nustatytus reikalavimus.</text:span></text:p>
      <text:p text:style-name="P67"><text:span text:style-name="T68">2</text:span><text:span text:style-name="T69">. Pažymėjimas neišduodamas, jeigu ta pati medžiaga ir / ar gaminys jau yra tiekiamas į rinką kitoje Europos Sąjungos valstybėje narėje, Islandijos Respublikoje, Lichtenšteino Kunigaikštystėje, Norvegijos Karalystėje ar Šveicarijos Konfederacijoje.</text:span></text:p>
      <text:p text:style-name="P70"><text:span text:style-name="T71">3</text:span><text:span text:style-name="T72">. Taisyklės taikomos 2004 m. spalio 27 d. Europos Parlamento ir Tarybos reglamento (EB) Nr. 1935/2004 dėl žaliavų ir gaminių, skirtų liestis su maistu, ir panaikinančio Direktyvas 80/590/EEB ir 89/109/EEB (OL 2004 L 338, p. 4) (toliau – Reglamentas), 1 straipsnio 2 dalyje nurodytoms medžiagoms ir gaminiams.</text:span></text:p>
      <text:p text:style-name="P73"><text:span text:style-name="T74">4</text:span><text:span text:style-name="T75">. Taisyklių tikslas – užtikrinti, kad į Lietuvos Respublikos ir kitų Europos Sąjungos šalių rinką nepatektų medžiagos ir gaminiai, galintys kelti pavojų visuomenės sveikatai arba sukelti nepageidaujamų maisto produktų sudėties ar juslinių savybių pokyčių, o jų ženklinimas neklaidintų vartotojų.</text:span></text:p>
      <text:p text:style-name="P76"><text:span text:style-name="T77">5</text:span><text:span text:style-name="T78">. Taisyklėse vartojamos sąvokos atitinka Lietuvos higienos normoje HN 16:2006 „Medžiagų ir gaminių, skirtų liestis su maistu, specialieji sveikatos saugos reikalavimai“, patvirtintoje Lietuvos Respublikos sveikatos apsaugos ministro 2006 m. gegužės 5 d. įsakymu Nr. V-371 (Žin., 2006, Nr.<text:s/></text:span><text:a xlink:href="https://www.e-tar.lt/portal/lt/legalAct/TAR.C7C0FC2234AE" office:target-frame-name="_blank" xlink:show="new"><text:span text:style-name="T79">58-2069</text:span></text:a><text:span text:style-name="T80">) (toliau – higienos norma), ir Reglamente vartojamas sąvokas.</text:span></text:p>
      <text:p text:style-name="P81"><text:span text:style-name="T82">6</text:span><text:span text:style-name="T83">. Pažymėjimus išduoda, atsisako išduoti, patikslina, galiojimą panaikina bei išduoda dublikatus Valstybinė visuomenės sveikatos priežiūros tarnyba prie Sveikatos apsaugos ministerijos (toliau – VVSPT).</text:span></text:p>
      <text:p text:style-name="P84"><text:span text:style-name="T85">7</text:span><text:span text:style-name="T86">. Pažymėjimas išduodamas neribotam laikui. Pažymėjimo formą tvirtina VVSPT direktorius.</text:span></text:p>
      <text:p text:style-name="P87"><text:span text:style-name="T88">8</text:span><text:span text:style-name="T89">. Už pažymėjimo, jo dublikato išdavimą, patikslinimą, išskyrus atvejus, jei patikslinama ištaisant rašymo apsirikimą, imama teisės aktų nustatyta valstybės rinkliava.</text:span></text:p>
      <text:p text:style-name="P90"><text:span text:style-name="T91">9</text:span><text:span text:style-name="T92">. Draudžiama prašyti fizinio asmens, juridinio asmens, filialo ar kitos organizacijos, norinčių gauti pažymėjimą (toliau – pareiškėjas), pateikti dokumentus, reikalingus pažymėjimo išdavimo procese, kuriuos VVSPT gali gauti iš kitų viešojo administravimo institucijų.</text:span></text:p>
      <text:p text:style-name="P93"><text:span text:style-name="T94">10</text:span><text:span text:style-name="T95">. VVSPT pažymėjimų išdavimui, atsisakymui išduoti, patikslinimui, galiojimo panaikinimui naudoja šių registrų duomenis:</text:span></text:p>
      <text:p text:style-name="P96"><text:span text:style-name="T97">10.1</text:span><text:span text:style-name="T98">. Lietuvos Respublikos gyventojų registro – fizinių asmenų duomenims patikrinti;</text:span></text:p>
      <text:p text:style-name="P99"><text:span text:style-name="T100">10.2</text:span><text:span text:style-name="T101">. Lietuvos Respublikos juridinių asmenų registro – juridinių asmenų duomenims patikrinti;</text:span></text:p>
      <text:p text:style-name="P102"><text:span text:style-name="T103">10.3</text:span><text:span text:style-name="T104">. Mokesčio mokėtojo registro – duomenims apie ūkio subjektų mokamas valstybės<text:s/></text:span><text:soft-page-break/><text:span text:style-name="T105">rinkliavas patikrinti.</text:span></text:p>
      <text:p text:style-name="P106"/>
      <text:p text:style-name="P107"><text:span text:style-name="T108">II</text:span><text:span text:style-name="T109">.<text:s/></text:span><text:span text:style-name="T110">DOKUMENTAI, REIKALINGI PAŽYMĖJIMUI GAUTI</text:span></text:p>
      <text:p text:style-name="P111"/>
      <text:p text:style-name="P112"><text:span text:style-name="T113">11</text:span><text:span text:style-name="T114">. Pareiškėjas VVSPT turi pateikti:</text:span></text:p>
      <text:p text:style-name="P115"><text:span text:style-name="T116">11.1</text:span><text:span text:style-name="T117">. prašymą (laisva forma) dėl pažymėjimo išdavimo lietuvių kalba nurodydamas tikslų medžiagos ar gaminio pavadinimą ir jį identifikuojančius duomenis (tapatumo patvirtinimą), pvz., brūkšninį kodą, artikulo numerį ir pan.;</text:span></text:p>
      <text:p text:style-name="P118"><text:span text:style-name="T119">11.2</text:span><text:span text:style-name="T120">. fiziniai asmenys – asmens tapatybę įrodančio dokumento kopiją;</text:span></text:p>
      <text:p text:style-name="P121"><text:span text:style-name="T122">11.3</text:span><text:span text:style-name="T123">. gamintojo informaciją apie medžiagos ar gaminio paskirtį ir naudojimo sąlygas; plastikinėms medžiagoms ar gaminiams turi būti nurodytos šios naudojimo specifikacijos: galinčio liestis maisto produkto rūšis ar rūšys, trukmė, temperatūra bei laikymo sąlygos; medžiagoms ir gaminiams, turintiems spausdintą paviršių, turi būti nurodoma, kad spaustuviniai dažai naudojami ant nesiliečiančios su maistu medžiagos ar gaminio pusės, o spausdinti paviršiai neturi tiesiogiai liestis su maistu;</text:span></text:p>
      <text:p text:style-name="P124"><text:span text:style-name="T125">11.4</text:span><text:span text:style-name="T126">. medžiagos ar gaminio ženklinimo lietuvių kalba projektą, atitinkantį Reglamento 15 straipsnyje nustatytus reikalavimus;</text:span></text:p>
      <text:p text:style-name="P127"><text:span text:style-name="T128">11.5</text:span><text:span text:style-name="T129">. gamintojo informaciją apie medžiagos ar gaminio sudėtį:</text:span></text:p>
      <text:p text:style-name="P130"><text:span text:style-name="T131">11.5.1</text:span><text:span text:style-name="T132">. plastikinėms medžiagoms ir gaminiams turi būti nurodyti monomerai ir kitos pradinės medžiagos bei cheminės medžiagos ir jiems taikomi apribojimai ir (ar) specifikacijos bei jų grynumo kriterijai (jeigu jie yra nustatyti);</text:span></text:p>
      <text:p text:style-name="P133"><text:span text:style-name="T134">11.5.2</text:span><text:span text:style-name="T135">. regeneruotos celiuliozės plėvelei turi būti nurodytos naudojamos medžiagos ir joms taikomi apribojimai;</text:span></text:p>
      <text:p text:style-name="P136"><text:span text:style-name="T137">11.5.3</text:span><text:span text:style-name="T138">. popieriaus ir kartono medžiagoms ir gaminiams, turintiems du ir daugiau sluoksnių ir neatskirtiems nuo maisto funkciniu barjeru, turi būti nurodoma, ar buvo naudotas perdirbtas pluoštas;</text:span></text:p>
      <text:p text:style-name="P139"><text:span text:style-name="T140">11.6</text:span><text:span text:style-name="T141">. pripažintos ir įvertintos Europos akreditacijos įstaigos, priklausančios Europos akreditacijos organizacijai, akredituotų laboratorijų tyrimų duomenis (bandymų protokolus); medžiagos ar gaminiai turi būti ištirti pagal higienos normoje nustatytus konkrečios medžiagų ar gaminių grupės reikalavimus. Bandymų protokoluose turi būti pateikta gaminį identifikuojanti informacija (gaminio pavadinimas su jį identifikuojančiais duomenimis, gamintojas bei pareiškėjas).</text:span></text:p>
      <text:p text:style-name="P142"><text:span text:style-name="T143">12</text:span><text:span text:style-name="T144">. Taisyklių 11.3, 11.5, 11.6 punktuose nurodyti dokumentai pateikiami lietuvių ar anglų kalba.</text:span></text:p>
      <text:p text:style-name="P145"><text:span text:style-name="T146">13</text:span><text:span text:style-name="T147">. Visi Taisyklių 11 punkte nurodyti dokumentai pateikiami tiesiogiai, paštu, faksu arba elektroniniu būdu, pasirašant elektroniniu parašu.</text:span></text:p>
      <text:p text:style-name="P148"/>
      <text:p text:style-name="P149"><text:span text:style-name="T150">III</text:span><text:span text:style-name="T151">.<text:s/></text:span><text:span text:style-name="T152">PAŽYMĖJIMO, JO DUBLIKATO IŠDAVIMAS, ATSISAKYMAS IŠDUOTI PAŽYMĖJIMĄ IR PAŽYMĖJIMO PATIKSLINIMAS</text:span></text:p>
      <text:p text:style-name="P153"/>
      <text:p text:style-name="P154"><text:span text:style-name="T155">14</text:span><text:span text:style-name="T156">. VVSPT ne vėliau kaip per 5 darbo dienas nuo prašymo dėl pažymėjimo išdavimo gavimo išsiunčia pareiškėjui patvirtinimą, kad prašymas dėl pažymėjimo išdavimo yra gautas. Šiame rašte turi būti nurodomas terminas, per kurį turi būti išnagrinėtas prašymas dėl pažymėjimo išdavimo ir priimtas sprendimas išduoti arba atsisakyti išduoti pažymėjimą, galimos pareiškėjo teisių gynimo priemonės, nuostata, kad pareiškėjui negavus atsakymo apie priimtą sprendimą išduoti arba atsisakyti išduoti pažymėjimą per nustatytą terminą, laikoma, kad pažymėjimas išduotas.</text:span></text:p>
      <text:p text:style-name="P157"><text:span text:style-name="T158">15</text:span><text:span text:style-name="T159">. Jeigu pareiškėjo prašymas dėl pažymėjimo išdavimo atmetamas dėl to, kad buvo pateiktas nesilaikant teisės aktuose nustatytos tvarkos, VVSPT ne vėliau kaip per 5 darbo dienas nuo prašymo dėl pažymėjimo išdavimo gavimo dienos išsiunčia pareiškėjui pranešimą apie prašymo atmetimą ir nurodo atmetimo priežastis.</text:span></text:p>
      <text:p text:style-name="P160"><text:span text:style-name="T161">16</text:span><text:span text:style-name="T162">. VVSPT direktoriaus įgaliotas valstybės tarnautojas ne vėliau kaip per 5 darbo dienas<text:s/></text:span><text:soft-page-break/><text:span text:style-name="T163">nuo prašymo dėl pažymėjimo išdavimo gavimo dienos įvertina, ar pateikti visi Taisyklių 11 punkte nurodyti dokumentai, pateiktos dokumentų kopijos nekelia pagrįstų abejonių dėl jų tikrumo, bei gauna iš Juridinių asmenų registro juridinio asmens ar filialo duomenis, reikalingus pažymėjimo išdavimui. Nustačius, kad pateikti ne visi ar netinkamai įforminti dokumentai, pateiktos dokumentų kopijos kelia pagrįstų abejonių dėl jų tikrumo, ar kyla pagrįstų neaiškumų dėl juridinio asmens, filialo ar kitos organizacijos registracijos, VVSPT direktorius ar jo įgaliotas asmuo apie tai raštu ne vėliau kaip per 5 darbo dienas nuo prašymo dėl pažymėjimo išdavimo gavimo dienos praneša pareiškėjui apie būtinybę pateikti trūkstamus dokumentus, ištaisyti nurodytus trūkumus, pateikti dokumentų originalus (sutikrinti su pateikta kopija) ar notaro patvirtintas kopijas bei informuoja, kad per 60 darbo dienų nuo rašto išsiuntimo dienos negavus prašomos informacijos jo prašymas gauti pažymėjimą nebus nagrinėjamas, ir apie tai, kad pažymėjimo išdavimo terminas bus skaičiuojamas nuo visų tinkamai įformintų dokumentų ir trūkstamos informacijos pateikimo dienos.</text:span></text:p>
      <text:p text:style-name="P164"><text:span text:style-name="T165">17</text:span><text:span text:style-name="T166">. Per Taisyklių 16 punkte nustatytą terminą negavus trūkstamų dokumentų ar pareiškėjui neištaisius nurodytų trūkumų ne vėliau kaip per 3 darbo dienas VVSPT direktoriaus ar jo įgalioto asmens sprendimu prašymas paliekamas nenagrinėtu. Apie šį sprendimą pareiškėjas turi būti informuotas ne vėliau kaip per 2 darbo dienas nuo sprendimo priėmimo dienos VVSPT direktoriaus ar jo įgalioto asmens raštu, kuriame turi būti nurodytos prašymo palikimo nenagrinėtu priežastys bei šio sprendimo apskundimo tvarka.</text:span></text:p>
      <text:p text:style-name="P167"><text:span text:style-name="T168">18</text:span><text:span text:style-name="T169">. Sprendimas išduoti pažymėjimą priimamas per 15 darbo dienų nuo visų Taisyklių 11 punkte nurodytų tinkamai įformintų dokumentų gavimo dienos. Priėmus sprendimą išduoti pažymėjimą, pareiškėjas apie tai ne vėliau kaip kitą darbo dieną informuojamas VVSPT direktoriaus arba jo įgalioto asmens raštu arba prašyme nurodytu elektroniniu paštu, nurodant, kad privalo sumokėti nustatyto dydžio valstybės rinkliavą ir atvykti atsiimti pažymėjimą, išskyrus, jeigu pareiškėjas prašyme yra nurodęs, kad pageidauja gauti išduotą pažymėjimą paštu.</text:span></text:p>
      <text:p text:style-name="P170"><text:span text:style-name="T171">19</text:span><text:span text:style-name="T172">. VVSPT atsisako išduoti pažymėjimą, jeigu medžiaga ar gaminys neatitinka Lietuvos Respublikos ar Europos Sąjungos teisės aktuose nustatytų reikalavimų.</text:span></text:p>
      <text:p text:style-name="P173"><text:span text:style-name="T174">20</text:span><text:span text:style-name="T175">. Sprendimas atsisakyti išduoti pažymėjimą priimamas ne vėliau kaip per 15 darbo dienų nuo visų Taisyklių 11 punkte nurodytų tinkamai įformintų dokumentų gavimo dienos. Priėmus sprendimą atsisakyti išduoti pažymėjimą, pareiškėjas apie tai ne vėliau kaip per 3 darbo dienas informuojamas VVSPT direktoriaus arba jo įgalioto asmens raštu, kuriame nurodoma atsisakymo išduoti pažymėjimą pagrindas, priežastis bei šio sprendimo apskundimo tvarka.</text:span></text:p>
      <text:p text:style-name="P176"><text:span text:style-name="T177">21</text:span><text:span text:style-name="T178">. Pasibaigus taisyklių 18 ir 20 punktuose minimiems terminams ir negavus iš VVSPT atsakymo apie priimtą sprendimą išduoti ar atsisakyti išduoti pažymėjimą, yra laikoma, kad pažymėjimas yra išduotas.</text:span></text:p>
      <text:p text:style-name="P179"><text:span text:style-name="T180">22</text:span><text:span text:style-name="T181">. Pažymėjimas patikslinamas išduodant naują pažymėjimą, jeigu pasikeičia pažymėjime nurodyti juridinio asmens, filialo ar kitos organizacijos pavadinimas, buveinės adresas, kodas (suteiktas naujas kodas), fizinio asmens duomenys ar kiti su medžiagos ar gaminio sauga nesusiję duomenys, taip pat ištaisant rašymo apsirikimus.</text:span></text:p>
      <text:p text:style-name="P182"><text:span text:style-name="T183">23</text:span><text:span text:style-name="T184">. Pareiškėjas, norintis patikslinti pažymėjimą, VVSPT pateikia motyvuotą prašymą (laisva forma) tiesiogiai, paštu, faksu ar elektroniniu būdu, pasirašant elektroniniu parašu, kuriame nurodo patikslinimo priežastį, dokumentus, patvirtinančius pasikeitusius arba klaidingai nurodytus duomenis, bei nurodo, jeigu pageidauja gauti patikslintą pažymėjimą paštu. Patikslintas pažymėjimas atiduodamas pareiškėjui arba išsiunčiamas paštu registruotu laišku tik sumokėjus valstybės rinkliavą. Valstybės rinkliavos mokėti nereikia, jeigu pažymėjimas patikslinamas siekiant ištaisyti klaidas, padarytas išduodant pažymėjimą.</text:span></text:p>
      <text:p text:style-name="P185"><text:span text:style-name="T186">24</text:span><text:span text:style-name="T187">. VVSPT patikslina pažymėjimą ne vėliau kaip per 3 darbo dienas nuo dokumentų, nurodytų Taisyklių 23 punkte, gavimo dienos. Ankstesnio pažymėjimo galiojimas panaikinamas vadovaujantis taisyklių 26.4 punktu. Nustačius, kad pateikti ne visi dokumentai,<text:s/></text:span><text:soft-page-break/><text:span text:style-name="T188">VVSPT direktorius arba jo įgaliotas asmuo apie tai raštu informuoja pareiškėją ne vėliau kaip per 5 darbo dienas, siūlydamas pateikti trūkstamus dokumentus, ištaisyti nurodytus trūkumus.</text:span></text:p>
      <text:p text:style-name="P189"><text:span text:style-name="T190">25</text:span><text:span text:style-name="T191">. Pareiškėjas, praradęs pažymėjimą, pateikia VVSPT prašymą (laisva forma) tiesiogiai, paštu, faksu ar elektroniniu būdu, pasirašant elektroniniu parašu, dėl pažymėjimo dublikato išdavimo. VVSPT ne vėliau kaip per 3 darbo dienas nuo prašymo gavimo dienos išduoda pažymėjimo dublikatą – išduoto pažymėjimo nuorašą su žyma „Dublikatas“. Pažymėjimo dublikatas atiduodamas pareiškėjui arba išsiunčiamas paštu registruotu laišku (jeigu pareiškėjas yra nurodęs, kad pageidauja gauti dublikatą paštu) tik sumokėjus valstybės rinkliavą.</text:span></text:p>
      <text:p text:style-name="P192"/>
      <text:p text:style-name="P193"><text:span text:style-name="T194">IV</text:span><text:span text:style-name="T195">.<text:s/></text:span><text:span text:style-name="T196">PAŽYMĖJIMO GALIOJIMO PANAIKINIMAS</text:span></text:p>
      <text:p text:style-name="P197"/>
      <text:p text:style-name="P198"><text:span text:style-name="T199">26</text:span><text:span text:style-name="T200">. Pažymėjimo galiojimas panaikinamas, jeigu:</text:span></text:p>
      <text:p text:style-name="P201"><text:span text:style-name="T202">26.1</text:span><text:span text:style-name="T203">. gaunamas Valstybinės ne maisto produktų inspekcijos prie Ūkio ministerijos ar Valstybinės maisto ir veterinarijos tarnybos motyvuotas teikimas dėl medžiagos ar gaminio neatitikties teisės aktų reikalavimams arba informacija apie pasikeitusią medžiagos ar gaminio sudėtį, paskirtį, ženklinimą ar kitus su gaminio sauga susijusius duomenis;</text:span></text:p>
      <text:p text:style-name="P204"><text:span text:style-name="T205">26.2</text:span><text:span text:style-name="T206">. gaunama kompetentingos Lietuvos Respublikos ar kitos Europos Sąjungos valstybės narės institucijos informacija, kad medžiaga ar gaminys ar jų sudėtyje esančios medžiagos yra pavojingi visuomenės sveikatai;</text:span></text:p>
      <text:p text:style-name="P207"><text:span text:style-name="T208">26.3</text:span><text:span text:style-name="T209">. gaunamas pareiškėjo prašymas panaikinti pažymėjimo galiojimą;</text:span></text:p>
      <text:p text:style-name="P210"><text:span text:style-name="T211">26.4</text:span><text:span text:style-name="T212">. taisyklių 22–24 punktų nustatyta tvarka patikslinus pažymėjimą.</text:span></text:p>
      <text:p text:style-name="P213"><text:span text:style-name="T214">27</text:span><text:span text:style-name="T215">. Sprendimas panaikinti pažymėjimo galiojimą priimamas ne vėliau kaip per 3 darbo dienas nuo Taisyklių 26 punkte nurodytų aplinkybių atsiradimo. Apie sprendimą panaikinti pažymėjimo galiojimą VVSPT pasirašytinai arba vadovo arba jo įgalioto asmens raštu (registruotu laišku) ne vėliau kaip kitą darbo dieną praneša fiziniam asmeniui, juridiniam asmeniui, filialui ar kitai organizacijai ir nurodo pažymėjimo galiojimo panaikinimo pagrindą, priežastis bei šio sprendimo apskundimo tvarką.</text:span></text:p>
      <text:p text:style-name="P216"><text:span text:style-name="T217">28</text:span><text:span text:style-name="T218">. Fiziniai, juridiniai asmenys, filialai ar kitos organizacijos, kuriems išduoto pažymėjimo galiojimas yra panaikintas, privalo grąžinti pažymėjimo originalą (dublikatą) VVSPT ne vėliau kaip per 5 darbo dienas nuo rašto apie sprendimą panaikinti pažymėjimo galiojimą gavimo dienos.</text:span></text:p>
      <text:p text:style-name="P219"/>
      <text:p text:style-name="P220"><text:span text:style-name="T221">V</text:span><text:span text:style-name="T222">.<text:s/></text:span><text:span text:style-name="T223">BAIGIAMOSIOS NUOSTATOS</text:span></text:p>
      <text:p text:style-name="P224"/>
      <text:p text:style-name="P225"><text:span text:style-name="T226">29</text:span><text:span text:style-name="T227">. Pasikeitus pažymėjime nurodytiems pareiškėją identifikuojantiems duomenims, medžiagos ar gaminio sudėčiai, paskirčiai, ženklinimui ir kitiems su gaminio sauga susijusiems duomenims, fizinis asmuo, juridinis asmuo, filialas ar kitos organizacijos ne vėliau kaip per 10 darbo dienų raštu (tiesiogiai, faksu, paštu ar elektroniniu būdu, pasirašant elektroniniu parašu) privalo apie tai pranešti VVSPT įvardindamas pasikeitusius duomenis ir pateikti tai patvirtinančius dokumentus.</text:span></text:p>
      <text:p text:style-name="P228"><text:span text:style-name="T229">30</text:span><text:span text:style-name="T230">. Sprendimai prašymą palikti nenagrinėtu, atsisakyti išduoti pažymėjimą bei panaikinti pažymėjimo galiojimą gali būti skundžiami Lietuvos Respublikos administracinių bylų teisenos įstatymo (Žin., 1999, Nr.<text:s/></text:span><text:a xlink:href="https://www.e-tar.lt/portal/lt/legalAct/TAR.67B5099C5848" office:target-frame-name="_blank" xlink:show="new"><text:span text:style-name="T231">13-308</text:span></text:a><text:span text:style-name="T232">; 2000, Nr.<text:s/></text:span><text:a xlink:href="https://www.e-tar.lt/portal/lt/legalAct/TAR.78FAC7B20AD8" office:target-frame-name="_blank" xlink:show="new"><text:span text:style-name="T233">85-2566</text:span></text:a><text:span text:style-name="T234">) nustatyta tvarka.</text:span></text:p>
      <text:p text:style-name="P235"><text:span text:style-name="T236">31</text:span><text:span text:style-name="T237">. Informacija apie išduotus, patikslintus pažymėjimus bei pažymėjimų galiojimo panaikinimą skelbiama VVSPT interneto svetainėje<text:s/></text:span><text:span text:style-name="T238">www.vvspt.lt</text:span><text:span text:style-name="T239"><text:s/>nurodant pažymėjimo numerį, išdavimo (galiojimo panaikinimo) datą, medžiagos ar gaminio pavadinimą ir jį identifikuojančius duomenis, paskirtį, pareiškėją ir gamintoją.</text:span></text:p>
      <text:p text:style-name="P240"/>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2:25:00Z</meta:creation-date>
    <dc:date>2016-11-16T12:25:00Z</dc:date>
    <meta:template xlink:href="Normal.dotm" xlink:type="simple"/>
    <meta:editing-cycles>2</meta:editing-cycles>
    <meta:editing-duration>PT0S</meta:editing-duration>
    <meta:document-statistic meta:page-count="5" meta:paragraph-count="83" meta:word-count="2011" meta:character-count="16029" meta:row-count="361" meta:non-whitespace-character-count="14101"/>
  </office:meta>
</office:document-meta>
</file>