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LT" fo:language="en" fo:country="US"/>
    </style:style>
    <style:style style:name="P4" style:family="paragraph" style:parent-style-name="Standard">
      <style:text-properties style:font-name="Arial" fo:font-size="10pt" fo:language="en" fo:country="GB" style:font-size-asian="10pt"/>
    </style:style>
    <style:style style:name="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11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LLPSignatura">
      <style:paragraph-properties fo:text-align="center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ETUVOS RESPUBLIKOS PREZIDENTAS</text:p>
      <text:p text:style-name="P1"/>
      <text:p text:style-name="P2">D E K R E T A S</text:p>
      <text:p text:style-name="P2">DĖL TEIKIMO LIETUVOS RESPUBLIKOS SEIMUI RATIFIKUOTI KONVENCIJĄ DĖL INFORMACIJOS TECHNOLOGIJŲ NAUDOJIMO MUITINĖS TIKSLAMS, PARENGTĄ VADOVAUJANTIS EUROPOS SĄJUNGOS SUTARTIES K.3 STRAIPSNIU, JOS PROTOKOLUS IR SUSITARIMĄ DĖL LAIKINO KONVENCIJOS TAIKYMO</text:p>
      <text:p text:style-name="P1"/>
      <text:p text:style-name="P1">2004 m. sausio 20 d. Nr. 346</text:p>
      <text:p text:style-name="P1">Vilnius</text:p>
      <text:p text:style-name="P7"/>
      <text:p text:style-name="P9"><text:bookmark-start text:name="Xcb2caadbd72441169e623ae4c04fde3c"/>1 straipsnis.</text:p>
      <text:p text:style-name="P8"><text:span text:style-name="T2">Vadovaudamasis Lietuvos Respublikos Konstitucijos 84 straipsnio 2 punktu, </text:span><text:span text:style-name="T3">teiki</text:span><text:span text:style-name="T2">u <text:s/>Lietuvos Respublikos Seimui ratifikuoti:</text:span></text:p>
      <text:p text:style-name="P10"><text:bookmark-start text:name="X4ebecfea7507462894449ead495e3961"/>1) Konvenciją dėl informacijos technologijų naudojimo muitinės tikslais, parengtą vadovaujantis Europos Sąjungos sutarties K.3 straipsniu, priimtą 1995 m. liepos 26 d. Briuselyje;</text:p>
      <text:p text:style-name="P10"><text:bookmark-end text:name="X4ebecfea7507462894449ead495e3961"/><text:bookmark-start text:name="X8d5d90db31334940825b89455cd5ffb3"/>2) Susitarimą dėl laikino Konvencijos dėl informacijos technologijų naudojimo muitinės tikslais, parengtos vadovaujantis Europos Sąjungos sutarties K.3 straipsniu, taikymo tarp tam tikrų valstybių narių, priimtą 1995 m. liepos 26 d. Briuselyje;</text:p>
      <text:p text:style-name="P10"><text:bookmark-end text:name="X8d5d90db31334940825b89455cd5ffb3"/><text:bookmark-start text:name="X8dd21e5c75ab4c9fb9b7b4c96249a7a9"/>3) Protokolą dėl Konvencijos dėl informacijos technologijų naudojimo muitinės tikslais aiškinimo Europos Bendrijų Teisingumo Teismo preliminariais nutarimais, parengtą vadovaujantis Europos Sąjungos sutarties K.3 straipsniu, priimtą 1996 m. lapkričio 29 d. Briuselyje;</text:p>
      <text:p text:style-name="P10"><text:bookmark-end text:name="X8dd21e5c75ab4c9fb9b7b4c96249a7a9"/><text:bookmark-start text:name="Xe3c4b76dcf4a45e7b321fa97fb9894e5"/>4) Protokolą dėl pajamų plovimo sąvokos taikymo srities Konvencijoje dėl informacijos technologijų naudojimo muitinės tikslais ir transporto priemonių registracijos numerių įtraukimo į Konvenciją, parengtą vadovaujantis Europos Sąjungos sutarties K.3 straipsniu, priimtą 1999 m. kovo 12 d. Briuselyje;</text:p>
      <text:p text:style-name="P10"><text:bookmark-end text:name="Xe3c4b76dcf4a45e7b321fa97fb9894e5"/><text:bookmark-start text:name="X4b2fd97eb1e14205b8d99bd7577d8b37"/>5) Protokolą dėl muitinės bylų identifikavimo duomenų bazės sukūrimo, keičiantį Konvenciją dėl informacijos technologijų naudojimo muitinės tikslais, sudarytą vadovaujantis Europos Sąjungos sutarties 34 straipsniu, priimtą 2003 m. gegužės 8 d. Briuselyje.</text:p>
      <text:p text:style-name="P9"><text:bookmark-end text:name="Xcb2caadbd72441169e623ae4c04fde3c"/><text:bookmark-end text:name="X4b2fd97eb1e14205b8d99bd7577d8b37"/><text:bookmark-start text:name="Xef44856657fe42429ba1dadf136f4d0c"/></text:p>
      <text:p text:style-name="P9">2 straipsnis.</text:p>
      <text:p text:style-name="P10">Šį dekretą Lietuvos Respublikos Seimui pateiks finansų ministrė Dalia Grybauskaitė.</text:p>
      <text:p text:style-name="P9"><text:bookmark-end text:name="Xef44856657fe42429ba1dadf136f4d0c"/><text:bookmark-start text:name="Xc7271dc18a1c4790b03939c908f869dd"/></text:p>
      <text:p text:style-name="P9">3 straipsnis.</text:p>
      <text:p text:style-name="P10">Šis dekretas įsigalioja nuo jo pasirašymo dienos.</text:p>
      <text:p text:style-name="P10"><text:bookmark-end text:name="Xc7271dc18a1c4790b03939c908f869dd"/></text:p>
      <text:p text:style-name="P6"/>
      <text:p text:style-name="LLPSignatura"><text:span text:style-name="LLCTekstas">RESPUBLIKOS PREZIDENTAS<text:tab/>ROLANDAS PAKSAS</text:span></text:p>
      <text:p text:style-name="P12"><text:span text:style-name="LLCTekstas">______________</text:span></text:p>
      <text:p text:style-name="P12"><text:span text:style-name="LLCTeksta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Arial" fo:font-size="10pt" fo:language="en" fo:country="GB" style:font-size-asian="10pt"/>
    </style:style>
    <style:style style:name="P3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LT" fo:language="en" fo:country="U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5cm" fo:margin-bottom="1.245cm" fo:margin-left="3cm" fo:margin-right="1cm" style:writing-mode="lr-tb" style:layout-grid-color="#c0c0c0" style:layout-grid-lines="60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5cm" fo:margin-bottom="0.656cm" style:dynamic-spacing="true"/>
      </style:header-style>
      <style:footer-style>
        <style:header-footer-properties fo:min-height="0.755cm" fo:margin-top="0.656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rame2" text:anchor-type="paragraph" svg:y="0.002cm" fo:min-width="0cm" draw:z-index="0"><draw:text-box fo:min-height="0.37cm"><text:p text:style-name="P1"><text:page-number text:select-page="current"/></text:p></draw:text-box></draw:frame></text:p>
      </style:header>
      <style:footer>
        <text:p text:style-name="P2"><draw:frame draw:style-name="fr1" draw:name="Frame1" text:anchor-type="paragraph" svg:y="0.002cm" fo:min-width="0cm" draw:z-index="0"><draw:text-box fo:min-height="0.37cm"><text:p text:style-name="P3"><text:page-number text:select-page="current"/></text:p></draw:text-box></draw:frame></text:p>
      </style:footer>
    </style:master-page>
    <style:master-page style:name="First_20_Page" style:display-name="First Page" style:page-layout-name="pm1" style:next-style-name="Standard">
      <style:header>
        <text:p text:style-name="P1"/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PREZIDENTAS</dc:title>
    <meta:initial-creator>laurius</meta:initial-creator>
    <meta:creation-date>2008-08-25T13:00:00</meta:creation-date>
    <dc:creator>laurius</dc:creator>
    <dc:date>2008-08-25T13:00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44" meta:character-count="1925"/>
  </office:meta>
</office:document-meta>
</file>