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fo:text-transform="uppercase"/>
    </style:style>
    <style:style style:name="P76" style:parent-style-name="Normal" style:family="paragraph">
      <style:paragraph-properties>
        <style:tab-stops>
          <style:tab-stop style:type="right" style:position="6.2993in"/>
        </style:tab-stops>
      </style:paragraph-properties>
      <style:text-properties fo:text-transform="uppercase"/>
    </style:style>
    <style:style style:name="P77" style:parent-style-name="Normal" style:family="paragraph">
      <style:paragraph-properties>
        <style:tab-stops>
          <style:tab-stop style:type="right" style:position="6.2993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LIETUVOS RESPUBLIKOS TEISINGUMO MINISTRO</text:p>
      <text:p text:style-name="P2">ĮSAKYMAS</text:p>
      <text:p text:style-name="P3"/>
      <text:p text:style-name="P4">DĖL TEISINGUMO MINISTRO 2004 M. GRUODŽIO 6 D. ĮSAKYMO NR. 1R-301 „DĖL VALSTYBĖS ĮMONĖS REGISTRŲ CENTRO ĮSTATŲ PATVIRTINIMO“ PAKEITIMO</text:p>
      <text:p text:style-name="P5"/>
      <text:p text:style-name="P6">2008 m. sausio 21 d. Nr. 1R-36<text:s/></text:p>
      <text:p text:style-name="P7">Vilnius</text:p>
      <text:p text:style-name="P8"/>
      <text:p text:style-name="P9"><text:span text:style-name="T10">Pakeičiu</text:span><text:s/>valstybės įmonės Registrų centro įstatus, patvirtintus Lietuvos Respublikos teisingumo ministro 2004 m. gruodžio 6 d. įsakymu Nr. 1R-301 „Dėl valstybės įmonės Registrų centro įstatų patvirtinimo“ (Žin., 2004, Nr. <text:a xlink:href="https://www.e-tar.lt/portal/lt/legalAct/TAR.DD53D11BE4C2" office:target-frame-name="_blank" xlink:show="new"><text:span text:style-name="T11">180-6673</text:span></text:a>):<text:s/></text:p>
      <text:p text:style-name="P12">1. Išdėstau 8 punktą taip:</text:p>
      <text:p text:style-name="P13">„8. Įmonės tikslai – įgyvendinti Lietuvos Respublikos nekilnojamojo turto registro įstatymą (Žin., 1996, Nr. <text:a xlink:href="https://www.e-tar.lt/portal/lt/legalAct/TAR.38E82AA2664C" office:target-frame-name="_blank" xlink:show="new"><text:span text:style-name="T14">100-2261</text:span></text:a>; 2001, Nr. 55-1948), Lietuvos Respublikos nekilnojamojo turto kadastro įstatymą (Žin., 2000, Nr. <text:a xlink:href="https://www.e-tar.lt/portal/lt/legalAct/TAR.72C31F8DD98E" office:target-frame-name="_blank" xlink:show="new"><text:span text:style-name="T15">58-1704</text:span></text:a>; 2003, Nr. <text:a xlink:href="https://www.e-tar.lt/portal/lt/legalAct/TAR.DC19C1D16EDA" office:target-frame-name="_blank" xlink:show="new"><text:span text:style-name="T16">57-2530</text:span></text:a>), Lietuvos Respublikos juridinių asmenų registro įstatymą (Žin., 2001, Nr. <text:a xlink:href="https://www.e-tar.lt/portal/lt/legalAct/TAR.5735E146A232" office:target-frame-name="_blank" xlink:show="new"><text:span text:style-name="T17">55-1940</text:span></text:a>), Lietuvos Respublikos Vyriausybės nuostatas dėl Adresų registro tvarkymo, analizuoti nekilnojamojo turto rinką ir teisės aktų nustatyta tvarka organizuoti nekilnojamojo turto vertinimą, rengti duomenis nekilnojamajam turtui apmokestinti, kurti žemės ir kito nekilnojamojo turto, Juridinių asmenų registro ir kitas informacines sistemas.“</text:p>
      <text:p text:style-name="P18">2. Papildau šiuo 9.9 punktu:</text:p>
      <text:p text:style-name="P19">„9.9. teikia teisinę informaciją;“.</text:p>
      <text:p text:style-name="P20">3. Papildau šiuo 9.10 punktu:</text:p>
      <text:p text:style-name="P21">„9.10. kuria, diegia ir tvarko informacines sistemas;“.</text:p>
      <text:p text:style-name="P22">4. Papildau šiuo 9.11 punktu:</text:p>
      <text:p text:style-name="P23">„9.11. leidžia teisinę literatūrą;“.</text:p>
      <text:p text:style-name="P24">5. Papildau šiuo 9.12 punktu:</text:p>
      <text:p text:style-name="P25">„9.12. kuria ir prižiūri interneto svetaines ir teikia susijusias informacinių technologijų paslaugas Teisingumo ministerijai ir jos reguliavimo sričiai priskirtoms institucijoms.“</text:p>
      <text:p text:style-name="P26">6. Išdėstau 10 punktą taip:</text:p>
      <text:p text:style-name="P27">„10. Vadovaujantis Ekonominės veiklos rūšių klasifikatoriumi, patvirtintu Statistikos departamento prie Lietuvos Respublikos Vyriausybės generalinio direktoriaus 2007 m. spalio 31 d. įsakymu Nr. DĮ-226 (Žin., 2007, Nr. <text:a xlink:href="https://www.e-tar.lt/portal/lt/legalAct/TAR.54CEC8F63B97" office:target-frame-name="_blank" xlink:show="new"><text:span text:style-name="T28">119-4877</text:span></text:a>), įmonė vykdo ūkinę veiklą:</text:p>
      <text:p text:style-name="P29">– Laikraščių spausdinimas (18.11)</text:p>
      <text:p text:style-name="P30">– Parengiamoji spausdinimo ir žiniasklaidos veikla (18.13)</text:p>
      <text:p text:style-name="P31">– Įrašytų laikmenų tiražavimas (18.20)</text:p>
      <text:p text:style-name="P32">– Knygų mažmeninė prekyba specializuotose parduotuvėse (47.61)</text:p>
      <text:p text:style-name="P33">– Laikraščių ir raštinės reikmenų mažmeninė prekyba specializuotose parduotuvėse (47.62)</text:p>
      <text:p text:style-name="P34">– Knygų leidyba (58.11)</text:p>
      <text:p text:style-name="P35">– Žinynų, katalogų ir adresų sąrašų leidyba (58.12)</text:p>
      <text:p text:style-name="P36">– Laikraščių leidyba (58.13)</text:p>
      <text:p text:style-name="P37">– Žurnalų ir periodinių leidinių leidyba (58.14)</text:p>
      <text:p text:style-name="P38">– Kita leidyba (58.19)</text:p>
      <text:p text:style-name="P39">– Kita programinės įrangos leidyba (58.29)</text:p>
      <text:p text:style-name="P40">– Laidinio ryšio paslaugų veikla (61.10)</text:p>
      <text:p text:style-name="P41">– Belaidžio ryšio paslaugų veikla (61.20)</text:p>
      <text:p text:style-name="P42">– Kitų ryšių paslaugų veikla (61.90)</text:p>
      <text:p text:style-name="P43">– Kompiuterių programavimo veikla (62.01)</text:p>
      <text:p text:style-name="P44">– Kompiuterių konsultacinė veikla (62.02)</text:p>
      <text:p text:style-name="P45">– Kompiuterinės įrangos tvarkyba (62.03)</text:p>
      <text:soft-page-break/>
      <text:p text:style-name="P46">– Kita informacinių technologijų ir kompiuterių paslaugų veikla (62.09)</text:p>
      <text:p text:style-name="P47">– Duomenų apdorojimo, interneto serverių paslaugų (prieglobos) ir susijusi veikla (63.11)</text:p>
      <text:p text:style-name="P48">– Interneto vartų paslaugų veikla (63.12)</text:p>
      <text:p text:style-name="P49">– Naujienų agentūrų veikla (63.91)</text:p>
      <text:p text:style-name="P50">– Kita, niekur kitur nepriskirta, informacinių paslaugų veikla (63.99)</text:p>
      <text:p text:style-name="P51">– Nekilnojamojo turto agentūrų veikla (68.31)</text:p>
      <text:p text:style-name="P52">– Nekilnojamojo turto vertinimas (68.31.10)</text:p>
      <text:p text:style-name="P53">– Teisinė veikla (69.10)</text:p>
      <text:p text:style-name="P54">– Viešųjų ryšių ir komunikacijos veikla (70.21)</text:p>
      <text:p text:style-name="P55">– Konsultacinė verslo ir kito valdymo veikla (70.22)</text:p>
      <text:p text:style-name="P56">– Architektūros veikla (71.11)</text:p>
      <text:p text:style-name="P57">– Inžinerijos veikla ir su ja susijusios techninės konsultacijos (71.12)</text:p>
      <text:p text:style-name="P58">– Geodezinė veikla (71.12.40)</text:p>
      <text:p text:style-name="P59">– Technikos mokslų tiriamieji ir taikomieji darbai (72.19.50)</text:p>
      <text:p text:style-name="P60">– Socialinių mokslų tiriamieji ir taikomieji darbai (72.20.20)</text:p>
      <text:p text:style-name="P61">– Rinkos tyrimas ir viešosios nuomonės apklausa (73.20)</text:p>
      <text:p text:style-name="P62">– Kompiuterių nuoma (77.33.10)</text:p>
      <text:p text:style-name="P63">– Kopijavimo, spausdinimo ir teksto apdorojimo mašinų nuoma (77.33.20)</text:p>
      <text:p text:style-name="P64">– Kombinuota patalpų funkcionavimo užtikrinimo veikla (81.10)</text:p>
      <text:p text:style-name="P65">– Posėdžių ir verslo renginių organizavimas (82.30)</text:p>
      <text:p text:style-name="P66">– Kita, niekur kitur nepriskirta, verslui būdingų paslaugų veikla (82.99)</text:p>
      <text:p text:style-name="P67">– Viešasis valdymas ir gynyba; privalomasis socialinis draudimas (84.11)</text:p>
      <text:p text:style-name="P68">– Bendruomenei teikiamų paslaugų užtikrinimas (84.2)</text:p>
      <text:p text:style-name="P69">– Kitas, niekur kitur nepriskirtas, švietimas (85.59)</text:p>
      <text:p text:style-name="P70">– Švietimui būdingų paslaugų veikla (85.60)</text:p>
      <text:p text:style-name="P71">– Bibliotekų ir archyvų veikla (91.01)</text:p>
      <text:p text:style-name="P72">– Kompiuterių ir išorinės įrangos remontas (95.11)</text:p>
      <text:p text:style-name="P73">– Ryšio sistemų techninė priežiūra (95.12.10).“</text:p>
      <text:p text:style-name="P74"/>
      <text:p text:style-name="P75"/>
      <text:p text:style-name="P76"/>
      <text:p text:style-name="P77">Teisingumo ministras<text:tab/>Petras Baguš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lientas</meta:initial-creator>
    <dc:creator>adlibuser</dc:creator>
    <meta:creation-date>2016-11-28T06:32:00Z</meta:creation-date>
    <dc:date>2016-11-28T06:32:00Z</dc:date>
    <meta:template xlink:href="Normal.dotm" xlink:type="simple"/>
    <meta:editing-cycles>2</meta:editing-cycles>
    <meta:editing-duration>PT0S</meta:editing-duration>
    <meta:document-statistic meta:page-count="2" meta:paragraph-count="39" meta:word-count="536" meta:character-count="4685" meta:row-count="209" meta:non-whitespace-character-count="4188"/>
  </office:meta>
</office:document-meta>
</file>