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ALĖJIMŲ DEPARTAMENTO PRIE LIETUVOS RESPUBLIKOS TEISINGUMO MINISTERIJOS DIREKTORIAUS</text:span></text:p>
      <text:p text:style-name="P3">Į S A K Y M A S</text:p>
      <text:p text:style-name="P4"/>
      <text:p text:style-name="P5">DĖL DOKUMENTŲ NEĮGALUMO AR DARBINGUMO LYGIUI NUSTATYTI TEIKIMO LAISVĖS ATĖMIMO VIETŲ ĮSTAIGOSE TVARKOS APRAŠO PATVIRTINIMO</text:p>
      <text:p text:style-name="P6"/>
      <text:p text:style-name="P7">2012 m. spalio 3 d. Nr. V-314</text:p>
      <text:p text:style-name="P8">Vilnius</text:p>
      <text:p text:style-name="P9"/>
      <text:p text:style-name="P10"><text:span text:style-name="T11">1</text:span><text:span text:style-name="T12">. T v i r t i n u Dokumentų neįgalumo ar darbingumo lygiui nustatyti teikimo laisvės atėmimo vietų įstaigose tvarkos aprašą (pridedama).</text:span></text:p>
      <text:p text:style-name="P13"><text:span text:style-name="T14">2</text:span><text:span text:style-name="T15">. N u r o d a u Kalėjimų departamentui prie Lietuvos Respublikos teisingumo ministerijos pavaldžių la</text:span><text:span text:style-name="T16">isvės atėmimo vietų įstaigų direktoriams užtikrinti Dokumentų neįgalumo ar darbingumo lygiui nustatyti teikimo laisvės atėmimo vietų įstaigose tvarkos aprašo vykdymą.</text:span></text:p>
      <text:p text:style-name="P17"><text:span text:style-name="T18">3</text:span><text:span text:style-name="T19">. P a v e d u Kalėjimų departamento prie Lietuvos Respublikos teisingumo ministerijo</text:span><text:span text:style-name="T20">s Bendrajam skyriui šį įsakymą teisės aktų nustatyta tvarka teikti skelbti leidinyje „Valstybės žinios“.</text:span></text:p>
      <text:p text:style-name="P21"/>
      <text:p text:style-name="P22"><text:span text:style-name="T23">Direktorius<text:s/></text:span><text:span text:style-name="T24"><text:tab/>Artūras Norkevičius</text:span></text:p>
      <text:p text:style-name="P25"/>
      <text:p text:style-name="P26"><text:span text:style-name="T27">_________________</text:span></text:p>
      <text:p text:style-name="P28"/>
      <text:p text:style-name="P29"><text:span text:style-name="T30">PATVIRTINTA</text:span></text:p>
      <text:p text:style-name="P31">Kalėjimų departamento prie Lietuvos Respublikos teisingumo ministerijos direktoriaus 2012 m. spalio 3 d. įsakymu Nr. V-314</text:p>
      <text:p text:style-name="P32"/>
      <text:p text:style-name="P33"><text:span text:style-name="T34">DOKUMENTŲ NEĮGALUMO AR DARBINGUMO LYGIUI NUSTATYTI TEIKIMO LAISVĖS ATĖMIMO VIETŲ ĮSTAIGOSE TVARKOS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Dokumentų neįgalumo ar darbingumo lygiui nustatyti teikimo<text:s/></text:span><text:span text:style-name="T44">laisvės atėmimo vietų įstaigose tvarkos aprašas (toliau – aprašas) nustato nuteistų ir suimtų asmenų dokumentų, reikalingų neįgalumo ar darbingumo lygiui nustatyti, pateikimo iš laisvės atėmimo vietų įstaigų tvarką.</text:span></text:p>
      <text:p text:style-name="P45"><text:span text:style-name="T46">2</text:span><text:span text:style-name="T47">. Neįgalumo ar darbingumo lygį nust</text:span><text:span text:style-name="T48">ato Neįgalumo ir darbingumo nustatymo tarnyba prie Socialinės apsaugos ir darbo ministerijos (toliau – NDNT).</text:span></text:p>
      <text:p text:style-name="P49"><text:span text:style-name="T50">3</text:span><text:span text:style-name="T51">. Apraše vartojamos sąvokos atitinka Darbingumo lygio nustatymo kriterijų apraše, Darbingumo lygio nustatymo tvarkos apraše, patvirtintuose L</text:span><text:span text:style-name="T52">ietuvos Respublikos socialinės apsaugos ir darbo ministro ir Lietuvos Respublikos sveikatos apsaugos ministro 2005 m. kovo 21 d. įsakymu Nr. A1-78/V-179 (Žin., 2005, Nr.<text:s/></text:span><text:a xlink:href="https://www.e-tar.lt/portal/lt/legalAct/TAR.D1F619C285A0" office:target-frame-name="_blank" xlink:show="new"><text:span text:style-name="T53">38-1253</text:span></text:a><text:span text:style-name="T54">; 2005, Nr.<text:s/></text:span><text:a xlink:href="https://www.e-tar.lt/portal/lt/legalAct/TAR.F0CED56FD4E0" office:target-frame-name="_blank" xlink:show="new"><text:span text:style-name="T55">77-2802</text:span></text:a><text:span text:style-name="T56">; 2006, Nr.<text:s/></text:span><text:a xlink:href="https://www.e-tar.lt/portal/lt/legalAct/TAR.BB30190C12DC" office:target-frame-name="_blank" xlink:show="new"><text:span text:style-name="T57">52-1918</text:span></text:a><text:span text:style-name="T58">, Nr.<text:s/></text:span><text:a xlink:href="https://www.e-tar.lt/portal/lt/legalAct/TAR.6FCCBFB98890" office:target-frame-name="_blank" xlink:show="new"><text:span text:style-name="T59">131-4970</text:span></text:a><text:span text:style-name="T60">; 2007, Nr.<text:s/></text:span><text:a xlink:href="https://www.e-tar.lt/portal/lt/legalAct/TAR.49D4E9D6EFBF" office:target-frame-name="_blank" xlink:show="new"><text:span text:style-name="T61">99-4027</text:span></text:a><text:span text:style-name="T62">, Nr.<text:s/></text:span><text:a xlink:href="https://www.e-tar.lt/portal/lt/legalAct/TAR.B7A6767F30AF" office:target-frame-name="_blank" xlink:show="new"><text:span text:style-name="T63">101-4122</text:span></text:a><text:span text:style-name="T64">; 2009, Nr.<text:s/></text:span><text:a xlink:href="https://www.e-tar.lt/portal/lt/legalAct/TAR.EED61459EF61" office:target-frame-name="_blank" xlink:show="new"><text:span text:style-name="T65">63-2514</text:span></text:a><text:span text:style-name="T66">; 2010, Nr.<text:s/></text:span><text:a xlink:href="https://www.e-tar.lt/portal/lt/legalAct/TAR.1644FAF5C503" office:target-frame-name="_blank" xlink:show="new"><text:span text:style-name="T67">62-3075</text:span></text:a><text:span text:style-name="T68">; 2011, Nr.<text:s/></text:span><text:a xlink:href="https://www.e-tar.lt/portal/lt/legalAct/TAR.AA1B3F68B0AF" office:target-frame-name="_blank" xlink:show="new"><text:span text:style-name="T69">9</text:span><text:span text:style-name="T70">5-4469</text:span></text:a><text:span text:style-name="T71">; 2012, Nr.<text:s/></text:span><text:a xlink:href="https://www.e-tar.lt/portal/lt/legalAct/TAR.FD2B383FEECA" office:target-frame-name="_blank" xlink:show="new"><text:span text:style-name="T72">2-61</text:span></text:a><text:span text:style-name="T73">), bei Neįgalumo lygio nustatymo kriterijų ir tvarkos apraše, patvirtintame Lietuvos Respublikos sveikatos apsaugos ministro, Lietuvos Respublikos socialin</text:span><text:span text:style-name="T74">ės apsaugos ir darbo ministro ir Lietuvos Respublikos švietimo ir mokslo ministro 2005 m. kovo 23 d. įsakymu Nr. V-188/A1-84/ISAK-487 (Žin., 2005, Nr.<text:s/></text:span><text:a xlink:href="https://www.e-tar.lt/portal/lt/legalAct/TAR.95F9283BB46A" office:target-frame-name="_blank" xlink:show="new"><text:span text:style-name="T75">39-1277</text:span></text:a><text:span text:style-name="T76">; 2007, Nr.<text:s/></text:span><text:a xlink:href="https://www.e-tar.lt/portal/lt/legalAct/TAR.B7A6767F30AF" office:target-frame-name="_blank" xlink:show="new"><text:span text:style-name="T77">101-4122</text:span></text:a><text:span text:style-name="T78">; 2010, Nr.<text:s/></text:span><text:a xlink:href="https://www.e-tar.lt/portal/lt/legalAct/TAR.3F4AB60EA11F" office:target-frame-name="_blank" xlink:show="new"><text:span text:style-name="T79">24-1153</text:span></text:a><text:span text:style-name="T80">; 2012, Nr.<text:s/></text:span><text:a xlink:href="https://www.e-tar.lt/portal/lt/legalAct/TAR.AF237AC82B0F" office:target-frame-name="_blank" xlink:show="new"><text:span text:style-name="T81">43-2121</text:span></text:a><text:span text:style-name="T82">), vartojamas sąvokas.</text:span></text:p>
      <text:p text:style-name="P83"/>
      <text:p text:style-name="P84"><text:span text:style-name="T85">II</text:span><text:span text:style-name="T86">.<text:s/></text:span><text:span text:style-name="T87">DOKUMENTŲ, REIKALINGŲ NEĮGALUMO AR DARBINGUMO LYGIUI NUSTATYTI, PATEIKIMAS</text:span></text:p>
      <text:p text:style-name="P88"/>
      <text:p text:style-name="P89"><text:span text:style-name="T90">4</text:span><text:span text:style-name="T91">. Suimtąjį ar nuteistąjį gydantis laisvės atėmimo vietos įstaigos sveikatos priežiūros tarnybos gydytojas, nustatęs<text:s/></text:span><text:span text:style-name="T92">diagnozę ir atsižvelgęs į tai, kad taikant gydymą išlieka organizmo funkcijų sutrikimas, pacientą nusiunčia į Laisvės atėmimo vietų ligoninę (toliau – LAVL), kad įvertinus jo sveikatos būklę, jis būtų nusiųstas į NDNT neįgalumo ar darbingumo lygiui nustaty</text:span><text:span text:style-name="T93">ti.</text:span></text:p>
      <text:p text:style-name="P94"><text:span text:style-name="T95">5</text:span><text:span text:style-name="T96">. Prieš asmenį siunčiant į LAVL, laisvės atėmimo vietos įstaigos direktoriaus įgaliotas darbuotojas (toliau – įgaliotas darbuotojas) surenka iš suimtojo ar nuteistojo bei iš šios įstaigos administracinių padalinių dokumentus, reikalingus neįgalumo</text:span><text:span text:style-name="T97"><text:s/>ar darbingumo lygiui nustatyti:</text:span></text:p>
      <text:p text:style-name="P98"><text:span text:style-name="T99">5.1</text:span><text:span text:style-name="T100">. asmens laisvos formos prašymą, adresuotą NDNT, dėl neįgalumo ar darbingumo lygio nustatymo;</text:span></text:p>
      <text:p text:style-name="P101"><text:span text:style-name="T102">5.2</text:span><text:span text:style-name="T103">. asmens nuotrauką (3x4 cm);</text:span></text:p>
      <text:p text:style-name="P104"><text:span text:style-name="T105">5.3</text:span><text:span text:style-name="T106">. pažymą apie asmens laisvės atėmimo bausmės atlikimo vietą;</text:span></text:p>
      <text:p text:style-name="P107"><text:span text:style-name="T108">5.4</text:span><text:span text:style-name="T109">. pažymą apie</text:span><text:span text:style-name="T110"><text:s/>asmens gyvenamosios vietos deklaravimą arba pažymą, patvirtinančią, kad asmuo yra įtrauktas į gyvenamosios vietos neturinčių asmenų apskaitą;</text:span></text:p>
      <text:p text:style-name="P111"><text:span text:style-name="T112">5.5</text:span><text:span text:style-name="T113">. asmens tapatybę patvirtinantį dokumentą (Lietuvos Respublikos piliečio pasą, Lietuvos Respublikos pasą,<text:s/></text:span><text:span text:style-name="T114">Lietuvos Respublikos asmens tapatybės kortelę arba leidimą nuolat gyventi Lietuvos Respublikoje) arba jo kopiją;</text:span></text:p>
      <text:p text:style-name="P115"><text:span text:style-name="T116">5.6</text:span><text:span text:style-name="T117">. dokumentus, patvirtinančius asmens išsilavinimą, specialybę, kvalifikaciją;</text:span></text:p>
      <text:p text:style-name="P118"><text:span text:style-name="T119">5.7</text:span><text:span text:style-name="T120">. iš dalies užpildytą Siuntimą į Neįgalumo ir darbi</text:span><text:span text:style-name="T121">ngumo nustatymo tarnybą prie Socialinės apsaugos ir darbo ministerijos (Darbingumo lygio nustatymo tvarkos aprašo 1 priedas), kuriame nurodoma: asmens vardas ir pavardė, asmens kodas, nuolatinės gyvenamosios vietos adresas, darbovietė, pareigos, ligos anam</text:span><text:span text:style-name="T122">nezė (siuntimo 1 punktas), gydymo eiga per paskutinius 12 mėnesių (siuntimo 2 punktas), taikytas gydymas (siuntimo 3 punktas);</text:span></text:p>
      <text:p text:style-name="P123"><text:span text:style-name="T124">5.8</text:span><text:span text:style-name="T125">. prireikus – išrašus iš Asmens sveikatos istorijos (forma Nr. 025/ap), patvirtinančius ligos sunkumą ir diagnozę.</text:span></text:p>
      <text:p text:style-name="P126"><text:span text:style-name="T127">6</text:span><text:span text:style-name="T128">. Įgaliotas darbuotojas surinktus dokumentus, reikalingus neįgalumo ar darbingumo lygiui nustatyti, ar šių dokumentų kopijas, patvirtintas Dokumentų rengimo taisyklių, patvirtintų Lietuvos vyriausiojo archyvaro 2011 m. liepos 4 d. įsakymu Nr. V-117 (Žin.,<text:s/></text:span><text:span text:style-name="T129">2011, Nr.<text:s/></text:span><text:a xlink:href="https://www.e-tar.lt/portal/lt/legalAct/TAR.E60E6A140217" office:target-frame-name="_blank" xlink:show="new"><text:span text:style-name="T130">88-4229</text:span></text:a><text:span text:style-name="T131">), nustatyta tvarka, išsiunčia į LAVL likus ne mažiau kaip trims darbo dienoms iki suimtojo ar nuteistojo išsiuntimo į LAVL dienos.</text:span></text:p>
      <text:p text:style-name="P132"><text:span text:style-name="T133">7</text:span><text:span text:style-name="T134">. LAVL direktorius nust</text:span><text:span text:style-name="T135">ato ir įsakymu patvirtina dokumentų neįgalumo ar darbingumo lygiui nustatyti, gautų iš laisvės atėmimo vietų įstaigų, registracijos, tvarkymo ir tolesnio pildymo tvarkos aprašą (toliau – tvarkos aprašas).</text:span></text:p>
      <text:p text:style-name="P136"><text:span text:style-name="T137">8</text:span><text:span text:style-name="T138">. LAVL suimtąjį ar nuteistąjį gydantis gydytoj</text:span><text:span text:style-name="T139">as, įvertinęs jo sveikatos būklę, atlikęs reikalingus tyrimus, užpildo likusius siuntimo į NDNT punktus ir visus reikalingus dokumentus perduoda LAVL Gydytojų konsultacinei komisijai.</text:span></text:p>
      <text:p text:style-name="P140"><text:span text:style-name="T141">9</text:span><text:span text:style-name="T142">. Gydytojų konsultacinė komisija, teisės aktų nustatyta tvarka bei<text:s/></text:span><text:span text:style-name="T143">vadovaudamasi šio aprašo 7 punkte nurodytu, LAVL direktoriaus patvirtintu tvarkos aprašu, dokumentus su lydraščiu teikia LAVL direktoriui pasirašyti. Pasirašius direktoriui, dokumentai išsiunčiami į NDNT.</text:span></text:p>
      <text:p text:style-name="P144"><text:span text:style-name="T145">10</text:span><text:span text:style-name="T146">. Jei LAVL suimtąjį ar nuteistąjį gydantis gy</text:span><text:span text:style-name="T147">dytojas nusprendžia, kad yra reikalingi papildomi tyrimai, ir nurodo, kad pacientas turi atvykti ištyrimui į LAVL, tačiau pacientas atsisako nurodytu laiku atvykti į LAVL, patvirtindamas šį atsisakymą raštu, jo dokumentai teisės aktų nustatyta tvarka grąži</text:span><text:span text:style-name="T148">nami dokumentus atsiuntusiai laisvės atėmimo vietos įstaigai.</text:span></text:p>
      <text:p text:style-name="P149"/>
      <text:p text:style-name="P150"><text:span text:style-name="T151">III</text:span><text:span text:style-name="T152">.<text:s/></text:span><text:span text:style-name="T153">BAIGIAMOSIOS NUOSTATOS</text:span></text:p>
      <text:p text:style-name="P154"/>
      <text:p text:style-name="P155"><text:span text:style-name="T156">11</text:span><text:span text:style-name="T157">. Visos laisvės atėmimo vietų įstaigos dokumentus, reikalingus neįgalumo ar darbingumo lygiui nustatyti, pateikia vadovaudamosi šiuo aprašu.</text:span></text:p>
      <text:p text:style-name="P158"/>
      <text:p text:style-name="P159"><text:span text:style-name="T1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 User</dc:creator>
    <meta:creation-date>2015-10-14T18:27:00Z</meta:creation-date>
    <dc:date>2015-10-14T18:27:00Z</dc:date>
    <meta:template xlink:href="Normal" xlink:type="simple"/>
    <meta:editing-cycles>2</meta:editing-cycles>
    <meta:editing-duration>PT0S</meta:editing-duration>
    <meta:document-statistic meta:page-count="3" meta:paragraph-count="50" meta:word-count="966" meta:character-count="7379" meta:row-count="201" meta:non-whitespace-character-count="6463"/>
  </office:meta>
</office:document-meta>
</file>