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spalio 25 d. įsakymo Nr. v-791 „dėl triukšmo šaltinių valdytojų, kuriems išduotas leidimas-higienos pasas, ataskaitų teikimo tvarkos aprašo patvirtinimo“ pakeitimo</text:p>
      <text:p text:style-name="P11"/>
      <text:p text:style-name="P12">2012 m. balandžio 20 d. Nr. V-361</text:p>
      <text:p text:style-name="P13">Vilnius</text:p>
      <text:p text:style-name="P14"/>
      <text:p text:style-name="P15"/>
      <text:p text:style-name="P16"><text:span text:style-name="T17">1</text:span><text:span text:style-name="T18">. P a k e i č i u Triukšmo šaltinių valdytojų, kuriems išduotas leidimas-higienos pasas, ataskaitų teikimo tvarkos aprašą, patvirtintą Lietuvos Respublikos sveikatos apsaugos ministro 2005 m. spalio 25 d. įsakymu Nr. V-791 „Dėl Triukšmo šaltinių valdytojų, kuriems išduotas leidimas-higienos pasas, ataskaitų teikimo tvarkos aprašo patvirtinimo“ (Žin., 2005, Nr.<text:s/></text:span><text:a xlink:href="https://www.e-tar.lt/portal/lt/legalAct/TAR.87C7F3958562" office:target-frame-name="_blank" xlink:show="new"><text:span text:style-name="T19">128-4622</text:span></text:a><text:span text:style-name="T20">), ir išdėstau 6 punktą taip:</text:span></text:p>
      <text:p text:style-name="P21"><text:span text:style-name="T22">„</text:span><text:span text:style-name="T23">6</text:span><text:span text:style-name="T24">. Triukšmo šaltinių valdytojai ataskaitas už praėjusius kalendorinius metus teikia kasmet iki kovo 1 d. visuomenės sveikatos centrui apskrityje pasirinktinai raštu ar elektroniniu būdu. Kasmetinės ataskaitos neteikiamos, jei duomenys, nurodyti paskutinėje teiktinoje ataskaitoje, nesikeitė.“</text:span></text:p>
      <text:p text:style-name="P25"><text:span text:style-name="T26">2</text:span><text:span text:style-name="T27">. N u s t a t a u, kad šis įsakymas įsigalioja 2012 m. gegužės 1 d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17T07:08:00Z</meta:creation-date>
    <dc:date>2015-08-17T07:08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242" meta:row-count="22" meta:non-whitespace-character-count="1094"/>
  </office:meta>
</office:document-meta>
</file>