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line-height-at-least="0.1395in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 fo:margin-left="2.75in" fo:text-indent="-2.3562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95in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1395in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1395in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1395in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95in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UŽSIENYJE ĮGYTŲ KVALIFIKACIJŲ, SUTEIKIANČIŲ TEISĘ Į AUKŠTĄJĮ MOKSLĄ, BEI AUKŠTOJO MOKSLO KVALIFIKACIJŲ VERTINIMO IR AKADEMINIO PRIPAŽINIMO APELIACINĖS KOMISIJOS SUDARYMO</text:p>
      <text:p text:style-name="P7"/>
      <text:p text:style-name="P8">2008 m. rugpjūčio 4 d. Nr. ISAK-2309</text:p>
      <text:p text:style-name="P9">Vilnius</text:p>
      <text:p text:style-name="P10"/>
      <text:p text:style-name="P11"><text:span text:style-name="T12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13">12-369</text:span></text:a><text:span text:style-name="T14">), 25 punktu, ir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15">58-2058</text:span></text:a><text:span text:style-name="T16">), 8 punktu,</text:span></text:p>
      <text:p text:style-name="P17"><text:span text:style-name="T18">1</text:span><text:span text:style-name="T19">.<text:s/></text:span><text:span text:style-name="T20">Sudarau</text:span><text:span text:style-name="T21"><text:s/>Užsienyje įgytų kvalifikacijų, suteikiančių teisę į aukštąjį mokslą, bei aukštojo mokslo kvalifikacijų vertinimo ir akademinio pripažinimo apeliacinę komisiją:</text:span></text:p>
      <text:p text:style-name="P22"><text:span text:style-name="T23">1.1</text:span><text:span text:style-name="T24">. Nariai, skiriami trejiems metams:</text:span></text:p>
      <text:p text:style-name="P25">Virginija Būdienė<text:s/><text:tab/>švietimo ir mokslo viceministrė (komisijos pirmininkė)</text:p>
      <text:p text:style-name="P26">Virginija Rinkevičienė<text:s/><text:tab/>Švietimo ir mokslo ministerijos Studijų departamento Akademinio mobilumo skyriaus vedėja (komisijos pirmininkės pavaduotoja)</text:p>
      <text:p text:style-name="P27">Larisa Bagdonienė<text:s/><text:tab/>Užsienio reikalų ministerijos Personalo departamento Mokymo skyriaus vyriausioji specialistė</text:p>
      <text:p text:style-name="P28">Loreta Graželienė<text:s/><text:tab/>Švietimo ir mokslo ministerijos Bendrojo ugdymo departamento Pagrindinio ir vidurinio ugdymo skyriaus vyresnioji specialistė</text:p>
      <text:p text:style-name="P29">Danguolė Kasperavičienė<text:s/><text:tab/>Švietimo ir mokslo ministerijos Studijų departamento Profesinių studijų skyriaus vyresnioji specialistė</text:p>
      <text:p text:style-name="P30">Birutė Kindurienė<text:s/><text:tab/>Socialinės apsaugos ir darbo ministerijos Žmoniškųjų išteklių plėtros skyriaus vedėjo pavaduotoja</text:p>
      <text:p text:style-name="P31">Antanas Kiveris<text:s/><text:tab/>Vilniaus pedagoginio universiteto Studijų skyriaus vedėjas</text:p>
      <text:p text:style-name="P32">Rita Liepuonienė<text:s/><text:tab/>Vilniaus kolegijos Studijų tarnybos vadovė</text:p>
      <text:p text:style-name="P33">Olga Pacevičienė<text:s/><text:tab/>Švietimo ir mokslo ministerijos Teisės skyriaus vyriausioji specialistė</text:p>
      <text:p text:style-name="P34">Giedrė Pačėsienė<text:s/><text:tab/>Švietimo ir mokslo ministerijos Studijų departamento Universitetinių studijų skyriaus vyresnioji specialistė</text:p>
      <text:p text:style-name="P35">Danutė Bronė Puchovičienė<text:s/><text:tab/>Lietuvos mokyklų vadovų asociacijos Vilniaus skyriaus pirmininkė</text:p>
      <text:p text:style-name="P36">Marius Sargevičius<text:s/><text:tab/>Vidaus reikalų ministerijos Personalo departamento Vidaus tarnybos personalo tvarkymo skyriaus vyriausiasis specialistas</text:p>
      <text:p text:style-name="P37"><text:span text:style-name="T38">Eugenijus Stumbrys<text:s/></text:span><text:span text:style-name="T39"><text:tab/>Studijų kokybės vertinimo centro direktorius</text:span></text:p>
      <text:p text:style-name="P40"><text:span text:style-name="T41">1.2</text:span><text:span text:style-name="T42">. Narys, skiriamas vieneriems metams – Jonas Okunis – Lietuvos Studentų sąjungos prezidentas.</text:span></text:p>
      <text:p text:style-name="P43"><text:span text:style-name="T44">2</text:span><text:span text:style-name="T45">. Skiriu Giedrę Zakarevičiūtę, Švietimo ir mokslo ministerijos Studijų departamento Akademinio mobilumo skyriaus darbuotoją, komisijos atsakingąja sekretore.</text:span></text:p>
      <text:p text:style-name="P46"><text:span text:style-name="T47">3</text:span><text:span text:style-name="T48">.<text:s/></text:span><text:span text:style-name="T49">Pripažįstu</text:span><text:span text:style-name="T50"><text:s/>netekusiais galios:</text:span></text:p>
      <text:p text:style-name="P51"><text:span text:style-name="T52">3.1</text:span><text:span text:style-name="T53">. Lietuvos Respublikos švietimo ir mokslo ministro 2005 m. liepos 14 d. įsakymą Nr. ISAK-1428 „Dėl užsienyje įgytų kvalifikacijų, suteikiančių teisę į aukštąjį mokslą, bei aukštojo mokslo kvalifikacijų vertinimo ir akademinio pripažinimo apeliacinės komisijos sudarymo“ (Žin., 2005, Nr.<text:s/></text:span><text:a xlink:href="https://www.e-tar.lt/portal/lt/legalAct/TAR.0F47018C694E" office:target-frame-name="_blank" xlink:show="new"><text:span text:style-name="T54">92-3447</text:span></text:a><text:span text:style-name="T55">);</text:span></text:p>
      <text:p text:style-name="P56"><text:span text:style-name="T57">3.2</text:span><text:span text:style-name="T58">. Lietuvos Respublikos švietimo ir mokslo ministro 2006 m. balandžio 27 d. įsakymą Nr. ISAK-773 „Dėl švietimo ir mokslo ministro 2005 m. liepos 14 d. įsakymo Nr. ISAK-1428 „Dėl užsienyje įgytų kvalifikacijų, suteikiančių teisę į aukštąjį mokslą, bei aukštojo mokslo kvalifikacijų vertinimo ir akademinio pripažinimo apeliacinės komisijos sudarymo“ pakeitimo“ (Žin., 2006, Nr.<text:s/></text:span><text:a xlink:href="https://www.e-tar.lt/portal/lt/legalAct/TAR.1397FAF45E83" office:target-frame-name="_blank" xlink:show="new"><text:span text:style-name="T59">53-1944</text:span></text:a><text:span text:style-name="T60">);</text:span></text:p>
      <text:p text:style-name="P61"><text:span text:style-name="T62">3.3</text:span><text:span text:style-name="T63">. Lietuvos Respublikos švietimo ir mokslo ministro 2006 m. rugsėjo 14 d. įsakymą Nr. ISAK-1803 „Dėl švietimo ir mokslo ministro 2005 m. liepos 14 d. įsakymo Nr. ISAK-1428 „Dėl užsienyje įgytų kvalifikacijų, suteikiančių teisę į aukštąjį mokslą, bei aukštojo mokslo kvalifikacijų vertinimo ir akademinio pripažinimo apeliacinės komisijos sudarymo“ pakeitimo“ (Žin., 2006, Nr.<text:s/></text:span><text:a xlink:href="https://www.e-tar.lt/portal/lt/legalAct/TAR.3A8AADE88FBD" office:target-frame-name="_blank" xlink:show="new"><text:span text:style-name="T64">98-3824</text:span></text:a><text:span text:style-name="T65">);</text:span></text:p>
      <text:p text:style-name="P66"><text:span text:style-name="T67">3.4</text:span><text:span text:style-name="T68">. Lietuvos Respublikos švietimo ir mokslo ministro 2008 m. sausio 10 d. įsakymą Nr. ISAK-63 „Dėl švietimo ir mokslo ministro 2005 m. liepos 14 d. įsakymo Nr. ISAK-1428 „Dėl užsienyje įgytų kvalifikacijų, suteikiančių teisę į aukštąjį mokslą, bei aukštojo mokslo kvalifikacijų vertinimo ir akademinio pripažinimo apeliacinės komisijos sudarymo“ pakeitimo“ (Žin., 2008, Nr.<text:s/></text:span><text:a xlink:href="https://www.e-tar.lt/portal/lt/legalAct/TAR.3B65A9AD21C5" office:target-frame-name="_blank" xlink:show="new"><text:span text:style-name="T69">8-295</text:span></text:a><text:span text:style-name="T70">).</text:span></text:p>
      <text:p text:style-name="P71"/>
      <text:p text:style-name="P72"/>
      <text:p text:style-name="P73"/>
      <text:p text:style-name="P74"><text:span text:style-name="T75">ŠVIETIMO IR MOKSLO MINISTRAS<text:s/></text:span><text:span text:style-name="T7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29:00Z</meta:creation-date>
    <dc:date>2018-02-26T12:29:00Z</dc:date>
    <meta:template xlink:href="Normal.dotm" xlink:type="simple"/>
    <meta:editing-cycles>2</meta:editing-cycles>
    <meta:editing-duration>PT0S</meta:editing-duration>
    <meta:document-statistic meta:page-count="2" meta:paragraph-count="40" meta:word-count="578" meta:character-count="4781" meta:row-count="106" meta:non-whitespace-character-count="4243"/>
  </office:meta>
</office:document-meta>
</file>