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4 M. BALANDŽIO 26 D. ĮSAKYMO NR. 1B-403 „DĖL LEIDIMŲ TAIKYTI LAIKINOJO ĮVEŽIMO PERDIRBTI PROCEDŪRĄ IŠDAVIMO TAISYKLIŲ PATVIRTINIMO“ PAKEITIMO</text:p>
      <text:p text:style-name="P13"/>
      <text:p text:style-name="P14">2007 m. spalio 12 d. Nr. 1B-672</text:p>
      <text:p text:style-name="P15">Vilnius</text:p>
      <text:p text:style-name="P16"/>
      <text:p text:style-name="P17">Pakeičiu Muitinės departamento direktoriaus 2004 m. balandžio 26 d. įsakymą Nr. 1B-403 „Dėl Leidimų taikyti laikinojo įvežimo perdirbti procedūrą išdavimo taisyklių patvirtinimo“ (Žin., Nr. 2004, Nr. 70-2478; 2005, Nr. 50-1680):</text:p>
      <text:p text:style-name="P18">1.<text:s/><text:span text:style-name="T19">Išdėstau</text:span><text:s/>preambulę taip:</text:p>
      <text:p text:style-name="P20">„Vadovaudamasis 1992 m. spalio 12 d. Tarybos reglamento (EEB) Nr. 2913/92, nustatančio Bendrijos muitinės kodeksą (OL 2004 m. specialusis leidimas, 2 skyrius, 4 tomas, p. 307) (su paskutiniais pakeitimais, padarytais 2006 m. lapkričio 20 d. Tarybos reglamentu (EB) Nr. 1791/2006 (OL 2006 L 363, p. 1),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496–523 ir 536–550 straipsniais bei siekdamas nustatyti leidimų taikyti laikinojo įvežimo perdirbti procedūrą išdavimo Lietuvos muitinėje taisykles:“;</text:p>
      <text:p text:style-name="P21">2. Įrašau 2 punkte vietoj žodžių „Išduotų leidimų laikinai įvežti prekes perdirbti registravimo žurnaluose“ žodžius „Leidimų taikyti laikinojo įvežimo perdirbti procedūrą registre“.</text:p>
      <text:p text:style-name="P22">3. Nurodytuoju įsakymu patvirtintose Leidimų taikyti laikinojo įvežimo perdirbti procedūrą išdavimo taisyklėse:</text:p>
      <text:p text:style-name="P23">3.1. išdėstau 2 punktą taip:</text:p>
      <text:p text:style-name="P24">„2. Taisyklės parengtos vadovaujantis 1992 m. spalio 12 d. Tarybos reglamento (EEB) Nr. 2913/92, nustatančio Bendrijos muitinės kodeksą (OL 2004 m. specialusis leidimas, 2 skyrius, 4 tomas, p. 307) (su paskutiniais pakeitimais, padarytais 2006 m. lapkričio 20 d. Tarybos reglamentu (EB) Nr. 1791/2006 (OL 2006 L 363, p. 1) (toliau – Reglamentas (EEB) Nr. 2913/92),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toliau – Reglamentas (EEB) Nr. 2454/93), 496–523 ir 536–550 straipsniais.“;</text:p>
      <text:p text:style-name="P25">3.2. išdėstau 11.1 punktą taip:</text:p>
      <text:p text:style-name="P26"><text:span text:style-name="T27">„</text:span><text:span text:style-name="T28">11.1</text:span><text:span text:style-name="T29">.</text:span><text:span text:style-name="T30"><text:s/></text:span>Taisyklių 4.1 punkte nurodytais atvejais – teritorinių muitinių Muitinės procedūrų priežiūros skyrių pareigūnai, kurių pareigybių aprašymuose nurodyta, kad jie nagrinėja prašymus, išduoda leidimus bei vykdo laikinojo įvežimo perdirbti muitinės procedūrų priežiūrą ir kontrolę (toliau – už leidimų išdavimą atsakingi pareigūnai);“</text:p>
      <text:p text:style-name="P31">3.3. išdėstau 14 punktą taip:</text:p>
      <text:p text:style-name="P32">„14. 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p>
      <text:p text:style-name="P33">3.4. išdėstau 14.1 punktą taip:</text:p>
      <text:p text:style-name="P34">„14.1. vadovaudamasis Reglamento (EEB) Nr. 2454/93 505 straipsnio a punktu įformina 67 priede pateikto pavyzdžio leidimo pagrindinį, o ekvivalentiškų prekių naudojimo atveju – ir<text:s/><text:soft-page-break/>papildomąjį lapus (2 priedas) ir leidimą įregistravęs Leidimų taikyti laikinojo įvežimo perdirbti procedūrą registre Taisyklių 17 punkto nustatyta tvarka išduoda pareiškėjui arba jo įgaliotam atstovui;“</text:p>
      <text:p text:style-name="P35">3.5. išdėstau 14.3 punktą taip:</text:p>
      <text:p text:style-name="P36">„14.3. parengia ir teritorinės muitinės viršininko nustatyta tvarka išsiunčia pareiškėjui sprendimą, kuriuo nepatenkinamas prašymas 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37">73-2517</text:span></text:a>) nustatyta tvarka, 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p>
      <text:p text:style-name="P38">3.6. išdėstau 15 punktą taip:</text:p>
      <text:p text:style-name="P39">„15. Leidimas surašomas vadovaujantis Reglamento (EEB) Nr. 2454/93 67 priede pateiktais paaiškinimais rašomąja mašinėle arba kompiuteriniu būdu dviem egzemplioriais. Šio punkto nustatyta tvarka registruotam leidimui suteikto numerio 3–11-asis ženklai leidime įrašomi ranka. Leidimą surašęs už leidimų išdavimą atsakingas pareigūnas pasirašo leidimo 17 langelyje, o ekvivalentiškų prekių naudojimo atveju – 22 langelyje, nurodydamas savo vardą ir pavardę (arba deda C grupės asmeninio naudojimo spaudą, skirtą muitinės dokumentų, kitų teisės aktų nustatyta tvarka muitinei pateiktų įforminti dokumentų muitiniam įforminimui). Surašytas leidimas tvirtinamas jo 17 langelyje, o ekvivalentiškų prekių naudojimo atveju – 22 langelyje pasirašant teritorinės muitinės viršininkui ir uždedant teritorinės muitinės antspaudą arba pasirašant teritorinės muitinės viršininko pavaduotojui ir uždedant teritorinės muitinės numeruotą antspaudą. Šio punkto nustatyta tvarka patvirtintas leidimas registruojamas Leidimų taikyti laikinojo įvežimo perdirbti procedūrą registre, jam suteikiant vienuolikos ženklų numerį, kurį sudaro:“;</text:p>
      <text:p text:style-name="P40">3.7. išdėstau 16 punktą taip:</text:p>
      <text:p text:style-name="P41">„16. Leidimui numerį suteikęs už leidimų išdavimą atsakingas pareigūnas leidimo 17 langelyje, o ekvivalentiškų prekių naudojimo atveju – 22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p>
      <text:p text:style-name="P42">3.8. išdėstau 18 punktą taip:</text:p>
      <text:p text:style-name="P43">„18. Patenkinus Taisyklių 6 punkte nurodytus prašymus leidimų duomenis taiso už leidimų išdavimą atsakingi pareigūnai, vadovaudamiesi Muitinės departamento generalinio direktoriaus įsakymu patvirtintomis Duomenų taisymo muitinėje įformintuose dokumentuose taisyklėmis.“;</text:p>
      <text:p text:style-name="P44">3.9. įrašau 20 punkte vietoj žodžio „darbuotojas“ žodį „pareigūnas“;</text:p>
      <text:p text:style-name="P45">3.10. įrašau 22 punkte vietoj žodžio „darbuotojas“ žodį „pareigūnas“ ir vietoj žodžių „Išduotų leidimų laikinai įvežti prekes perdirbti registravimo žurnale“ žodžius „Leidimų taikyti laikinojo įvežimo perdirbti procedūrą registre“;</text:p>
      <text:p text:style-name="P46">3.11. papildau šiuo V skyriumi:</text:p>
      <text:p text:style-name="P47"/>
      <text:p text:style-name="P48">„<text:span text:style-name="T49">V</text:span><text:span text:style-name="T50">.<text:s/></text:span><text:span text:style-name="T51">LEIDIMŲ PRIPAŽINIMAS NEGALIOJANČIAIS IR ATŠAUKIMAS</text:span></text:p>
      <text:p text:style-name="P52"/>
      <text:p text:style-name="P53">24. Leidimai pripažįstami negaliojančiais ir atšaukiami juos išdavusios teritorinės muitinės viršininko ar jo įgalioto asmens sprendimu vadovaujantis Reglamento (EEB) Nr. 2913/92 atitinkamai 8 ir 9 straipsniais.</text:p>
      <text:p text:style-name="P54">25. Sprendimų, kuriais leidimai pripažįstami negaliojančiais arba atšaukiami, projektus rengia už leidimų išdavimą atsakingi pareigūnai“.</text:p>
      <text:p text:style-name="P55"/>
      <text:p text:style-name="P56"/>
      <text:p text:style-name="P57"/>
      <text:p text:style-name="P58"><text:span text:style-name="T59">GENERALINIS DIREKTORIUS</text:span><text:span text:style-name="T60"><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28T12:24:00Z</meta:creation-date>
    <dc:date>2016-03-28T12:24:00Z</dc:date>
    <meta:template xlink:href="Normal" xlink:type="simple"/>
    <meta:editing-cycles>2</meta:editing-cycles>
    <meta:editing-duration>PT0S</meta:editing-duration>
    <meta:document-statistic meta:page-count="2" meta:paragraph-count="38" meta:word-count="953" meta:character-count="7317" meta:row-count="188" meta:non-whitespace-character-count="6402"/>
  </office:meta>
</office:document-meta>
</file>