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GRUODŽIO 3 D. NUTARIMO NR. 1331 „DĖL KLIENTO TAPATYBĖS BEI KELIŲ TARPUSAVYJE SUSIJUSIŲ OPERACIJŲ SU PINIGAIS NUSTATYMO, TAIP PAT INFORMACIJOS APIE OPERACIJAS PINIGAIS AR SANDORIUS PATEIKIMO TVARKOS“ PAKEITIMO</text:p>
      <text:p text:style-name="P14"/>
      <text:p text:style-name="P15">2004 m. lapkričio 25 d. Nr. 149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7 m. gruodžio 3 d. nutarimą Nr. 1331 „Dėl kliento tapatybės bei kelių tarpusavyje susijusių operacijų su pinigais nustatymo, taip pat informacijos apie operacijas pinigais ar sandorius pateikimo tvarkos“ (Žin., 1997, Nr.<text:s/></text:span><text:a xlink:href="https://www.e-tar.lt/portal/lt/legalAct/TAR.C2AFA275B531" office:target-frame-name="_blank" xlink:show="new"><text:span text:style-name="T24">112-2840</text:span></text:a><text:span text:style-name="T25">; 2004, Nr. 115-4303):</text:span></text:p>
      <text:p text:style-name="P26"><text:span text:style-name="T27">1</text:span><text:span text:style-name="T28">. Įrašyti antraštėje po žodžių „taip pat informacijos apie operacijas“ žodį „su“ ir po žodžio „pateikimo“ įrašyti žodžius „ir į Lietuvos Respubliką įvežamų bei iš Lietuvos Respublikos išvežamų grynųjų pinigų sumų kontrolės“.</text:span></text:p>
      <text:p text:style-name="P29"><text:span text:style-name="T30">2</text:span><text:span text:style-name="T31">. Išdėstyti preambulę taip:</text:span></text:p>
      <text:p text:style-name="P32"><text:span text:style-name="T33">„Vadovaudamasi Lietuvos Respublikos pinigų plovimo prevencijos įstatymo (Žin., 1997, Nr.<text:s/></text:span><text:a xlink:href="https://www.e-tar.lt/portal/lt/legalAct/TAR.C44837068B55" office:target-frame-name="_blank" xlink:show="new"><text:span text:style-name="T34">64-1502</text:span></text:a><text:span text:style-name="T35">; 2003, Nr.<text:s/></text:span><text:a xlink:href="https://www.e-tar.lt/portal/lt/legalAct/TAR.42BFEC12C3F0" office:target-frame-name="_blank" xlink:show="new"><text:span text:style-name="T36">117-5318</text:span></text:a><text:span text:style-name="T37">; 2004, Nr.<text:s/></text:span><text:a xlink:href="https://www.e-tar.lt/portal/lt/legalAct/TAR.CE7DFC35F5BA" office:target-frame-name="_blank" xlink:show="new"><text:span text:style-name="T38">73-2523</text:span></text:a><text:span text:style-name="T39">) 8 straipsniu, 10 straipsnio 5 dalimi ir 14 straipsnio 1 dalimi, Lietuvos Respublikos Vyriausybė nutaria:“.</text:span></text:p>
      <text:p text:style-name="P40"><text:span text:style-name="T41">3</text:span><text:span text:style-name="T42">. Papildyti šiuo 4 punktu:</text:span></text:p>
      <text:p text:style-name="P43"><text:span text:style-name="T44">„</text:span><text:span text:style-name="T45">4</text:span><text:span text:style-name="T46">. Į Lietuvos Respubliką iš trečiųjų šalių, kaip jos apibrėžtos Lietuvos Respublikos muitinės įstatyme (Žin., 2004, Nr.<text:s/></text:span><text:a xlink:href="https://www.e-tar.lt/portal/lt/legalAct/TAR.2294490FE9DD" office:target-frame-name="_blank" xlink:show="new"><text:span text:style-name="T47">73-2517</text:span></text:a><text:span text:style-name="T48">), įvežami ir iš Lietuvos Respublikos į trečiąsias šalis išvežami grynieji pinigai, kurių vienkartinė suma viršija Pinigų plovimo prevencijos įstatymo 14 straipsnio 2 dalyje nurodytą sumą, turi būti deklaruojami raštu Lietuvos Respublikos muitinėje teisės aktų nustatyta tvarka.“.</text:span></text:p>
      <text:p text:style-name="P49"/>
      <text:p text:style-name="P50"/>
      <text:p text:style-name="P51"/>
      <text:p text:style-name="P52">L. E. MINISTRO PIRMININKO PAREIGAS<text:tab/>ALGIRDAS BRAZAUSKAS</text:p>
      <text:p text:style-name="P53"/>
      <text:p text:style-name="P54"/>
      <text:p text:style-name="P55"/>
      <text:p text:style-name="P56">L. E. TEISINGUMO MINISTRO PAREIGAS<text:tab/>VYTAUTAS MARKEVIČIU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09-27T10:33:00Z</meta:creation-date>
    <dc:date>2022-09-27T10:33:00Z</dc:date>
    <meta:template xlink:href="Normal.dotm" xlink:type="simple"/>
    <meta:editing-cycles>2</meta:editing-cycles>
    <meta:editing-duration>PT0S</meta:editing-duration>
    <meta:document-statistic meta:page-count="2" meta:paragraph-count="20" meta:word-count="266" meta:character-count="2176" meta:row-count="68" meta:non-whitespace-character-count="1930"/>
  </office:meta>
</office:document-meta>
</file>