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Konvencija dėl nusikaltimų, padarytų tarptautiniu mastu saugomiems asmenims, įskaitant diplomatus, preve</text:span><text:span text:style-name="T16">ncijos ir baudimo už juos, sudaryta 1974 m. gruodžio 17 d. Niujorke, Lietuvos Respublikos Seimo ratifikuota 2002 m. rugsėjo 19 d., paskelbta „Valstybės žiniose“ 2002, Nr. 97-4257,<text:s/></text:span><text:span text:style-name="T17">įsigaliojo Lietuvos Respublikai nuo 2002 m. lapkričio 22 d.</text:span></text:p>
      <text:p text:style-name="P18"><text:span text:style-name="T19">2</text:span><text:span text:style-name="T20">. Lietuvos<text:s/></text:span><text:span text:style-name="T21">Respublikos ir Azerbaidžano Respublikos sutartis dėl teisinės pagalbos ir teisinių santykių civilinėse, šeimos ir baudžiamosiose bylose, pasirašyta 2001 m. spalio 23 d., Lietuvos Respublikos Seimo ratifikuota 2002 m. gegužės 28 d., paskelbta „Valstybės žin</text:span><text:span text:style-name="T22">iose“ 2002, Nr. 75-3217,<text:s/></text:span><text:span text:style-name="T23">įsigaliojo nuo 2002 m. lapkričio 22 d.</text:span></text:p>
      <text:p text:style-name="P24"><text:span text:style-name="T25">3</text:span><text:span text:style-name="T26">. Lietuvos Respublikos ir Azerbaidžano Respublikos sutartis dėl asmenų, nuteistų laisvės atėmimu, perdavimo likusiai bausmei atlikti, pasirašyta 2001 m. spalio 23 d., Lietuvos Respublikos</text:span><text:span text:style-name="T27"><text:s/>Seimo ratifikuota 2002 m. gegužės 28 d., paskelbta „Valstybės žiniose“ 2002, Nr. 75-3216,<text:s/></text:span><text:span text:style-name="T28">įsigaliojo nuo 2002 m. lapkričio 22 d.</text:span></text:p>
      <text:p text:style-name="P29"><text:span text:style-name="T30">4</text:span><text:span text:style-name="T31">. Lietuvos Respublikos Vyriausybės ir Didžiosios Britanijos ir Šiaurės Airijos Jungtinės Karalystės Vyriausybės Protokola</text:span><text:span text:style-name="T32">s, pakeičiantis Lietuvos Respublikos Vyriausybės ir Didžiosios Britanijos ir Šiaurės Airijos Jungtinės Karalystės Vyriausybės sutartį dėl pajamų bei kapitalo prieaugio pajamų dvigubo apmokestinimo išvengimo ir mokesčių slėpimo prevencijos, pasirašytą 2001<text:s/></text:span><text:span text:style-name="T33">m. kovo 19 d. Vilniuje, Lietuvos Respublikos Seimo ratifikuota 2002 m. spalio 1 d., paskelbta „Valstybės žiniose“ 2002 m. Nr. 104,<text:s/></text:span><text:span text:style-name="T34">įsigaliojo 2002 m. lapkričio 29 d.</text:span></text:p>
      <text:p text:style-name="P35"/>
      <text:p text:style-name="P36"/>
      <text:p text:style-name="P37"><text:span text:style-name="T38">L. E. TEISĖS IR TARPTAUTINIŲ SUTARČIŲ DEPARTAMENTO<text:s/></text:span></text:p>
      <text:p text:style-name="P39">DIREKTORIAUS PAVADUOTOJO PAREIGAS<text:tab/>R. PIKUTIS</text:p>
      <text:p text:style-name="P40"><text:span text:style-name="T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41:00Z</meta:creation-date>
    <dc:date>2015-09-06T23:41:00Z</dc:date>
    <meta:template xlink:href="Normal" xlink:type="simple"/>
    <meta:editing-cycles>2</meta:editing-cycles>
    <meta:editing-duration>PT0S</meta:editing-duration>
    <meta:document-statistic meta:page-count="1" meta:paragraph-count="11" meta:word-count="242" meta:character-count="1777" meta:row-count="40" meta:non-whitespace-character-count="1546"/>
  </office:meta>
</office:document-meta>
</file>