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8 M. KOVO 12 D. ĮSAKYMO Nr. ISAK-625 „DĖL LIETUVOS ATSTOVŲ IR EKSPERTŲ EUROPOS SĄJUNGOS 7-OSIOS BENDROSIOS PROGRAMOS SPECIFINIŲ PROGRAMŲ KOMITETUOSE PASKYRIMO“ PAKEITIMO</text:p>
      <text:p text:style-name="P6"/>
      <text:p text:style-name="P7">2013 m. vasario 22 d. Nr. V-128</text:p>
      <text:p text:style-name="P8">Vilnius</text:p>
      <text:p text:style-name="P9"/>
      <text:p text:style-name="P10"><text:span text:style-name="T11">P a k e i č i u Lietuvos Respublikos švietimo ir mokslo ministro 2008 m. kovo 12 d. įsakymą Nr. ISAK-625 „Dėl Lietuvos atstovų ir ekspertų Europos Sąjungos 7-osios bendrosios programos specifinių programų komitetuose paskyrimo“ (Žin., 2008, Nr.<text:s/></text:span><text:a xlink:href="https://www.e-tar.lt/portal/lt/legalAct/TAR.40A8C5FD8FFC" office:target-frame-name="_blank" xlink:show="new"><text:span text:style-name="T12">33-1202</text:span></text:a><text:span text:style-name="T13">; 2011, Nr. 54-2623, Nr.<text:s/></text:span><text:a xlink:href="https://www.e-tar.lt/portal/lt/legalAct/TAR.EDEAFFD48FC5" office:target-frame-name="_blank" xlink:show="new"><text:span text:style-name="T14">117-5519</text:span></text:a><text:span text:style-name="T15">; 2012, Nr.<text:s/></text:span><text:a xlink:href="https://www.e-tar.lt/portal/lt/legalAct/TAR.1C9EDE18E3E9" office:target-frame-name="_blank" xlink:show="new"><text:span text:style-name="T16">65-3310</text:span></text:a><text:span text:style-name="T17">):</text:span></text:p>
      <text:p text:style-name="P18"><text:span text:style-name="T19">1</text:span><text:span text:style-name="T20">. Išdėstau 1.1.3.2 punktą taip:</text:span></text:p>
      <text:p text:style-name="P21"><text:span text:style-name="T22">„</text:span><text:span text:style-name="T23">1.1.3.2</text:span><text:span text:style-name="T24">. eksperte dr. Zitą Duchovskienę, Žemės ūkio ministerijos Strateginio planavimo ir mokslo skyriaus vedėją;“.</text:span></text:p>
      <text:p text:style-name="P25"><text:span text:style-name="T26">2</text:span><text:span text:style-name="T27">. Išdėstau 1.1.4.2 punktą taip:</text:span></text:p>
      <text:p text:style-name="P28"><text:span text:style-name="T29">„</text:span><text:span text:style-name="T30">1.1.4.2</text:span><text:span text:style-name="T31">. ekspertu prof. habil. dr. Gintautą Dzemydą, Vilniaus universiteto Matematikos ir informatikos instituto direktorių;“.<text:s/></text:span></text:p>
      <text:p text:style-name="P32"><text:span text:style-name="T33">3</text:span><text:span text:style-name="T34">. Papildau 1.1.4.4 punktu:</text:span></text:p>
      <text:p text:style-name="P35"><text:span text:style-name="T36">„</text:span><text:span text:style-name="T37">1.1.4.4</text:span><text:span text:style-name="T38">. ekspertu dr. Viktor Medvedev, Vilniaus universiteto Matematikos ir informatikos instituto Sistemų analizės skyriaus mokslo darbuotoją;“.</text:span></text:p>
      <text:p text:style-name="P39"><text:span text:style-name="T40">4</text:span><text:span text:style-name="T41">. Išdėstau 1.1.5.1 punktą taip:</text:span></text:p>
      <text:p text:style-name="P42"><text:span text:style-name="T43">„</text:span><text:span text:style-name="T44">1.1.5.1</text:span><text:span text:style-name="T45">. atstovu prof. habil. dr. Arūną Ramanavičių, Vilniaus universiteto Chemijos fakulteto Fizikinės chemijos katedros vedėją;“.</text:span></text:p>
      <text:p text:style-name="P46"><text:span text:style-name="T47">5</text:span><text:span text:style-name="T48">. Išdėstau 1.1.6.2.3 punktą taip:</text:span></text:p>
      <text:p text:style-name="P49"><text:span text:style-name="T50">„</text:span><text:span text:style-name="T51">1.1.6.2.3</text:span><text:span text:style-name="T52">. Anzelmą Ūselienę, Mokslo, inovacijų ir technologijų agentūros Tarptautinių programų skyriaus vedėją;“.</text:span></text:p>
      <text:p text:style-name="P53"><text:span text:style-name="T54">6</text:span><text:span text:style-name="T55">. Išdėstau 1.1.8.2.2, 1.1.8.2.3 punktus taip:</text:span></text:p>
      <text:p text:style-name="P56"><text:span text:style-name="T57">„</text:span><text:span text:style-name="T58">1.1.8.2.2</text:span><text:span text:style-name="T59">. Gražvydą Jakubauską, Susisiekimo ministerijos Kelių transporto ir civilinės aviacijos politikos departamento direktorių;</text:span></text:p>
      <text:p text:style-name="P60"><text:span text:style-name="T61">1.1.8.2.3</text:span><text:span text:style-name="T62">. dr. Viktorą Mongirdą, Mokslo, inovacijų ir technologijų agentūros Tarptautinių programų skyriaus vyriausiąjį specialistą;“.</text:span></text:p>
      <text:p text:style-name="P63"><text:span text:style-name="T64">7</text:span><text:span text:style-name="T65">. Išdėstau 1.1.9.3 punktą taip:</text:span></text:p>
      <text:p text:style-name="P66"><text:span text:style-name="T67">„</text:span><text:span text:style-name="T68">1.1.9.3</text:span><text:span text:style-name="T69">. eksperte Liudą Liudviką Kiaunienę, Lietuvos mokslo tarybos Tarptautinio bendradarbiavimo skyriaus vyriausiąją specialistę;“.</text:span></text:p>
      <text:p text:style-name="P70"><text:span text:style-name="T71">8</text:span><text:span text:style-name="T72">. Išdėstau 1.1.10 punktą taip:</text:span></text:p>
      <text:p text:style-name="P73"><text:span text:style-name="T74">„</text:span><text:span text:style-name="T75">1.1.10</text:span><text:span text:style-name="T76">. temos „Saugumas“ atstovu dr. Mindaugą Dagį, Fizinių ir technologijos mokslų centro mokslinį sekretorių;</text:span></text:p>
      <text:p text:style-name="P77"><text:span text:style-name="T78">1.1.10.1</text:span><text:span text:style-name="T79">. ekspertu dr. Viktorą Mongirdą, Mokslo, inovacijų ir technologijų agentūros Tarptautinių programų skyriaus vyriausiąjį specialistą;“.</text:span></text:p>
      <text:p text:style-name="P80"><text:span text:style-name="T81">9</text:span><text:span text:style-name="T82">. Išdėstau 1.1.11.2.3 punktą taip:</text:span></text:p>
      <text:p text:style-name="P83"><text:span text:style-name="T84">„</text:span><text:span text:style-name="T85">1.1.11.2.3</text:span><text:span text:style-name="T86">. dr. Viktorą Mongirdą, Mokslo, inovacijų ir technologijų agentūros Tarptautinių programų skyriaus vyriausiąjį specialistą;“.</text:span></text:p>
      <text:p text:style-name="P87"><text:span text:style-name="T88">10</text:span><text:span text:style-name="T89">. Pripažįstu netekusiu galios 1.3.2 punktą.</text:span></text:p>
      <text:p text:style-name="P90"><text:span text:style-name="T91">11</text:span><text:span text:style-name="T92">. Išdėstau 1.4.1.2.3 punktą taip:</text:span></text:p>
      <text:p text:style-name="P93"><text:span text:style-name="T94">„</text:span><text:span text:style-name="T95">1.4.1.2.3</text:span><text:span text:style-name="T96">. Liudą Liudviką Kiaunienę, Lietuvos mokslo tarybos Tarptautinio bendradarbiavimo skyriaus vyriausiąją specialistę;“.</text:span></text:p>
      <text:p text:style-name="P97"><text:span text:style-name="T98">12</text:span><text:span text:style-name="T99">. Išdėstau 1.4.2.2 punktą taip:</text:span></text:p>
      <text:p text:style-name="P100"><text:span text:style-name="T101">„</text:span><text:span text:style-name="T102">1.4.2.2</text:span><text:span text:style-name="T103">. eksperte dr. Aušrą Abraitienę, Fizinių ir technologijos mokslų centro<text:s/></text:span><text:soft-page-break/><text:span text:style-name="T104">direktoriaus pavaduotoją;“.</text:span></text:p>
      <text:p text:style-name="P105"><text:span text:style-name="T106">13</text:span><text:span text:style-name="T107">. Išdėstau 1.4.3.3, 1.4.3.4 punktus taip:</text:span></text:p>
      <text:p text:style-name="P108"><text:span text:style-name="T109">„</text:span><text:span text:style-name="T110">1.4.3.3</text:span><text:span text:style-name="T111">. eksperte Liudą Liudviką Kiaunienę, Lietuvos mokslo tarybos Tarptautinio bendradarbiavimo skyriaus vyriausiąją specialistę;</text:span></text:p>
      <text:p text:style-name="P112"><text:span text:style-name="T113">1.4.3.4</text:span><text:span text:style-name="T114">. ekspertu Arūną Beržinską, Mokslo, inovacijų ir technologijų agentūros Tarptautinių programų skyriaus vyriausiąjį specialistą;“.<text:s/></text:span></text:p>
      <text:p text:style-name="P115"><text:span text:style-name="T116">14</text:span><text:span text:style-name="T117">. Išdėstau 1.4.4.2.3 punktą taip:</text:span></text:p>
      <text:p text:style-name="P118"><text:span text:style-name="T119">„</text:span><text:span text:style-name="T120">1.4.4.2.3</text:span><text:span text:style-name="T121">. Liudą Liudviką Kiaunienę, Lietuvos mokslo tarybos Tarptautinio bendradarbiavimo skyriaus vyriausiąją specialistę;“.</text:span></text:p>
      <text:p text:style-name="P122"><text:span text:style-name="T123">15</text:span><text:span text:style-name="T124">. Išdėstau 1.4.5 punktą taip:</text:span></text:p>
      <text:p text:style-name="P125"><text:span text:style-name="T126">„</text:span><text:span text:style-name="T127">1.4.5</text:span><text:span text:style-name="T128">. temos „Tarptautinis bendradarbiavimas“ atstove Jūratę Devižienę, švietimo ir mokslo atašė;</text:span></text:p>
      <text:p text:style-name="P129"><text:span text:style-name="T130">1.4.5.1</text:span><text:span text:style-name="T131">. eksperte Liudą Liudviką Kiaunienę, Lietuvos mokslo tarybos Tarptautinio bendradarbiavimo skyriaus vyriausiąją specialistę;“.</text:span></text:p>
      <text:p text:style-name="P132"><text:span text:style-name="T133">16</text:span><text:span text:style-name="T134">. Išdėstau 1.5.1.2 punktą taip:</text:span></text:p>
      <text:p text:style-name="P135"><text:span text:style-name="T136">„</text:span><text:span text:style-name="T137">1.5.1.2</text:span><text:span text:style-name="T138">. eksperte Anzelmą Ūselienę, Mokslo, inovacijų ir technologijų agentūros Tarptautinių programų skyriaus vedėją;“.</text:span></text:p>
      <text:p text:style-name="P139"><text:span text:style-name="T140">17</text:span><text:span text:style-name="T141">. Išdėstau 1.5.2.2 punktą taip:</text:span></text:p>
      <text:p text:style-name="P142"><text:span text:style-name="T143">„</text:span><text:span text:style-name="T144">1.5.2.2</text:span><text:span text:style-name="T145">. eksperte Anzelmą Ūselienę, Mokslo, inovacijų ir technologijų agentūros Tarptautinių programų skyriaus vedėją.“</text:span></text:p>
      <text:p text:style-name="P146"/>
      <text:p text:style-name="P147"><text:span text:style-name="T148">Švietimo ir mokslo ministras</text:span><text:span text:style-name="T149"><text:tab/>Dainius Pavalkis</text:span></text:p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05T10:55:00Z</meta:creation-date>
    <dc:date>2016-01-05T10:55:00Z</dc:date>
    <meta:template xlink:href="Normal" xlink:type="simple"/>
    <meta:editing-cycles>2</meta:editing-cycles>
    <meta:editing-duration>PT0S</meta:editing-duration>
    <meta:document-statistic meta:page-count="2" meta:paragraph-count="53" meta:word-count="541" meta:character-count="4212" meta:row-count="148" meta:non-whitespace-character-count="3724"/>
  </office:meta>
</office:document-meta>
</file>