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VASARIO 26 D. ĮSAKYMO Nr. 3D-132 „DĖL ŽEMDIRBIŲ, MIŠKŲ SAVININKŲ, VIETOS VEIKLOS GRUPIŲ NARIŲ, KITŲ KAIMO GYVENTOJŲ IR JŲ KONSULTANTŲ NEFORMALIOJO TĘSTINIO PROFESINIO MOKYMO PROGRAMŲ RENGIMO IR ŽEMĖS ŪKIO MINISTRO 2001 M. LIEPOS 12 D. ĮSAKYMO Nr. 241 PRIPAŽINIMO NETEKUSIU GALIOS“ PAKEITIMO</text:p>
      <text:p text:style-name="P11"/>
      <text:p text:style-name="P12">2010 m. liepos 16 d. Nr. 3D-676</text:p>
      <text:p text:style-name="P13">Vilnius</text:p>
      <text:p text:style-name="P14"/>
      <text:p text:style-name="P15"/>
      <text:p text:style-name="P16"><text:span text:style-name="T17">P a k e i č i u Žemdirbių, miškų savininkų, vietos veiklos grupių narių, kitų kaimo gyventojų ir jų konsultantų neformaliojo tęstinio profesinio mokymo programų bendrųjų reikalavimų aprašą, patvirtintą Lietuvos Respublikos žemės ūkio ministro 2009 m. vasario 26 d. įsakymu Nr. 3D-132 „Dėl žemdirbių, miškų savininkų, vietos veiklos grupių narių, kitų kaimo gyventojų ir jų konsultantų neformaliojo tęstinio profesinio mokymo programų rengimo ir žemės ūkio ministro 2001 m. liepos 12 d. įsakymo Nr. 241 pripažinimo netekusiu galios“ (Žin., 2009, Nr.<text:s/></text:span><text:a xlink:href="https://www.e-tar.lt/portal/lt/legalAct/TAR.282144A8B0E8" office:target-frame-name="_blank" xlink:show="new"><text:span text:style-name="T18">25-996</text:span></text:a><text:span text:style-name="T19">), ir 1 priede vietoj žodžių „Žemės ūkio ministerijos Mokslo ir mokymo skyriaus vadovas“ įrašau žodžius „Žemės ūkio ministerijos Kaimo plėtros departamento direktorius“.</text:span></text:p>
      <text:p text:style-name="P20"/>
      <text:p text:style-name="P21"/>
      <text:p text:style-name="P22"/>
      <text:p text:style-name="P23"><text:span text:style-name="T24">Žemės ūkio ministras</text:span><text:span text:style-name="T2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6T06:54:00Z</meta:creation-date>
    <dc:date>2018-09-26T06:54:00Z</dc:date>
    <meta:template xlink:href="Normal.dotm" xlink:type="simple"/>
    <meta:editing-cycles>2</meta:editing-cycles>
    <meta:editing-duration>PT0S</meta:editing-duration>
    <meta:document-statistic meta:page-count="1" meta:paragraph-count="15" meta:word-count="156" meta:character-count="1269" meta:row-count="27" meta:non-whitespace-character-count="1128"/>
  </office:meta>
</office:document-meta>
</file>