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VASARIO 20 D. ĮSAKYMO NR. ISAK-237 „DĖL VARNIŲ PASLAUGŲ VERSLO IR ŽEMĖS ŪKIO MOKYKLOS PERTVARKYMO Į VIEŠĄJĄ ĮSTAIGĄ“ PAKEITIMO</text:p>
      <text:p text:style-name="P9"/>
      <text:p text:style-name="P10">2004 m. gegužės 12 d. Nr. ISAK-716</text:p>
      <text:p text:style-name="P11">Vilnius</text:p>
      <text:p text:style-name="P12"/>
      <text:p text:style-name="P13"><text:span text:style-name="T14">Pakeičiu</text:span><text:span text:style-name="T15"><text:s/>švietimo ir mokslo ministro 2004 m. vasario 20 d. įsakymą Nr. ISAK-237 „Dėl Varnių paslaugų verslo ir žemės ūkio mokyklos pertvarkymo į viešąją įstaigą“ (Žin., 2004, Nr.<text:s/></text:span><text:a xlink:href="https://www.e-tar.lt/portal/lt/legalAct/TAR.AF9836C8A9CC" office:target-frame-name="_blank" xlink:show="new"><text:span text:style-name="T16">33-1064</text:span></text:a><text:span text:style-name="T17">):</text:span></text:p>
      <text:p text:style-name="P18"><text:span text:style-name="T19">1</text:span><text:span text:style-name="T20">.<text:s/></text:span><text:span text:style-name="T21">Išdėstau</text:span><text:span text:style-name="T22"><text:s/>1 punktą taip:</text:span></text:p>
      <text:p text:style-name="P23"><text:span text:style-name="T24">„</text:span><text:span text:style-name="T25">1</text:span><text:span text:style-name="T26">.<text:s/></text:span><text:span text:style-name="T27">Pertvarkau</text:span><text:span text:style-name="T28"><text:s/>nuo 2004 m. liepos 1 d. valstybinę biudžetinę Varnių paslaugų verslo ir žemės ūkio mokyklą į viešąją įstaigą Telšių regioninis profesinio mokymo centras.“</text:span></text:p>
      <text:p text:style-name="P29"><text:span text:style-name="T30">2</text:span><text:span text:style-name="T31">.<text:s/></text:span><text:span text:style-name="T32">Išdėstau</text:span><text:span text:style-name="T33"><text:s/>3 punktą taip:</text:span></text:p>
      <text:p text:style-name="P34"><text:span text:style-name="T35">„</text:span><text:span text:style-name="T36">3</text:span><text:span text:style-name="T37">.<text:s/></text:span><text:span text:style-name="T38">Tvirtinu</text:span><text:span text:style-name="T39"><text:s/>Varnių paslaugų verslo ir žemės ūkio mokyklos pertvarkymo į viešąją įstaigą Telšių regioninis profesinio mokymo centras pertvarkymo sąlygas (pridedama).“</text:span></text:p>
      <text:p text:style-name="P40"><text:span text:style-name="T41">3</text:span><text:span text:style-name="T42">.<text:s/></text:span><text:span text:style-name="T43">Išdėstau</text:span><text:span text:style-name="T44"><text:s/>4.1 punktą taip:</text:span></text:p>
      <text:p text:style-name="P45"><text:span text:style-name="T46">„</text:span><text:span text:style-name="T47">4.1</text:span><text:span text:style-name="T48">. iki 2004 m. gegužės 15 d. parengti Telšių regioninio profesinio mokymo centro įstatų projektą;“</text:span></text:p>
      <text:p text:style-name="P49"><text:span text:style-name="T50">4</text:span><text:span text:style-name="T51">. Nurodytuoju įsakymu patvirtintose Valstybinės biudžetinės Varnių paslaugų verslo ir žemės ūkio mokyklos pertvarkymo į viešąją įstaigą Telšių regioninis profesinio mokymo centras sąlygose:</text:span></text:p>
      <text:p text:style-name="P52"><text:span text:style-name="T53">4.1</text:span><text:span text:style-name="T54">.<text:s/></text:span><text:span text:style-name="T55">Išdėstau</text:span><text:span text:style-name="T56"><text:s/>pavadinimą taip:</text:span></text:p>
      <text:p text:style-name="P57"><text:span text:style-name="T58">„Valstybinės biudžetinės Varnių paslaugų verslo ir žemės ūkio mokyklos pertvarkymo į viešąją įstaigą Telšių regioninis profesinio mokymo centras sąlygos.“</text:span></text:p>
      <text:p text:style-name="P59"><text:span text:style-name="T60">4.2</text:span><text:span text:style-name="T61">.<text:s/></text:span><text:span text:style-name="T62">Išdėstau</text:span><text:span text:style-name="T63"><text:s/>9 punktą taip:</text:span></text:p>
      <text:p text:style-name="P64"><text:span text:style-name="T65">„</text:span><text:span text:style-name="T66">9</text:span><text:span text:style-name="T67">. Įregistravus viešąją įstaigą Telšių regioninis profesinio mokymo centras, buvusios Varnių paslaugų verslo ir žemės ūkio mokyklos teises ir pareigas perima viešoji įstaiga Telšių regioninis profesinio mokymo centras.“</text:span></text:p>
      <text:p text:style-name="P68"/>
      <text:p text:style-name="P69"/>
      <text:p text:style-name="P70"/>
      <text:p text:style-name="P71"><text:span text:style-name="T72">ŠVIETIMO IR MOKSLO MINISTRAS</text:span><text:span text:style-name="T7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12:46:00Z</meta:creation-date>
    <dc:date>2017-11-06T12:46:00Z</dc:date>
    <meta:template xlink:href="Normal.dotm" xlink:type="simple"/>
    <meta:editing-cycles>2</meta:editing-cycles>
    <meta:editing-duration>PT0S</meta:editing-duration>
    <meta:document-statistic meta:page-count="1" meta:paragraph-count="38" meta:word-count="235" meta:character-count="1776" meta:row-count="63" meta:non-whitespace-character-count="1579"/>
  </office:meta>
</office:document-meta>
</file>