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text-align="center"/>
    </style:style>
  </office:automatic-styles>
  <office:body>
    <office:text text:use-soft-page-breaks="true">
      <text:p text:style-name="P1">LIETUVOS POLICIJOS GENERALINIO KOMISARO</text:p>
      <text:p text:style-name="P2">ĮSAKYMAS</text:p>
      <text:p text:style-name="P3"/>
      <text:p text:style-name="P4"><text:span text:style-name="T5">DĖL POLICIJOS PAREIGŪNŲ, DIRBANČIŲ PAMAINOMIS, PAMAINOS TRUKMĖS NUSTATYMO IR LIETUVOS POLICIJOS GENERALINIO KOMISARO 2005 M. GEGUŽĖS 5 D. ĮSAKYMO NR. 5-V-294 „DĖL LIETUVOS</text:span><text:span text:style-name="T6"><text:s/>POLICIJOS GENERALINIO KOMISARO 2001 M. BIRŽELIO 25 D. ĮSAKYMO NR. 278 „DĖL POLICIJOS ĮSTAIGŲ BUDĖTOJŲ PADALINIŲ DARBO ORGANIZAVIMO INSTRUKCIJOS PATVIRTINIMO“ PAKEITIMO“ PAKEITIMO</text:span></text:p>
      <text:p text:style-name="P7"/>
      <text:p text:style-name="P8">2007 m. gruodžio 14 d. Nr. 5-V-824<text:s/></text:p>
      <text:p text:style-name="P9">Vilnius</text:p>
      <text:p text:style-name="Normal"/>
      <text:p text:style-name="P10">Vadovaudamasis Vidaus tarnybos<text:s/>statuto (Žin., 2003, Nr.<text:s/><text:a xlink:href="https://www.e-tar.lt/portal/lt/legalAct/TAR.4FC026AC03AE" office:target-frame-name="_blank" xlink:show="new"><text:span text:style-name="T11">42-1927</text:span></text:a>) 29 straipsnio 3 dalimi:</text:p>
      <text:p text:style-name="P12">1.<text:s/><text:span text:style-name="T13">Nustata</text:span>u:</text:p>
      <text:p text:style-name="P14">1.1. policijos įstaigų pareigūnams, dirbantiems pamainomis, nuo 8 iki 24 valandų (įskaitant laiką,<text:s/>skirtą pareigūnams instruktuoti, apsiginkluoti, atsiskaityti už tarnybos rezultatus, pasiruošti ir sutvarkyti darbo vietai, įrankiams, priemonėms, reikalingoms vykdyti pavestas funkcijas, taip pat pertrauką pailsėti ir pavalgyti, jei jos pareigūnai negali<text:s/>naudoti savo nuožiūra) pamainos trukmę;</text:p>
      <text:p text:style-name="P15">1.2. policijos pareigūnų, dirbančių pamainomis, savaitės darbo laiko norma gali viršyti 40 valandų savaitės darbo laiko normą, bet ne daugiau kaip iki 48 valandų, tačiau per suminės darbo laiko apskaitos laikotarpį ši norma neturi viršyti darbo laiko normos, apskaičiuotos pagal 40 valandų savaitės darbo laiko normą. Suminės darbo laiko apskaitos laikotarpio darbo laiko norma proporcingai mažinama tam laikotarpiui, kurį policijos pareigūnas atostogavo ar nedirbo dėl pateisinamų priežasčių;</text:p>
      <text:p text:style-name="P16">1.3. konkreti policijos pareigūnų, dirbančių pamainomis, pamainos pradžia, pabaiga ir savaitės darbo laiko norma nustatoma pagal darbo grafikus, sudarytus ir patvirtintus vadovaujantis Darbo kodekso (Žin., 2002, Nr.<text:s/><text:a xlink:href="https://www.e-tar.lt/portal/lt/legalAct/TAR.31185A622C9F" office:target-frame-name="_blank" xlink:show="new"><text:span text:style-name="T17">64-2569</text:span></text:a>; 2005, Nr.<text:s/><text:a xlink:href="https://www.e-tar.lt/portal/lt/legalAct/TAR.0F140EFAE7B5" office:target-frame-name="_blank" xlink:show="new"><text:span text:style-name="T18">67-2400</text:span></text:a>) 147 straipsnio nuostatomis.</text:p>
      <text:p text:style-name="P19">2.<text:s/><text:span text:style-name="T20">Pavedu</text:span><text:s/>policijos įstaigų vadovams sudaryti<text:s/>ir patvirtinti pareigų, kurias einantys policijos pareigūnai laikomi dirbantys pamainomis, sąrašą.</text:p>
      <text:p text:style-name="P21">3.<text:s/><text:span text:style-name="T22">Pripažįstu</text:span><text:s/>netekusiu galios Lietuvos policijos generalinio komisaro 2005 m. gegužės 5 d. įsakymo Nr. 5-V-294 „Dėl Lietuvos policijos generalinio komisaro 2001 m. birželio 25 d. įsakymo Nr. 278 „Dėl Policijos įstaigų budėtojų padalinių darbo organizavimo instrukcijos patvirtinimo“ pakeitimo“ 2 punktą.</text:p>
      <text:p text:style-name="P23">4.<text:s/><text:span text:style-name="T24">Skelbiu</text:span><text:s/>įsakymą Policijos departamento prie Vidaus reikalų ministerijos interneto svetainėje.</text:p>
      <text:p text:style-name="Normal"/>
      <text:p text:style-name="P25">EINANTIS POLICIJOS<text:s/><text:line-break/>GENERALINIO KOMISARO PAREIGAS<text:tab/>VYTAUTAS GRIGARAVIČIUS</text:p>
      <text:p text:style-name="Normal"/>
      <text:p text:style-name="P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5-08-27T19:37:00Z</meta:creation-date>
    <dc:date>2015-08-27T19:37:00Z</dc:date>
    <meta:template xlink:href="Normal" xlink:type="simple"/>
    <meta:editing-cycles>2</meta:editing-cycles>
    <meta:editing-duration>PT60S</meta:editing-duration>
    <meta:document-statistic meta:page-count="1" meta:paragraph-count="19" meta:word-count="332" meta:character-count="2605" meta:row-count="71" meta:non-whitespace-character-count="2292"/>
  </office:meta>
</office:document-meta>
</file>