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VALDYBA 1998 M. LAPKRIČIO 12 D. NUTARIMO NR. 202 „DĖL LITO IR UŽSIENIO VALIUTŲ SANTYKIŲ BEI EURO IR EKONOMINĖS IR PINIGŲ SĄJUNGOS VALSTYBIŲ NARIŲ NACIONALINIŲ VALIUTŲ PERSKAIČIAVIMO KURSŲ SKELBIMO“ DALINIO PAKEITIMO</text:p>
      <text:p text:style-name="P16"/>
      <text:p text:style-name="P17">2000 m. gruodžio 21 d. Nr. 183</text:p>
      <text:p text:style-name="P18">Vilnius</text:p>
      <text:p text:style-name="P19"/>
      <text:p text:style-name="P20"/>
      <text:p text:style-name="P21"><text:span text:style-name="T22">Atsižvelgdama į Europos Sąjungos Tarybos 2000 m. birželio 19 d. sprendimą Nr. 00/427, priimtą vadovaujantis Europos Bendrijos steigimo sutarties 122 straipsni</text:span><text:span text:style-name="T23">o 2 dalies nuostatomis dėl bendrosios valiutos įvedimo Graikijoje nuo 2001 m. sausio 1 d., ir Europos Sąjungos Tarybos 2000 m. birželio 19 d. reglamentą Nr. 1478/2000, iš dalies pakeičiantį reglamentą Nr. 2866/98 dėl euro ir valstybių narių, įvedančių eurą</text:span><text:span text:style-name="T24">, nacionalinių valiutų keitimo kursų, Lietuvos banko valdyba<text:s/></text:span><text:span text:style-name="T25">nutari</text:span><text:span text:style-name="T26">a:</text:span></text:p>
      <text:p text:style-name="P27"><text:span text:style-name="T28">1</text:span><text:span text:style-name="T29">. Iš dalies pakeisti Lietuvos banko valdybos 1998 m. lapkričio 12 d. nutarimą Nr. 202 „Dėl lito ir užsienio valiutų santykių bei euro ir Ekonominės ir pinigų sąjungos valstybių nari</text:span><text:span text:style-name="T30">ų nacionalinių valiutų perskaičiavimo kursų skelbimo“ (Žin., 1998, Nr.<text:s/></text:span><text:a xlink:href="https://www.e-tar.lt/portal/lt/legalAct/TAR.C29B35428FBF" office:target-frame-name="_blank" xlink:show="new"><text:span text:style-name="T31">102-2833</text:span></text:a><text:span text:style-name="T32">) – 1 punkte prieš žodį „Ispanijos“ įrašyti žodį „Graikijos“ ir šį punktą išdėstyti taip:</text:span></text:p>
      <text:p text:style-name="P33"><text:span text:style-name="T34">„</text:span><text:span text:style-name="T35">1</text:span><text:span text:style-name="T36">. Lito ir užsienio valiutų santykių sąraše vietoj lito ir ekiu bei lito ir Ekonominės ir pinigų sąjungos valstybių narių (Airijos, Austrijos, Belgijos, Graikijos, Ispanijos, Italijos, Liuksemburgo, Olandijos, Portugalijos, Prancūzijos, Suomijos ir Vokiet</text:span><text:span text:style-name="T37">ijos, toliau – euro zonos valstybių) nacionalinių valiutų santykių kiekvieną darbo dieną skelbti lito ir euro santykį, kuris nustatomas pagal Lietuvos banko valdybos 1998 m. birželio 4 d. nutarimu Nr. 109 patvirtintą Lito ir užsienio valiutų santykių nusta</text:span><text:span text:style-name="T38">tymo tvarką (Žin., 1998, Nr.<text:s/></text:span><text:a xlink:href="https://www.e-tar.lt/portal/lt/legalAct/TAR.31DD271B6ACE" office:target-frame-name="_blank" xlink:show="new"><text:span text:style-name="T39">54-1511</text:span></text:a><text:span text:style-name="T40">)“.</text:span></text:p>
      <text:p text:style-name="P41"><text:span text:style-name="T42">2</text:span><text:span text:style-name="T43">. Nutarimas įsigalioja nuo 2000 m. gruodžio 29 d.</text:span></text:p>
      <text:p text:style-name="P44"/>
      <text:p text:style-name="P45"/>
      <text:p text:style-name="P46"/>
      <text:p text:style-name="P47"><text:span text:style-name="T48">VALDYBOS PIRMININKAS</text:span><text:span text:style-name="T49"><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6:58:00Z</meta:creation-date>
    <dc:date>2017-08-08T06:58:00Z</dc:date>
    <meta:template xlink:href="Normal.dotm" xlink:type="simple"/>
    <meta:editing-cycles>2</meta:editing-cycles>
    <meta:editing-duration>PT0S</meta:editing-duration>
    <meta:document-statistic meta:page-count="1" meta:paragraph-count="47" meta:word-count="256" meta:character-count="1939" meta:row-count="123" meta:non-whitespace-character-count="1730"/>
  </office:meta>
</office:document-meta>
</file>