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ETNINĖS KULTŪROS GLOBOS TARYBOS SUDĖTIES</text:p>
      <text:p text:style-name="P7"/>
      <text:p text:style-name="P8">2009 m. rugsėjo 29 d. Nr. XI-436</text:p>
      <text:p text:style-name="P9">Vilnius</text:p>
      <text:p text:style-name="P10"/>
      <text:p text:style-name="P11"><text:span text:style-name="T12">Lietuvos Respublikos Seimas, vadovaudamasis Seimo 2004 m. lapkričio 2 d. nutarimu Nr. I</text:span><text:span text:style-name="T13">X-2532 „Dėl Etninės kultūros globos tarybos nuostatų patvirtinimo“ (Žin., 2004, Nr.<text:s/></text:span><text:a xlink:href="https://www.e-tar.lt/portal/lt/legalAct/TAR.64C63DE16B3E" office:target-frame-name="_blank" xlink:show="new"><text:span text:style-name="T14">165-6027</text:span></text:a><text:span text:style-name="T15">), n u t a r i a 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tvirtinti šią Etninės kultūros globos tarybą:</text:span></text:p>
      <text:p text:style-name="P22"><text:span text:style-name="T23">1</text:span><text:span text:style-name="T24">) Lietuvos Respublikos Seimo Švietimo, mokslo ir kultūros komiteto teikimu:</text:span></text:p>
      <text:p text:style-name="P25"><text:span text:style-name="T26">Vytautas TUMĖNAS;</text:span></text:p>
      <text:p text:style-name="P27"><text:span text:style-name="T28">2</text:span><text:span text:style-name="T29">) Ministro Pirmininko teikimu:</text:span></text:p>
      <text:p text:style-name="P30"><text:span text:style-name="T31">Jonas JAKAITIS;</text:span></text:p>
      <text:p text:style-name="P32"><text:span text:style-name="T33">Irena SELIUKAITĖ;<text:s/></text:span></text:p>
      <text:p text:style-name="P34"><text:span text:style-name="T35">Rolandas ZUOZA;<text:s/></text:span></text:p>
      <text:p text:style-name="P36"><text:span text:style-name="T37">3</text:span><text:span text:style-name="T38">) Lietuvos meno kūrėjų asociacijos teikimu:</text:span></text:p>
      <text:p text:style-name="P39"><text:span text:style-name="T40">Marcelijus MARTINAITIS;<text:s/></text:span></text:p>
      <text:p text:style-name="P41"><text:span text:style-name="T42">Jonas RUDZINSKAS;</text:span></text:p>
      <text:p text:style-name="P43"><text:span text:style-name="T44">4</text:span><text:span text:style-name="T45">) Lietuvos universitetų rektorių konferencijos teikimu:</text:span></text:p>
      <text:p text:style-name="P46"><text:span text:style-name="T47">Rimantas ASTRAUSKAS;</text:span></text:p>
      <text:p text:style-name="P48"><text:span text:style-name="T49">Daiva VYČINIENĖ;</text:span></text:p>
      <text:p text:style-name="P50"><text:span text:style-name="T51">5</text:span><text:span text:style-name="T52">) Lietuvos liaudies kultūros centro teikimu:</text:span></text:p>
      <text:p text:style-name="P53"><text:span text:style-name="T54">Jūratė ŠEMETAITĖ;</text:span></text:p>
      <text:p text:style-name="P55"><text:span text:style-name="T56">6</text:span><text:span text:style-name="T57">) Lietuvių literatūros ir<text:s/></text:span><text:span text:style-name="T58">tautosakos instituto teikimu:</text:span></text:p>
      <text:p text:style-name="P59"><text:span text:style-name="T60">Austė NAKIENĖ;</text:span></text:p>
      <text:p text:style-name="P61"><text:span text:style-name="T62">7</text:span><text:span text:style-name="T63">) Lietuvių katalikų mokslo akademijos teikimu:</text:span></text:p>
      <text:p text:style-name="P64"><text:span text:style-name="T65">Paulius Vaidotas SUBAČIUS;</text:span></text:p>
      <text:p text:style-name="P66"><text:span text:style-name="T67">8</text:span><text:span text:style-name="T68">) Lietuvos istorijos instituto teikimu:</text:span></text:p>
      <text:p text:style-name="P69"><text:span text:style-name="T70">Rasa PAUKŠTYTĖ-ŠAKNIENĖ;</text:span></text:p>
      <text:p text:style-name="P71"><text:span text:style-name="T72">9</text:span><text:span text:style-name="T73">) Lietuvos muziejų asociacijos teikimu:</text:span></text:p>
      <text:p text:style-name="P74"><text:span text:style-name="T75">Arūnas<text:s/></text:span><text:span text:style-name="T76">ASTRAMSKAS;</text:span></text:p>
      <text:p text:style-name="P77"><text:span text:style-name="T78">10</text:span><text:span text:style-name="T79">) Lietuvių etninės kultūros draugijos teikimu:</text:span></text:p>
      <text:p text:style-name="P80"><text:span text:style-name="T81">Dalia URBANAVIČIENĖ;<text:s/></text:span></text:p>
      <text:p text:style-name="P82"><text:span text:style-name="T83">11</text:span><text:span text:style-name="T84">) Lietuvos kraštotyros draugijos teikimu:</text:span></text:p>
      <text:p text:style-name="P85"><text:span text:style-name="T86">Libertas KLIMKA;<text:s/></text:span></text:p>
      <text:p text:style-name="P87"><text:span text:style-name="T88">12</text:span><text:span text:style-name="T89">) Lietuvos ramuvų sąjungos teikimu:</text:span></text:p>
      <text:p text:style-name="P90"><text:span text:style-name="T91">Inija TRINKŪNIENĖ;</text:span></text:p>
      <text:p text:style-name="P92"><text:span text:style-name="T93">13</text:span><text:span text:style-name="T94">) Aukštaitijos regioninės etninė</text:span><text:span text:style-name="T95">s kultūros globos tarybos teikimu:</text:span></text:p>
      <text:p text:style-name="P96"><text:span text:style-name="T97">Jonas VAIŠKŪNAS;</text:span></text:p>
      <text:p text:style-name="P98"><text:span text:style-name="T99">14</text:span><text:span text:style-name="T100">) Dzūkijos regioninės etninės kultūros globos tarybos teikimu:</text:span></text:p>
      <text:p text:style-name="P101"><text:span text:style-name="T102">Onutė DROBELIENĖ;</text:span></text:p>
      <text:p text:style-name="P103"><text:span text:style-name="T104">15</text:span><text:span text:style-name="T105">) Suvalkijos regioninės etninės kultūros globos tarybos teikimu:</text:span></text:p>
      <text:p text:style-name="P106"><text:span text:style-name="T107">Zigmas KALESINSKAS;</text:span></text:p>
      <text:p text:style-name="P108"><text:span text:style-name="T109">16</text:span><text:span text:style-name="T110">) Žemaitijos<text:s/></text:span><text:span text:style-name="T111">regioninės etninės kultūros globos tarybos teikimu:</text:span></text:p>
      <text:p text:style-name="P112"><text:span text:style-name="T113">Arnas ARLAUSKAS;</text:span></text:p>
      <text:p text:style-name="P114"><text:span text:style-name="T115">17</text:span><text:span text:style-name="T116">) Mažosios Lietuvos regioninės etninės kultūros globos tarybos teikimu:</text:span></text:p>
      <text:p text:style-name="P117"><text:span text:style-name="T118">Nijolė SLIUŽINSKIENĖ.</text:span></text:p>
      <text:p text:style-name="P119"/>
      <text:p text:style-name="P120"/>
      <text:p text:style-name="P121"><text:span text:style-name="T122">Seimo Pirmininkė</text:span><text:span text:style-name="T123"><text:tab/>Irena Degutienė</text:span></text:p>
      <text:p text:style-name="Normal"/>
      <text:p text:style-name="P1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4T21:47:00Z</meta:creation-date>
    <dc:date>2015-09-04T21:47:00Z</dc:date>
    <meta:template xlink:href="Normal" xlink:type="simple"/>
    <meta:editing-cycles>2</meta:editing-cycles>
    <meta:editing-duration>PT0S</meta:editing-duration>
    <meta:document-statistic meta:page-count="2" meta:paragraph-count="59" meta:word-count="254" meta:character-count="1920" meta:row-count="172" meta:non-whitespace-character-count="1725"/>
  </office:meta>
</office:document-meta>
</file>