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5194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IR VALSTYBINIŲ AKCINIŲ ĮMONIŲ ĮSTATINIO KAPITALO DIDINIMO IŠ SAVŲ LĖŠŲ</text:p>
      <text:p text:style-name="P12"/>
      <text:p text:style-name="P13">1992 m. sausio 27 d. Nr. 5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Rekomenduoti valstybinėms ir valstybinėms akcinėms įmonėms padidinti įstatinį kapitalą, pervedant į nominalų akcinį kapitalą rezervų fondų (akcinio kapitalo rezervo ir pelno rezervų fondų, išskyrus atsargos (privalomojo pelno rezervo) fondo) kapitalizuo</text:span><text:span text:style-name="T23">tą (investuotą į gamybą įsigyjant pagrindines priemones, žaliavas ir pan.) dalį. Iki bus įvykdyta Lietuvos Respublikos valstybinio turto pirminio privatizavimo programa, valstybinių ir valstybinių akcinių įmonių įstatinis (nominalus akcinis) kapitalas nega</text:span><text:span text:style-name="T24">li būti didinamas iš įmonės laisvų piniginių lėšų.</text:span></text:p>
      <text:p text:style-name="P25"><text:span text:style-name="T26">2</text:span><text:span text:style-name="T27">. Nustatyti, kad valstybinės ir valstybinės akcinės įmonės turi teisę padidinti įstatinį kapitalą iš kapitalizuotų rezervų fondų (akcinio kapitalo rezervo ir pelno rezervų fondų), jeigu:</text:span></text:p>
      <text:p text:style-name="P28"><text:span text:style-name="T29">2.1</text:span><text:span text:style-name="T30">. įmonė<text:s/></text:span><text:span text:style-name="T31">neturi nepadengtų nuostolių, tai yra įmonės nuosavi aktyvai (skirtumas tarp buhalteriniame balanse apskaičiuoto įmonės turto vertės ir ilgalaikių finansinių įsipareigojimų bei kitų skolų kreditoriams) nėra mažesni už valstybinio kapitalo (nominalaus valsty</text:span><text:span text:style-name="T32">binio kapitalo ir valstybinio kapitalo rezervo sumos) ir nominalaus akcinio kapitalo (skirtumo tarp nominalaus akcinio kapitalo ir neįmokėtos už pasirašytas akcijas sumos, jeigu ne visos įmonės išleistos akcijos yra apmokėtos) sumą;</text:span></text:p>
      <text:p text:style-name="P33"><text:span text:style-name="T34">2.2</text:span><text:span text:style-name="T35">. įvykdytos įmon</text:span><text:span text:style-name="T36">ės mokestinės prievolės kreditoriams ir valstybei (vietos savivaldybei).</text:span></text:p>
      <text:p text:style-name="P37"><text:span text:style-name="T38">Nustatant įmonės lėšų (akcinio kapitalo rezervo ir pelno rezervų fondų) dalį, kuri buvo kapitalizuota, laikoma, kad visų pirma turi būti kapitalizuojamos įmonėje paliktos palūkanos už</text:span><text:span text:style-name="T39"><text:s/>valstybinio kapitalo naudojimą, atitinkamai didinant valstybinį kapitalą, kuris negali būti kitaip privatizuojamas negu numatyta Lietuvos Respublikos valstybinio turto pirminio privatizavimo įstatyme.</text:span></text:p>
      <text:p text:style-name="P40"><text:span text:style-name="T41">3</text:span><text:span text:style-name="T42">. Nustatyti, kad:</text:span></text:p>
      <text:p text:style-name="P43"><text:span text:style-name="T44">3.1</text:span><text:span text:style-name="T45">. valstybinių ir valstyb</text:span><text:span text:style-name="T46">inių akcinių įmonių įstatinis (nominalus akcinis) kapitalas padidinamas atitinkamiems įmonių valdymo organams įstatymo nustatyta tvarka priėmus ir įregistravus įstatų pataisas ir kapitalo padidinimą;</text:span></text:p>
      <text:p text:style-name="P47"><text:span text:style-name="T48">3.2</text:span><text:span text:style-name="T49">. akcininkai turi išimtinę teisę į valstybinės ak</text:span><text:span text:style-name="T50">cinės įmonės pelno rezervus ir į valstybinės ar valstybinės akcinės įmonės akcinio kapitalo rezervus. Valstybinės įmonės neetatiniai (nesąrašiniai) darbuotojai neturi teisės į įmonės darbuotojams priklausančią pelno rezervų dalį.</text:span></text:p>
      <text:p text:style-name="P51"><text:span text:style-name="T52">4</text:span><text:span text:style-name="T53">. Pavesti Finansų m</text:span><text:span text:style-name="T54">inisterijai teikti valstybinėms ir valstybinėms akcinėms įmonėms metodinę paramą, joms didinant įstatinį kapitalą iš savų lėšų.</text:span></text:p>
      <text:p text:style-name="P55"/>
      <text:p text:style-name="P56"/>
      <text:p text:style-name="P57">LIETUVOS RESPUBLIKOS MINISTRAS PIRMININKAS<text:tab/>G. VAGNORIUS</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08:00Z</meta:creation-date>
    <dc:date>2015-07-03T23:08:00Z</dc:date>
    <meta:template xlink:href="Normal" xlink:type="simple"/>
    <meta:editing-cycles>2</meta:editing-cycles>
    <meta:editing-duration>PT0S</meta:editing-duration>
    <meta:document-statistic meta:page-count="1" meta:paragraph-count="19" meta:word-count="343" meta:character-count="2714" meta:row-count="66" meta:non-whitespace-character-count="2390"/>
  </office:meta>
</office:document-meta>
</file>