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2 M. KOVO 9 D. ĮSAKYMO Nr. 1R-70 „DĖL TEISINGUMO MINISTRO 2003 M. BIRŽELIO 8 D. ĮSAKYMO Nr. 182 „DĖL AREŠTINIŲ VIDAUS TVARKOS TAISYKLIŲ PATVIRTINIMO“ PAKEITIMO“ PAKEITIMO</text:p>
      <text:p text:style-name="P11"/>
      <text:p text:style-name="P12">2012 m. kovo 27 d. Nr. 1R-95</text:p>
      <text:p text:style-name="P13">Vilnius</text:p>
      <text:p text:style-name="P14"/>
      <text:p text:style-name="P15"><text:span text:style-name="T16">1</text:span><text:span text:style-name="T17">. P r i p a ž į s t u netekusiais galios Lietuvos Respublikos teisingumo ministro 2012 m. kovo 9 d. įsakymo Nr. 1R-70 „Dėl teisingumo ministro 2003 m. birželio 8 d. įsakymo Nr. 1R-182 „Dėl Areštinių vidaus tvarkos taisyklių patvirtinimo“ pakeitimo“ (Žin., 2012, Nr.<text:s/></text:span><text:a xlink:href="https://www.e-tar.lt/portal/lt/legalAct/TAR.E91CA8C8D1AB" office:target-frame-name="_blank" xlink:show="new"><text:span text:style-name="T18">31-1446</text:span></text:a><text:span text:style-name="T19">) 1.1, 1.2, 1.7 ir 1.8 punktus.</text:span></text:p>
      <text:p text:style-name="P20"><text:span text:style-name="T21">2</text:span><text:span text:style-name="T22">. P a v e d u Kalėjimų departamentui prie Lietuvos Respublikos teisingumo ministerijos iki 2012 m. rugpjūčio 1 d. pateikti teisingumo ministrui pasiūlymus dėl Areštinių vidaus tvarkos taisyklių, patvirtintų teisingumo ministro 2003 m. birželio 8 d. įsakymu Nr. 1R-182 (Žin., 2003, Nr.<text:s/></text:span><text:a xlink:href="https://www.e-tar.lt/portal/lt/legalAct/TAR.96EFA72B8990" office:target-frame-name="_blank" xlink:show="new"><text:span text:style-name="T23">68-3095</text:span></text:a><text:span text:style-name="T24">), pakeitimo, kurie leistų pasiekti šiuos tikslus:</text:span></text:p>
      <text:p text:style-name="P25"><text:span text:style-name="T26">2.1</text:span><text:span text:style-name="T27">. užtikrinti, kad laisvės atėmimo vietų įstaigose maisto ir asmeninių daiktų laikymo sąlygos atitiktų sanitarinių ir higienos normų reikalavimus;</text:span></text:p>
      <text:p text:style-name="P28"><text:span text:style-name="T29">2.2</text:span><text:span text:style-name="T30">. užtikrinti, kad laisvės atėmimo vietų įstaigose ištekliai būtų naudojami racionaliai ir tik su laisvės atėmimo tikslais susijusioms reikmėms;</text:span></text:p>
      <text:p text:style-name="P31"><text:span text:style-name="T32">2.3</text:span><text:span text:style-name="T33">. užtikrinti, kad vidaus tvarkos taisyklės pašalintų sąlygas, leidžiančias formuotis subkultūrai tarp nuteistųjų laisvės atėmimo vietų įstaigose.</text:span></text:p>
      <text:p text:style-name="P34"/>
      <text:p text:style-name="P35"/>
      <text:p text:style-name="P36"/>
      <text:p text:style-name="P37"><text:span text:style-name="T38">Teisingumo ministras</text:span><text:span text:style-name="T39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13:48:00Z</meta:creation-date>
    <dc:date>2020-01-21T13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7" meta:character-count="1599" meta:row-count="71" meta:non-whitespace-character-count="1432"/>
  </office:meta>
</office:document-meta>
</file>