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41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widows="0" fo:orphans="0" fo:margin-left="3.1493in">
        <style:tab-stops/>
      </style:paragraph-properties>
    </style:style>
    <style:style style:name="P98" style:parent-style-name="Normal" style:family="paragraph">
      <style:paragraph-properties fo:widows="0" fo:orphans="0" fo:margin-left="3.1493in">
        <style:tab-stops/>
      </style:paragraph-properties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0.9958in" style:use-optimal-column-width="false"/>
    </style:style>
    <style:style style:name="TableColumn102" style:family="table-column">
      <style:table-column-properties style:column-width="0.7444in" style:use-optimal-column-width="false"/>
    </style:style>
    <style:style style:name="TableColumn103" style:family="table-column">
      <style:table-column-properties style:column-width="2.7673in" style:use-optimal-column-width="false"/>
    </style:style>
    <style:style style:name="Table99" style:family="table">
      <style:table-properties style:width="6.2576in" fo:margin-left="0.0277in" table:align="left"/>
    </style:style>
    <style:style style:name="TableRow104" style:family="table-row">
      <style:table-row-properties style:min-row-height="0.1986in"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none" fo:padding-top="0in" fo:padding-left="0.0277in" fo:padding-bottom="0in" fo:padding-right="0.0277in"/>
    </style:style>
    <style:style style:name="TableCell106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TableCell107" style:family="table-cell">
      <style:table-cell-properties fo:border-top="0.0208in solid #000000" fo:border-left="none" fo:border-bottom="none" fo:border-right="0.0208in solid #000000" fo:padding-top="0in" fo:padding-left="0.0277in" fo:padding-bottom="0in" fo:padding-right="0.0277in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text:display="none"/>
    </style:style>
    <style:style style:name="TableCell11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TableRow115" style:family="table-row">
      <style:table-row-properties style:min-row-height="0.477in" style:use-optimal-row-height="false"/>
    </style:style>
    <style:style style:name="TableCell116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letter-spacing="0.0694in" fo:font-size="16pt" style:font-size-asian="16pt" style:font-size-complex="16pt"/>
    </style:style>
    <style:style style:name="TableRow120" style:family="table-row">
      <style:table-row-properties style:min-row-height="2.9062in" style:use-optimal-row-height="false"/>
    </style:style>
    <style:style style:name="TableCell121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letter-spacing="0.0416in" fo:font-size="16pt" style:font-size-asian="16pt" style:font-size-complex="16pt"/>
    </style:style>
    <style:style style:name="T124" style:parent-style-name="DefaultParagraphFont" style:family="text">
      <style:text-properties fo:font-weight="bold" style:font-weight-asian="bold" fo:letter-spacing="0.0694in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margin-left="0.3888in" fo:text-indent="2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4" style:parent-style-name="Normal" style:family="paragraph">
      <style:paragraph-properties fo:margin-left="0.3888in" fo:text-indent="2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7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 fo:margin-left="0.3888in" fo:text-indent="2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39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40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margin-left="0.3888in">
        <style:tab-stops>
          <style:tab-stop style:type="left" style:position="2in"/>
          <style:tab-stop style:type="left" style:leader-style="dotted" style:leader-text="." style:position="5.3333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>
        <style:tab-stops>
          <style:tab-stop style:type="left" style:leader-style="dotted" style:leader-text="." style:position="1.9631in"/>
          <style:tab-stop style:type="left" style:leader-style="dotted" style:leader-text="." style:position="3.0263in"/>
          <style:tab-stop style:type="left" style:leader-style="dotted" style:leader-text="." style:position="3.6097in"/>
        </style:tab-stops>
      </style:paragraph-properties>
    </style:style>
    <style:style style:name="P14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4.5131in"/>
        </style:tab-stops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justify">
        <style:tab-stops>
          <style:tab-stop style:type="left" style:leader-style="dotted" style:leader-text="." style:position="4.5131in"/>
        </style:tab-stops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justify">
        <style:tab-stops>
          <style:tab-stop style:type="left" style:leader-style="dotted" style:leader-text="." style:position="4.5131in"/>
        </style:tab-stops>
      </style:paragraph-properties>
      <style:text-properties fo:font-weight="bold" style:font-weight-asian="bold"/>
    </style:style>
    <style:style style:name="TableRow146" style:family="table-row">
      <style:table-row-properties style:min-row-height="0.3868in" style:use-optimal-row-height="false"/>
    </style:style>
    <style:style style:name="TableCell147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48" style:parent-style-name="Normal" style:family="paragraph">
      <style:paragraph-properties fo:text-align="center">
        <style:tab-stops>
          <style:tab-stop style:type="left" style:leader-style="dotted" style:leader-text="." style:position="2.6868in"/>
        </style:tab-stops>
      </style:paragraph-properties>
      <style:text-properties fo:font-weight="bold" style:font-weight-asian="bold"/>
    </style:style>
    <style:style style:name="P149" style:parent-style-name="Normal" style:family="paragraph">
      <style:paragraph-properties fo:margin-left="1.9722in">
        <style:tab-stops/>
      </style:paragraph-properties>
      <style:text-properties fo:font-weight="bold" style:font-weight-asian="bold"/>
    </style:style>
    <style:style style:name="TableCell15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1881in" style:use-optimal-row-height="false"/>
    </style:style>
    <style:style style:name="TableCell154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TableCell157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GINKLŲ FONDO<text:s/></text:span><text:span text:style-name="T4"><text:line-break/>PRIE LIETUVOS RESPUBLIKOS VYRIAUSYBĖS DIREKTORIAUS</text:span></text:p>
      <text:p text:style-name="P5">ĮSAKYMAS</text:p>
      <text:p text:style-name="P6"/>
      <text:p text:style-name="P7">DĖL LICENCIJOS FORMOS PATVIRTINIMO</text:p>
      <text:p text:style-name="P8"/>
      <text:p text:style-name="P9">2008 m. rugsėjo 10 d. Nr. 1A-65</text:p>
      <text:p text:style-name="P10">Vilnius</text:p>
      <text:p text:style-name="P11"/>
      <text:p text:style-name="P12"><text:span text:style-name="T13">Vadovaudamasis Ginklų, šaudmenų, jų dalių gamybo</text:span><text:span text:style-name="T14">s licencijavimo taisyklių, patvirtintų Lietuvos Respublikos Vyriausybės 2003 m. gegužės 27 d. nutarimu Nr. 662 (Žin., 2003, Nr.</text:span><text:a xlink:href="https://www.e-tar.lt/portal/lt/legalAct/TAR.5FA74EDC0052" office:target-frame-name="_blank" xlink:show="new"><text:span text:style-name="T15">52-2338</text:span></text:a><text:span text:style-name="T16">), 12 ir 13 punktais, Ginklų taisymo, ginkl</text:span><text:span text:style-name="T17">ų ir šaudmenų perdirbimo licencijavimo taisyklių, patvirtintų Lietuvos Respublikos Vyriausybės 2003 m. gegužės 27 d. nutarimu Nr. 663 (Žin., 2003, Nr.</text:span><text:a xlink:href="https://www.e-tar.lt/portal/lt/legalAct/TAR.865F4C0976FF" office:target-frame-name="_blank" xlink:show="new"><text:span text:style-name="T18">52-2339</text:span></text:a><text:span text:style-name="T19">), 12 ir 13 punktais</text:span><text:span text:style-name="T20">, Sprogmenų naudojimo licencijavimo taisyklių, patvirtintų Lietuvos Respublikos Vyriausybės 2003 m. gruodžio 2 d. nutarimu Nr.1511 (Žin., 2003, Nr.</text:span><text:a xlink:href="https://www.e-tar.lt/portal/lt/legalAct/TAR.CB13D149BC61" office:target-frame-name="_blank" xlink:show="new"><text:span text:style-name="T21">114-5148</text:span></text:a><text:span text:style-name="T22">), 12 ir 13 punktais,<text:s/></text:span><text:span text:style-name="T23">Sprogmenų gamybos licencijavimo taisyklių, patvirtintų Lietuvos Respublikos Vyriausybės 2003 m. gruodžio 2 d. nutarimu Nr. 1512 (Žin., 2003, Nr.</text:span><text:a xlink:href="https://www.e-tar.lt/portal/lt/legalAct/TAR.32F5211D4D23" office:target-frame-name="_blank" xlink:show="new"><text:span text:style-name="T24">114-5149</text:span></text:a><text:span text:style-name="T25">), 12 ir 13 punktais, Pre</text:span><text:span text:style-name="T26">kybos sprogmenimis licencijavimo taisyklių, patvirtintų Lietuvos Respublikos Vyriausybės 2004 m. kovo 4 d. nutarimu Nr. 243 (Žin., 2004, Nr.<text:s/></text:span><text:a xlink:href="https://www.e-tar.lt/portal/lt/legalAct/TAR.BB31D9DAD9D5" office:target-frame-name="_blank" xlink:show="new"><text:span text:style-name="T27">35-1143</text:span></text:a><text:span text:style-name="T28">), 11 ir 12 punktais:</text:span></text:p>
      <text:p text:style-name="P29"><text:span text:style-name="T30">1</text:span><text:span text:style-name="T31">.<text:s/></text:span><text:span text:style-name="T32">Tvirtinu</text:span><text:span text:style-name="T33"><text:s/>Lietuvos Respublikos ginklų fondo prie Lietuvos Respublikos Vyriausybės išduodamų licencijų, leidžiančių verstis šiomis ūkinės-komercinės veiklos rūšimis, formą (pridedama):</text:span></text:p>
      <text:p text:style-name="P34"><text:span text:style-name="T35">1.1</text:span><text:span text:style-name="T36">. gaminti ginklus;</text:span></text:p>
      <text:p text:style-name="P37"><text:span text:style-name="T38">1.2</text:span><text:span text:style-name="T39">. gaminti ginklų dalis;</text:span></text:p>
      <text:p text:style-name="P40"><text:span text:style-name="T41">1.3</text:span><text:span text:style-name="T42">. gaminti<text:s/></text:span><text:span text:style-name="T43">šaudmenis ir jų dalis;</text:span></text:p>
      <text:p text:style-name="P44"><text:span text:style-name="T45">1.4</text:span><text:span text:style-name="T46">. taisyti ginklus, perdirbti ginklus ir šaudmenis;</text:span></text:p>
      <text:p text:style-name="P47"><text:span text:style-name="T48">1.5</text:span><text:span text:style-name="T49">. naudoti sprogmenis;</text:span></text:p>
      <text:p text:style-name="P50"><text:span text:style-name="T51">1.6</text:span><text:span text:style-name="T52">. gaminti sprogmenis;</text:span></text:p>
      <text:p text:style-name="P53"><text:span text:style-name="T54">1.7</text:span><text:span text:style-name="T55">. verstis prekyba sprogmenimis.</text:span></text:p>
      <text:p text:style-name="P56"><text:span text:style-name="T57">2</text:span><text:span text:style-name="T58">.<text:s/></text:span><text:span text:style-name="T59">Skiriu</text:span><text:span text:style-name="T60"><text:s/>Licencijavimo ir kontrolės skyriaus vyriausiąjį specialistą (l</text:span><text:span text:style-name="T61">icencijavimui) Arvydą Slavinską atsakingu už licencijų blankų bei jiems skirtų holografinių ženklų apskaitą ir saugojimą.</text:span></text:p>
      <text:p text:style-name="P62"><text:span text:style-name="T63">3</text:span><text:span text:style-name="T64">.<text:s/></text:span><text:span text:style-name="T65">Nustata</text:span><text:span text:style-name="T66">u, kad:</text:span></text:p>
      <text:p text:style-name="P67"><text:span text:style-name="T68">3.1</text:span><text:span text:style-name="T69">. senos formos licencijos galioja iki jos bus pakeistos šiuo įsakymu patvirtintos formos licencijomis;</text:span></text:p>
      <text:p text:style-name="P70"><text:span text:style-name="T71">3.</text:span><text:span text:style-name="T72">2</text:span><text:span text:style-name="T73">. senos formos licencijos keičiamos naujos formos licencijomis licencijuojama veikla besiverčiančių juridinių asmenų veiklos patikrinimų metu;</text:span></text:p>
      <text:p text:style-name="P74"><text:span text:style-name="T75">3.3</text:span><text:span text:style-name="T76">. keičiant senos formos licencijas į šiuo įsakymu patvirtintos formos licencijas, joje pakartojami visi</text:span><text:span text:style-name="T77"><text:s/>buvę įrašai, įskaitant ir išduotos licencijos numerį.</text:span></text:p>
      <text:p text:style-name="P78"><text:span text:style-name="T79">4</text:span><text:span text:style-name="T80">.<text:s/></text:span><text:span text:style-name="T81">Įpareigoju</text:span><text:span text:style-name="T82"><text:s/>Licencijavimo ir kontrolės skyriaus vyriausiąjį specialistą (licencijavimui) Arvydą Slavinską informuoti visus juridinius asmenis, kuriems Lietuvos Respublikos ginklų fondas prie Li</text:span><text:span text:style-name="T83">etuvos Respublikos Vyriausybės yra išdavęs licencijas, apie senos formos licencijų keitimo į šiuo įsakymu patvirtintos naujos formos licencijas tvarką.</text:span></text:p>
      <text:p text:style-name="P84"><text:span text:style-name="T85">5</text:span><text:span text:style-name="T86">.<text:s/></text:span><text:span text:style-name="T87">Pripažįstu</text:span><text:span text:style-name="T88"><text:s/>netekusiu galios Lietuvos Respublikos ginklų fondo prie Lietuvos Respublikos Vyriausyb</text:span><text:span text:style-name="T89">ės direktoriaus 2001 m. gegužės 31 d. įsakymą Nr. 33 „Dėl licencijos formos patvirtinimo“.</text:span></text:p>
      <text:p text:style-name="P90"/>
      <text:p text:style-name="P91"><text:span text:style-name="T92">DIREKTORIUS</text:span><text:span text:style-name="T93"><text:tab/>GINTAUTAS MIŠEIKIS</text:span></text:p>
      <text:p text:style-name="P94"/>
      <text:p text:style-name="P95"><text:span text:style-name="T96">_________________</text:span></text:p>
      <text:p text:style-name="Normal"/>
      <text:p text:style-name="P97">Forma patvirtinta</text:p>
      <text:p text:style-name="P98">Lietuvos Respublikos ginklų fondo prie Lietuvos Respublikos Vyriausybės direktoriaus<text:s/>2008 m. rugsėjo 10 d. įsakymu Nr. 1A-65</text:p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/>
          </table:table-cell>
          <table:covered-table-cell/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 table:number-columns-spanned="2">
            <text:p text:style-name="Normal"/>
          </table:table-cell>
          <table:covered-table-cell/>
          <table:table-cell table:style-name="TableCell110">
            <text:p text:style-name="P111"><text:span text:style-name="T11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/><text:span text:style-name="T113">(herbas)</text:span>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 table:number-columns-spanned="4">
            <text:p text:style-name="P117"/>
            <text:p text:style-name="P118">LIETUVOS RESPUBLIKOS GINKLŲ FONDAS<text:s/><text:line-break/>PRIE LIETUVOS RESPUBLIKOS VYRIAUSYBĖS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LICENCIJ</text:span><text:span text:style-name="T124">A</text:span></text:p>
            <text:p text:style-name="P125">X Nr. 00000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126">Licencijos turėtojas<text:tab/><text:tab/></text:p>
            <text:p text:style-name="P127"/>
            <text:p text:style-name="P128"><text:tab/></text:p>
            <text:p text:style-name="P129"/>
            <text:p text:style-name="P130">Kodas<text:tab/><text:tab/></text:p>
            <text:p text:style-name="P131"/>
            <text:p text:style-name="P132">Adresas<text:tab/><text:tab/></text:p>
            <text:p text:style-name="P133"/>
            <text:p text:style-name="P134"><text:tab/></text:p>
            <text:p text:style-name="P135"/>
            <text:p text:style-name="P136">Leidžiama verstis<text:tab/><text:tab/></text:p>
            <text:p text:style-name="P137"/>
            <text:p text:style-name="P138"><text:tab/></text:p>
            <text:p text:style-name="P139"/>
            <text:p text:style-name="P140">Registracijos Nr.<text:tab/><text:tab/></text:p>
            <text:p text:style-name="P141"/>
            <text:p text:style-name="P142"/>
            <text:p text:style-name="P143">Licencija išduota ....... m. ........................ mėn. ...... d. Lietuvos Respublikos ginklų fondo prie Lietuvos Respublikos Vyriausybės direktoriaus įsakymu Nr. .............</text:p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Direktorius <text:s text:c="6"/>..........................</text:p>
            <text:p text:style-name="P149">(parašas)</text:p>
          </table:table-cell>
          <table:covered-table-cell/>
          <table:covered-table-cell/>
          <table:table-cell table:style-name="TableCell150">
            <text:p text:style-name="P151">..........................................</text:p>
            <text:p text:style-name="P152">(vardas, pavardė)</text:p>
          </table:table-cell>
        </table:table-row>
        <table:table-row table:style-name="TableRow153">
          <table:table-cell table:style-name="TableCell154">
            <text:p text:style-name="P155">A. V.</text:p>
          </table:table-cell>
          <table:table-cell table:style-name="TableCell156" table:number-columns-spanned="2">
            <text:p text:style-name="Normal"/>
            <text:p text:style-name="Normal"/>
          </table:table-cell>
          <table:covered-table-cell/>
          <table:table-cell table:style-name="TableCell157">
            <text:p text:style-name="Normal"/>
          </table:table-cell>
        </table:table-row>
      </table:table>
      <text:p text:style-name="Normal"/>
      <text:p text:style-name="P1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9T22:39:00Z</meta:creation-date>
    <dc:date>2015-09-19T22:39:00Z</dc:date>
    <meta:template xlink:href="Normal" xlink:type="simple"/>
    <meta:editing-cycles>2</meta:editing-cycles>
    <meta:editing-duration>PT0S</meta:editing-duration>
    <meta:document-statistic meta:page-count="2" meta:paragraph-count="52" meta:word-count="475" meta:character-count="3831" meta:row-count="170" meta:non-whitespace-character-count="3408"/>
  </office:meta>
</office:document-meta>
</file>