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6.6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<text:span text:style-name="T14">DĖL LIETUVOS RESPUBLIKOS VYRIAUSYBĖS 2004 M. SAUSIO 21 D. NUTARIMO NR. 55 „DĖL LIETUVOS PAŠTO SEKTORIAUS 2004-</text:span><text:span text:style-name="T15">2008</text:span><text:span text:style-name="T16"><text:s/>METŲ PLĖTROS STRATEGIJOS PATVIRTINIMO“ PAKEITIMO</text:span></text:p>
      <text:p text:style-name="P17"/>
      <text:p text:style-name="P18">2004 m. gruodžio 1 d. Nr. 1527</text:p>
      <text:p text:style-name="P19">Vilnius</text:p>
      <text:p text:style-name="P20"/>
      <text:p text:style-name="P21"><text:span text:style-name="T22">Lietuvos Respublikos Vyriausybė</text:span><text:span text:style-name="T23"><text:s/></text:span><text:span text:style-name="T24">nutari</text:span><text:span text:style-name="T25">a</text:span><text:span text:style-name="T26">:</text:span></text:p>
      <text:p text:style-name="P27"><text:span text:style-name="T28">Pripažinti netekusiais galios:</text:span></text:p>
      <text:p text:style-name="P29"><text:span text:style-name="T30">1</text:span><text:span text:style-name="T31">. Lietuvos pašto sektoriaus 2004-</text:span><text:span text:style-name="T32">2008</text:span><text:span text:style-name="T33"><text:s/>metų plėtros strategijos, patvirtintos Lietuvos Respublikos Vyriausybės 2004 m. sausio 21 d. nutarimu Nr. 55 „Dėl Lietuvos pašto sektoriaus 2004-</text:span><text:span text:style-name="T34">2008</text:span><text:span text:style-name="T35"><text:s/>metų plėtros strategijos patvirtinimo“ (Žin., 2004, Nr.</text:span><text:a xlink:href="https://www.e-tar.lt/portal/lt/legalAct/TAR.546815290525" office:target-frame-name="_blank" xlink:show="new"><text:span text:style-name="T36">13-382</text:span></text:a><text:span text:style-name="T37">), 50.1punktą.</text:span></text:p>
      <text:p text:style-name="P38"><text:span text:style-name="T39">2</text:span><text:span text:style-name="T40">. Lietuvos Respublikos Vyriausybės 2004 m. rugsėjo 20 d. nutarimo Nr. 1190 „Dėl Lietuvos Respublikos Vyriausybės 2004 m. sausio 21 d. nutarimo Nr. 55 „Dėl Lietuvos pašto sektoriaus 2004</text:span><text:span text:style-name="T41">2008</text:span><text:span text:style-name="T42"><text:s/>metų plėtros strategijos patvirtinimo“ pakeitimo“ (Žin., 2004, Nr.<text:s/></text:span><text:a xlink:href="https://www.e-tar.lt/portal/lt/legalAct/TAR.6F5F752A240D" office:target-frame-name="_blank" xlink:show="new"><text:span text:style-name="T43">142-5192</text:span></text:a><text:span text:style-name="T44">) 1 punktą.</text:span></text:p>
      <text:p text:style-name="P45"/>
      <text:p text:style-name="P46"/>
      <text:p text:style-name="P47"/>
      <text:p text:style-name="P48">L. E. MINISTRO PIRMININKO PAREIGAS<text:tab/>ALGIRDAS BRAZAUSKAS</text:p>
      <text:p text:style-name="P49"/>
      <text:p text:style-name="P50">L. E</text:p>
      <text:p text:style-name="P51"/>
      <text:soft-page-break/>
      <text:p text:style-name="P52">. SUSISIEKIMO MINISTRO PAREIGAS<text:tab/>ZIGMANTAS BALČY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1-07T12:08:00Z</meta:creation-date>
    <dc:date>2022-11-07T12:08:00Z</dc:date>
    <meta:template xlink:href="Normal.dotm" xlink:type="simple"/>
    <meta:editing-cycles>2</meta:editing-cycles>
    <meta:editing-duration>PT0S</meta:editing-duration>
    <meta:document-statistic meta:page-count="2" meta:paragraph-count="6" meta:word-count="141" meta:character-count="1168" meta:row-count="29" meta:non-whitespace-character-count="1033"/>
  </office:meta>
</office:document-meta>
</file>