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8625in"/>
    </style:style>
    <style:style style:name="TableColumn44" style:family="table-column">
      <style:table-column-properties style:column-width="0.6201in"/>
    </style:style>
    <style:style style:name="TableColumn45" style:family="table-column">
      <style:table-column-properties style:column-width="3.613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645in"/>
    </style:style>
    <style:style style:name="Table42" style:family="table">
      <style:table-properties style:width="6.44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ableColumn65" style:family="table-column">
      <style:table-column-properties style:column-width="0.8625in"/>
    </style:style>
    <style:style style:name="TableColumn66" style:family="table-column">
      <style:table-column-properties style:column-width="0.6194in"/>
    </style:style>
    <style:style style:name="TableColumn67" style:family="table-column">
      <style:table-column-properties style:column-width="3.6138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0.6645in"/>
    </style:style>
    <style:style style:name="Table64" style:family="table">
      <style:table-properties style:width="6.44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h text:style-name="P10" text:outline-level="2"/>
      <text:p text:style-name="P11"><text:span text:style-name="T12">DĖL<text:s/></text:span><text:span text:style-name="T13">LIETUVOS RESPUBLIKOS VYRIAUSYBĖS 2009 M. SAUSIO 21 D. NUTARIMO NR. 51 „DĖL VALSTYBĖS INVESTICIJŲ 2009–2011 METŲ PROGRAMOJE NUMATYTŲ 2009 METAMS KAPITALO INVESTICIJŲ PASKIRSTYMO“ PAKEITIMO</text:span></text:p>
      <text:p text:style-name="Normal"/>
      <text:p text:style-name="P14">2009 m. lapkričio 18 d. Nr. 1517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Pakeisti Lietuvos Respublikos Vyriausybės 2009 m. sausio 21 d. nutarimą Nr. 51 „Dėl Valstybės investicijų 2009–2011 metų programoje numatytų 2009 metams kapitalo investicijų paskirstymo“ (Žin., 2009, Nr.<text:s/><text:a xlink:href="https://www.e-tar.lt/portal/lt/legalAct/TAR.AE90677C2BEF" office:target-frame-name="_blank" xlink:show="new"><text:span text:style-name="T22">13-515</text:span></text:a>, Nr.<text:s/><text:a xlink:href="https://www.e-tar.lt/portal/lt/legalAct/TAR.3C5D75AD5CE3" office:target-frame-name="_blank" xlink:show="new"><text:span text:style-name="T23">67-2692</text:span></text:a>, Nr.<text:s/><text:a xlink:href="https://www.e-tar.lt/portal/lt/legalAct/TAR.724EDBF90573" office:target-frame-name="_blank" xlink:show="new"><text:span text:style-name="T24">101-4225</text:span></text:a>, Nr.<text:s/><text:a xlink:href="https://www.e-tar.lt/portal/lt/legalAct/TAR.D0015D829F8F" office:target-frame-name="_blank" xlink:show="new"><text:span text:style-name="T25">128-5539</text:span></text:a>) ir priede „Valstybės investicijų 2009–2011 metų programoje numatytų 2009 metams kapitalo investicijų paskirstymas pagal asignavimų valdytojus ir investicijų projektus (investicijų projektų įgyvendinimo programas)“:</text:p>
      <text:p text:style-name="P26">1. Įrašyti pastraipos „Iš viso“ antrojoje skiltyje vietoj skaičiaus „3520972“ skaičių „3519524“, trečiojoje skiltyje vietoj skaičiaus „2269195“ skaičių „2268814“.</text:p>
      <text:p text:style-name="P27">2. Įrašyti pastraipos „II. Ministerijos“ antrojoje skiltyje vietoj skaičiaus „2311883“ skaičių „2310435“, trečiojoje skiltyje vietoj skaičiaus „1831760“ skaičių „1831379“.</text:p>
      <text:p text:style-name="P28">3. Įrašyti 13.1 punkto ketvirtojoje skiltyje vietoj skaičiaus „324“ skaičių „327“.</text:p>
      <text:p text:style-name="P29">4. Įrašyti 13.7 punkto ketvirtojoje skiltyje vietoj skaičiaus „30“ skaičių „27“.</text:p>
      <text:p text:style-name="P30">5. Įrašyti 16.1 punkto ketvirtojoje skiltyje vietoj skaičiaus „2196“ skaičių „2035“.</text:p>
      <text:p text:style-name="P31">6. Įrašyti 16.1.4 punkto ketvirtojoje skiltyje vietoj skaičiaus „576“ skaičių „415“.</text:p>
      <text:p text:style-name="P32">7. Įrašyti 16.3 punkto ketvirtojoje skiltyje vietoj skaičiaus „43221“ skaičių „42661“.</text:p>
      <text:p text:style-name="P33">8. Įrašyti 16.3.5 punkto ketvirtojoje skiltyje vietoj skaičiaus „1957“ skaičių „1397“.</text:p>
      <text:p text:style-name="P34">9. Įrašyti 16.5 punkto ketvirtojoje skiltyje vietoj skaičiaus „35802“ skaičių „36523“.</text:p>
      <text:p text:style-name="P35">10. Įrašyti 16.5.3 punkto ketvirtojoje skiltyje vietoj skaičiaus „34902“ skaičių „35623“.</text:p>
      <text:p text:style-name="P36">11. Įrašyti 20.11 punkto ketvirtojoje skiltyje vietoj skaičiaus „1000“ skaičių „1004“.</text:p>
      <text:p text:style-name="P37">12. Įrašyti 20.13 punkto ketvirtojoje skiltyje vietoj skaičiaus „500“ skaičių „490“.</text:p>
      <text:p text:style-name="P38">13. Įrašyti 20.17 punkto ketvirtojoje skiltyje vietoj skaičiaus „900“ skaičių „821“.</text:p>
      <text:p text:style-name="P39">14. Pripažinti netekusiu galios 20.18 punktą.</text:p>
      <text:p text:style-name="P40">15. Papildyti šiuo 20.25 punktu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„20.25.</text:p>
          </table:table-cell>
          <table:table-cell table:style-name="TableCell50">
            <text:p text:style-name="Normal">033</text:p>
          </table:table-cell>
          <table:table-cell table:style-name="TableCell51">
            <text:p text:style-name="Normal">Neurochirurginės pagalbos kokybės gerinimo Lietuvoje 2008–2010 metų programos įgyvendinimas</text:p>
          </table:table-cell>
          <table:table-cell table:style-name="TableCell52">
            <text:p text:style-name="Normal">87<text:s/></text:p>
          </table:table-cell>
          <table:table-cell table:style-name="TableCell53">
            <text:p text:style-name="Normal">0“.</text:p>
          </table:table-cell>
        </table:table-row>
      </table:table>
      <text:p text:style-name="P54"/>
      <text:p text:style-name="P55">16. Įrašyti 21.6 punkto ketvirtojoje skiltyje vietoj skaičiaus „12728“ skaičių „11929“.</text:p>
      <text:p text:style-name="P56">17. Įrašyti 21.8 punkto ketvirtojoje skiltyje vietoj skaičiaus „2500“ skaičių „2630“.</text:p>
      <text:p text:style-name="P57">18. Įrašyti 21.16 punkto ketvirtojoje skiltyje vietoj skaičiaus „170“ skaičių „40“.</text:p>
      <text:p text:style-name="P58">19. Įrašyti 21.17 punkto ketvirtojoje skiltyje vietoj skaičiaus „358“ skaičių „500“.</text:p>
      <text:p text:style-name="P59">20. Įrašyti 21.18 punkto ketvirtojoje skiltyje vietoj skaičiaus „750“ skaičių „850“.</text:p>
      <text:p text:style-name="P60">21. Įrašyti 21.20 punkto ketvirtojoje skiltyje vietoj skaičiaus „225“ skaičių „450“.</text:p>
      <text:p text:style-name="P61">22. Įrašyti 21.22 punkto trečiojoje skiltyje vietoj žodžio „salės“ žodžius „ir aktų salių“, išbraukti žodį „stogo“, įrašyti ketvirtojoje skiltyje vietoj skaičiaus „110“ skaičių „220“.</text:p>
      <text:p text:style-name="P62">23. Papildyti šiuo 21.25 punktu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Normal">„21.25.</text:p>
          </table:table-cell>
          <table:table-cell table:style-name="TableCell72">
            <text:p text:style-name="Normal">031</text:p>
          </table:table-cell>
          <table:table-cell table:style-name="TableCell73">
            <text:p text:style-name="Normal">Joniškio žemės ūkio mokyklos mokomojo korpuso pastato Joniškyje, Upytės g. 77, fasadų rekonstravimas (įsiskolinimams padengti)</text:p>
          </table:table-cell>
          <table:table-cell table:style-name="TableCell74">
            <text:p text:style-name="Normal">222<text:s/></text:p>
          </table:table-cell>
          <table:table-cell table:style-name="TableCell75">
            <text:p text:style-name="Normal">0“.</text:p>
          </table:table-cell>
        </table:table-row>
      </table:table>
      <text:p text:style-name="P76"/>
      <text:p text:style-name="P77">24. Įrašyti 22.6 punkto ketvirtojoje skiltyje vietoj skaičiaus „3900“ skaičių „3810“.</text:p>
      <text:p text:style-name="P78">25. Įrašyti 22.7 punkto ketvirtojoje skiltyje vietoj skaičiaus „1810“ skaičių „1900“.</text:p>
      <text:p text:style-name="P79">26. Įrašyti 26 punkto ketvirtojoje skiltyje vietoj skaičiaus „37993“ skaičių „36545“, penktojoje skiltyje vietoj skaičiaus „23060“ skaičių „22679“.</text:p>
      <text:p text:style-name="P80">27. Įrašyti 26.10 punkto ketvirtojoje skiltyje vietoj skaičiaus „1614“ skaičių „658“, penktojoje skiltyje vietoj skaičiaus „656“ skaičių „476“.</text:p>
      <text:p text:style-name="P81">28. Įrašyti 26.13 punkto ketvirtojoje skiltyje vietoj skaičiaus „647“ skaičių „646“, penktojoje skiltyje vietoj skaičiaus „17“ skaičių „20“.</text:p>
      <text:p text:style-name="P82">29. Įrašyti 26.16 punkto ketvirtojoje skiltyje vietoj skaičiaus „17“ skaičių „18“, penktojoje skiltyje vietoj skaičiaus „7“ skaičių „9“.</text:p>
      <text:p text:style-name="P83">30. Įrašyti 26.17 punkto ketvirtojoje skiltyje vietoj skaičiaus „502“ skaičių „10“, penktojoje skiltyje vietoj skaičiaus „211“ skaičių „5“.</text:p>
      <text:p text:style-name="P84">31. Įrašyti 31.6 punkto trečiojoje skiltyje po žodžio „rekonstravimas“ žodžius „ir įrengimas“.</text:p>
      <text:p text:style-name="P85">32. Įrašyti 36.5 punkto ketvirtojoje skiltyje vietoj skaičiaus „1261“ skaičių „1325“.</text:p>
      <text:p text:style-name="P86">33. Įrašyti 36.7 punkto ketvirtojoje skiltyje vietoj skaičiaus „19“ skaičių „10“.</text:p>
      <text:p text:style-name="P87">34. Įrašyti 36.9 punkto ketvirtojoje skiltyje vietoj skaičiaus „455“ skaičių „400“.</text:p>
      <text:p text:style-name="P88">35. Įrašyti 43.6 punkto ketvirtojoje skiltyje vietoj skaičiaus „636“ skaičių „675“.</text:p>
      <text:p text:style-name="P89">36. Įrašyti 43.8 punkto ketvirtojoje skiltyje vietoj skaičiaus „150“ skaičių „111“.</text:p>
      <text:p text:style-name="P90">37. Įrašyti 46.1.3 punkto ketvirtojoje skiltyje vietoj skaičiaus „1671“ skaičių 1340“.</text:p>
      <text:p text:style-name="P91">38. Įrašyti 46.1.4 punkto ketvirtojoje skiltyje vietoj skaičiaus „376“ skaičių „707“.</text:p>
      <text:p text:style-name="P92">39. Įrašyti 46.2.2 punkto ketvirtojoje skiltyje vietoj skaičiaus „290“ skaičių „283“.</text:p>
      <text:p text:style-name="P93">40. Įrašyti 46.2.7 punkto ketvirtojoje skiltyje vietoj skaičiaus „871“ skaičių „836“.</text:p>
      <text:p text:style-name="P94">41. Įrašyti 46.2.9 punkto ketvirtojoje skiltyje vietoj skaičiaus „246“ skaičių „288“.</text:p>
      <text:p text:style-name="P95">42. Įrašyti 54.4.5 punkto ketvirtojoje skiltyje vietoj skaičiaus „516“ skaičių „677“.</text:p>
      <text:p text:style-name="P96">43. Įrašyti 54.4.7 punkto ketvirtojoje skiltyje vietoj skaičiaus „1309“ skaičių „1223“.</text:p>
      <text:p text:style-name="P97">44. Įrašyti 54.4.13 punkto ketvirtojoje skiltyje vietoj skaičiaus „1620“ skaičių „1682“.</text:p>
      <text:p text:style-name="P98">45. Įrašyti 54.4.14 punkto ketvirtojoje skiltyje vietoj skaičiaus „1210“ skaičių „1073“:</text:p>
      <text:p text:style-name="P99">46. Įrašyti 57.2 punkto ketvirtojoje skiltyje vietoj skaičiaus „10“ skaičių „54“.</text:p>
      <text:p text:style-name="P100">47. Įrašyti 57.3 punkto ketvirtojoje skiltyje vietoj skaičiaus „8850“ skaičių „8806“.</text:p>
      <text:p text:style-name="P101">48. Įrašyti 67.5.1 punkto ketvirtojoje skiltyje vietoj skaičiaus „1511“ skaičių „1572“.</text:p>
      <text:p text:style-name="P102">49. Įrašyti 67.5.3 punkto ketvirtojoje skiltyje vietoj skaičiaus „740“ skaičių „679“.</text:p>
      <text:p text:style-name="P103"/>
      <text:p text:style-name="P104"/>
      <text:p text:style-name="P105"/>
      <text:p text:style-name="P106">MINISTRAS PIRMININKAS<text:tab/>ANDRIUS KUBILIUS</text:p>
      <text:p text:style-name="Normal"/>
      <text:p text:style-name="Normal"/>
      <text:p text:style-name="Normal"/>
      <text:p text:style-name="P107">FINANSŲ MINISTRĖ<text:tab/>INGRIDA ŠIMONYTĖ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3T13:47:00Z</meta:creation-date>
    <dc:date>2022-05-23T13:47:00Z</dc:date>
    <meta:print-date>2009-11-25T06:06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753" meta:character-count="6203" meta:row-count="230" meta:non-whitespace-character-count="5534"/>
  </office:meta>
</office:document-meta>
</file>