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ext-properties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Symbol" style:font-name-asian="Symbol" style:font-name-complex="Symbol"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FF66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ableColumn150" style:family="table-column">
      <style:table-column-properties style:column-width="3.4916in"/>
    </style:style>
    <style:style style:name="TableColumn151" style:family="table-column">
      <style:table-column-properties style:column-width="1.5in"/>
    </style:style>
    <style:style style:name="TableColumn152" style:family="table-column">
      <style:table-column-properties style:column-width="1.852in"/>
    </style:style>
    <style:style style:name="Table149" style:family="table">
      <style:table-properties style:width="6.8437in" fo:margin-left="0in" table:align="left"/>
    </style:style>
    <style:style style:name="TableRow153" style:family="table-row">
      <style:table-row-properties/>
    </style:style>
    <style:style style:name="TableCell154" style:family="table-cell">
      <style:table-cell-properties fo:border="0.0034in solid #000000" fo:padding-top="0in" fo:padding-left="0.075in" fo:padding-bottom="0in" fo:padding-right="0.075in"/>
    </style:style>
    <style:style style:name="TableCell155" style:family="table-cell">
      <style:table-cell-properties fo:border="0.0034in solid #000000" fo:padding-top="0in" fo:padding-left="0.075in" fo:padding-bottom="0in" fo:padding-right="0.075in"/>
    </style:style>
    <style:style style:name="T156" style:parent-style-name="DefaultParagraphFont" style:family="text">
      <style:text-properties fo:font-size="10pt" style:font-size-asian="10pt"/>
    </style:style>
    <style:style style:name="TableCell157" style:family="table-cell">
      <style:table-cell-properties fo:border="0.0034in solid #000000" fo:padding-top="0in" fo:padding-left="0.075in" fo:padding-bottom="0in" fo:padding-right="0.075in"/>
    </style:style>
    <style:style style:name="T158" style:parent-style-name="DefaultParagraphFont" style:family="text">
      <style:text-properties fo:font-size="10pt" style:font-size-asian="10pt"/>
    </style:style>
    <style:style style:name="TableRow159" style:family="table-row">
      <style:table-row-properties/>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style>
    <style:style style:name="TableCell167" style:family="table-cell">
      <style:table-cell-properties fo:border-top="0.0034in solid #000000" fo:border-left="0.0034in solid #000000" fo:border-bottom="none" fo:border-right="0.0034in solid #000000" fo:padding-top="0in" fo:padding-left="0.075in" fo:padding-bottom="0in" fo:padding-right="0.075in"/>
    </style:style>
    <style:style style:name="P168" style:parent-style-name="Normal" style:family="paragraph">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style:text-position="super 60%"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top="0.0034in solid #000000" fo:border-left="0.0034in solid #000000" fo:border-bottom="none" fo:border-right="0.003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ableCell175" style:family="table-cell">
      <style:table-cell-properties fo:border-top="0.0034in solid #000000" fo:border-left="0.0034in solid #000000" fo:border-bottom="none" fo:border-right="0.0034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top="none" fo:border-left="0.0034in solid #000000" fo:border-bottom="none" fo:border-right="0.0034in solid #000000" fo:padding-top="0in" fo:padding-left="0.075in" fo:padding-bottom="0in" fo:padding-right="0.075in"/>
    </style:style>
    <style:style style:name="P179" style:parent-style-name="Normal" style:family="paragraph">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0%"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0.0034in solid #000000" fo:border-bottom="none" fo:border-right="0.0034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0.0034in solid #000000" fo:border-bottom="none" fo:border-right="0.0034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top="none" fo:border-left="0.0034in solid #000000" fo:border-bottom="none" fo:border-right="0.0034in solid #000000" fo:padding-top="0in" fo:padding-left="0.075in" fo:padding-bottom="0in" fo:padding-right="0.075in"/>
    </style:style>
    <style:style style:name="P189" style:parent-style-name="Normal" style:family="paragraph">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style:text-position="super 60%" fo:font-size="10pt" style:font-size-asian="10pt"/>
    </style:style>
    <style:style style:name="T192" style:parent-style-name="DefaultParagraphFont" style:family="text">
      <style:text-properties fo:font-size="10pt" style:font-size-asian="10pt"/>
    </style:style>
    <style:style style:name="TableCell193" style:family="table-cell">
      <style:table-cell-properties fo:border-top="none" fo:border-left="0.0034in solid #000000" fo:border-bottom="none" fo:border-right="0.0034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0.0034in solid #000000" fo:border-bottom="none" fo:border-right="0.0034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top="none" fo:border-left="0.0034in solid #000000" fo:border-bottom="none" fo:border-right="0.0034in solid #000000" fo:padding-top="0in" fo:padding-left="0.075in" fo:padding-bottom="0in" fo:padding-right="0.075in"/>
    </style:style>
    <style:style style:name="T199" style:parent-style-name="DefaultParagraphFont" style:family="text">
      <style:text-properties fo:font-size="10pt" style:font-size-asian="10pt" fo:language="en" fo:country="US"/>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top="none" fo:border-left="0.0034in solid #000000" fo:border-bottom="none" fo:border-right="0.003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0.0034in solid #000000" fo:border-bottom="none" fo:border-right="0.003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top="none" fo:border-left="0.0034in solid #000000" fo:border-bottom="0.0034in solid #000000" fo:border-right="0.0034in solid #000000" fo:padding-top="0in" fo:padding-left="0.075in" fo:padding-bottom="0in" fo:padding-right="0.075in"/>
    </style:style>
    <style:style style:name="T209" style:parent-style-name="DefaultParagraphFont" style:family="text">
      <style:text-properties fo:font-size="10pt" style:font-size-asian="10pt"/>
    </style:style>
    <style:style style:name="TableCell210" style:family="table-cell">
      <style:table-cell-properties fo:border-top="none" fo:border-left="0.0034in solid #000000" fo:border-bottom="0.0034in solid #000000" fo:border-right="0.003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style>
    <style:style style:name="TableCell213" style:family="table-cell">
      <style:table-cell-properties fo:border-top="none" fo:border-left="0.0034in solid #000000" fo:border-bottom="0.0034in solid #000000" fo:border-right="0.0034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LT" fo:language="en" fo:country="US"/>
    </style:style>
    <style:style style:name="T219" style:parent-style-name="DefaultParagraphFont" style:family="text">
      <style:text-properties style:font-name="TimesLT" fo:language="en" fo:country="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4923in"/>
    </style:style>
    <style:style style:name="T227" style:parent-style-name="DefaultParagraphFont" style:family="text">
      <style:text-properties style:font-name="Symbol" style:font-name-asian="Symbol" style:font-name-complex="Symbol"/>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style:text-properties fo:font-weight="bold" style:font-weight-asian="bold" fo:text-transform="uppercase"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Symbol" style:font-name-asian="Symbol" style:font-name-complex="Symbol"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Symbol" style:font-name-asian="Symbol" style:font-name-complex="Symbo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Symbol" style:font-name-asian="Symbol" style:font-name-complex="Symbol"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Symbol" style:font-name-asian="Symbol" style:font-name-complex="Symbol"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Symbol" style:font-name-asian="Symbol" style:font-name-complex="Symbol"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Symbol" style:font-name-asian="Symbol" style:font-name-complex="Symbo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Symbol" style:font-name-asian="Symbol" style:font-name-complex="Symbol"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b 62.5%"/>
    </style:style>
    <style:style style:name="T354" style:parent-style-name="DefaultParagraphFont" style:family="text">
      <style:text-properties style:font-name="Symbol" style:font-name-asian="Symbol" style:font-name-complex="Symbol"/>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2.5%"/>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name="Symbol" style:font-name-asian="Symbol" style:font-name-complex="Symbol"/>
    </style:style>
    <style:style style:name="T372" style:parent-style-name="DefaultParagraphFont" style:family="text">
      <style:text-properties style:text-position="super 62.5%"/>
    </style:style>
    <style:style style:name="T373" style:parent-style-name="DefaultParagraphFont" style:family="text">
      <style:text-properties style:font-name="Symbol" style:font-name-asian="Symbol" style:font-name-complex="Symbol"/>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T387" style:parent-style-name="DefaultParagraphFont" style:family="text">
      <style:text-properties style:font-name="Symbol" style:font-name-asian="Symbol" style:font-name-complex="Symbol"/>
    </style:style>
    <style:style style:name="T388" style:parent-style-name="DefaultParagraphFont" style:family="text">
      <style:text-properties style:font-name="Symbol" style:font-name-asian="Symbol" style:font-name-complex="Symbol"/>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2.5%"/>
    </style:style>
    <style:style style:name="P396" style:parent-style-name="Normal" style:family="paragraph">
      <style:paragraph-properties fo:text-align="center"/>
    </style:style>
    <style:style style:name="T397" style:parent-style-name="DefaultParagraphFont" style:family="text">
      <style:text-properties style:text-position="-120% 1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name="Symbol" style:font-name-asian="Symbol" style:font-name-complex="Symbol"/>
    </style:style>
    <style:style style:name="T401" style:parent-style-name="DefaultParagraphFont" style:family="text">
      <style:text-properties style:text-position="super 62.5%"/>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style>
    <style:style style:name="T404" style:parent-style-name="DefaultParagraphFont" style:family="text">
      <style:text-properties style:font-name="Symbol" style:font-name-asian="Symbol" style:font-name-complex="Symbol"/>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4923in"/>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4923in"/>
    </style:style>
    <style:style style:name="T411" style:parent-style-name="DefaultParagraphFont" style:family="text">
      <style:text-properties style:font-name="Symbol" style:font-name-asian="Symbol" style:font-name-complex="Symbol"/>
    </style:style>
    <style:style style:name="P412" style:parent-style-name="Normal" style:family="paragraph">
      <style:paragraph-properties fo:text-align="justify" fo:text-indent="0.4923in"/>
    </style:style>
    <style:style style:name="T413" style:parent-style-name="DefaultParagraphFont" style:family="text">
      <style:text-properties style:font-name="Symbol" style:font-name-asian="Symbol" style:font-name-complex="Symbol"/>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P416" style:parent-style-name="Normal" style:family="paragraph">
      <style:paragraph-properties fo:text-align="justify" fo:text-indent="0.4923in"/>
    </style:style>
    <style:style style:name="T417" style:parent-style-name="DefaultParagraphFont" style:family="text">
      <style:text-properties style:font-name="Symbol" style:font-name-asian="Symbol" style:font-name-complex="Symbol"/>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b 62.5%"/>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T451" style:parent-style-name="DefaultParagraphFont" style:family="text">
      <style:text-properties style:text-position="sub 62.5%"/>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2.5%"/>
    </style:style>
    <style:style style:name="P456" style:parent-style-name="Normal" style:family="paragraph">
      <style:paragraph-properties fo:text-align="justify" fo:margin-left="0.375in" fo:text-indent="0.4923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text-position="-120% 100%"/>
    </style:style>
    <style:style style:name="P459" style:parent-style-name="Normal" style:family="paragraph">
      <style:paragraph-properties fo:text-align="justify" fo:margin-left="0.375in" fo:text-indent="0.4923in">
        <style:tab-stops/>
      </style:paragraph-properties>
    </style:style>
    <style:style style:name="P460" style:parent-style-name="Normal" style:family="paragraph">
      <style:paragraph-properties fo:text-align="justify" fo:margin-left="0.375in" fo:text-indent="0.4923in">
        <style:tab-stops/>
      </style:paragraph-properties>
    </style:style>
    <style:style style:name="P461" style:parent-style-name="Normal" style:family="paragraph">
      <style:paragraph-properties fo:text-align="justify" fo:margin-left="0.375in" fo:text-indent="0.4923in">
        <style:tab-stops/>
      </style:paragraph-properties>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P465" style:parent-style-name="Normal" style:family="paragraph">
      <style:paragraph-properties fo:text-align="justify" fo:margin-left="0.375in" fo:text-indent="0.4923in">
        <style:tab-stops/>
      </style:paragraph-properties>
    </style:style>
    <style:style style:name="T466" style:parent-style-name="DefaultParagraphFont" style:family="text">
      <style:text-properties style:font-name="Symbol" style:font-name-asian="Symbol" style:font-name-complex="Symbol"/>
    </style:style>
    <style:style style:name="T467" style:parent-style-name="DefaultParagraphFont" style:family="text">
      <style:text-properties style:text-position="super 62.5%"/>
    </style:style>
    <style:style style:name="P468" style:parent-style-name="Normal" style:family="paragraph">
      <style:paragraph-properties fo:text-align="justify" fo:margin-left="0.375in" fo:text-indent="0.4923in">
        <style:tab-stops/>
      </style:paragraph-properties>
    </style:style>
    <style:style style:name="T469" style:parent-style-name="DefaultParagraphFont" style:family="text">
      <style:text-properties style:font-name="Symbol" style:font-name-asian="Symbol" style:font-name-complex="Symbol"/>
    </style:style>
    <style:style style:name="P470" style:parent-style-name="Normal" style:family="paragraph">
      <style:paragraph-properties fo:text-align="justify" fo:margin-left="0.375in" fo:text-indent="0.4923in">
        <style:tab-stops/>
      </style:paragraph-properties>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P474" style:parent-style-name="Normal" style:family="paragraph">
      <style:paragraph-properties fo:text-align="justify" fo:margin-left="0.4923in" fo:text-indent="0.4923in">
        <style:tab-stops/>
      </style:paragraph-properties>
    </style:style>
    <style:style style:name="T475" style:parent-style-name="DefaultParagraphFont" style:family="text">
      <style:text-properties style:font-name="Symbol" style:font-name-asian="Symbol" style:font-name-complex="Symbol"/>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style:text-position="-120% 1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b 62.5%"/>
    </style:style>
    <style:style style:name="T483" style:parent-style-name="DefaultParagraphFont" style:family="text">
      <style:text-properties style:text-position="super 62.5%"/>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style:text-position="-120% 1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4923in"/>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text-position="super 62.5%"/>
    </style:style>
    <style:style style:name="P516" style:parent-style-name="Normal" style:family="paragraph">
      <style:paragraph-properties fo:text-align="justify" fo:text-indent="0.4923in"/>
    </style:style>
    <style:style style:name="T517" style:parent-style-name="DefaultParagraphFont" style:family="text">
      <style:text-properties style:font-name="Symbol" style:font-name-asian="Symbol" style:font-name-complex="Symbol"/>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4923in"/>
    </style:style>
    <style:style style:name="T521" style:parent-style-name="DefaultParagraphFont" style:family="text">
      <style:text-properties style:font-name="Symbol" style:font-name-asian="Symbol" style:font-name-complex="Symbol"/>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style:text-position="-120% 100%"/>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b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2.5%"/>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style>
    <style:style style:name="T582" style:parent-style-name="DefaultParagraphFont" style:family="text">
      <style:text-properties style:font-name="Symbol" style:font-name-asian="Symbol" style:font-name-complex="Symbol"/>
    </style:style>
    <style:style style:name="T583" style:parent-style-name="DefaultParagraphFont" style:family="text">
      <style:text-properties style:text-position="super 62.5%"/>
    </style:style>
    <style:style style:name="T584" style:parent-style-name="DefaultParagraphFont" style:family="text">
      <style:text-properties fo:font-style="italic" style:font-style-asian="italic"/>
    </style:style>
    <style:style style:name="T585" style:parent-style-name="DefaultParagraphFont" style:family="text">
      <style:text-properties style:font-name="Symbol" style:font-name-asian="Symbol" style:font-name-complex="Symbol"/>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0.4923in"/>
    </style:style>
    <style:style style:name="T592" style:parent-style-name="DefaultParagraphFont" style:family="text">
      <style:text-properties fo:letter-spacing="-0.0041in"/>
    </style:style>
    <style:style style:name="T593" style:parent-style-name="DefaultParagraphFont" style:family="text">
      <style:text-properties fo:letter-spacing="-0.0041in"/>
    </style:style>
    <style:style style:name="T594" style:parent-style-name="DefaultParagraphFont" style:family="text">
      <style:text-properties fo:letter-spacing="-0.0041in"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name="Symbol" style:font-name-asian="Symbol" style:font-name-complex="Symbol"/>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AISTINIO ETILO ALKOHOLIO REKTIFIKAVIMO PROCESO ŠALUTINIŲ PRODUKTŲ REGLAMENTO PATVIRTINIMO</text:p>
      <text:p text:style-name="P15"/>
      <text:p text:style-name="P16">2005 m. kovo 2 d. Nr. 3D-119</text:p>
      <text:p text:style-name="P17">Vilnius</text:p>
      <text:p text:style-name="P18"/>
      <text:p text:style-name="P19"><text:span text:style-name="T20">Siekdama reglamentuoti maistinio etilo alkoholio rektifikavimo proceso šalutinių produktų rodiklius bei jų tyrimo metodus:</text:span></text:p>
      <text:p text:style-name="P21"><text:span text:style-name="T22">1</text:span><text:span text:style-name="T23">.<text:s/></text:span><text:span text:style-name="T24">Tvirtinu</text:span><text:span text:style-name="T25"><text:s/>Maistinio etilo alkoholio rektifikavimo proceso šalutinių produktų reglamentą (pridedama).</text:span></text:p>
      <text:p text:style-name="P26"><text:span text:style-name="T27">2</text:span><text:span text:style-name="T28">. Šis įsakymas įsigalioja nuo 2005 m. balandžio 1 d.<text:s/></text:span></text:p>
      <text:p text:style-name="P29"/>
      <text:p text:style-name="P30"/>
      <text:p text:style-name="P31"/>
      <text:p text:style-name="P32"><text:span text:style-name="T33">ŽEMĖS ŪKIO MINISTRĖ</text:span><text:span text:style-name="T34"><text:tab/>KAZIMIRA DANUTĖ PRUNSKIENĖ</text:span></text:p>
      <text:soft-page-break/>
      <text:p text:style-name="P35">PATVIRTINTA</text:p>
      <text:p text:style-name="P43">Lietuvos Respublikos žemės ūkio ministro<text:s/></text:p>
      <text:p text:style-name="P44">2005 m. kovo 2 d. įsakymu Nr. 3D-119</text:p>
      <text:p text:style-name="P45"/>
      <text:p text:style-name="P46"><text:span text:style-name="T47">MAISTINIO Etilo alkoholio rektifikaVIMO PROCESO šalutinių produktų TECHNINIS REGLAMENTAS</text:span></text:p>
      <text:p text:style-name="P48"/>
      <text:p text:style-name="P49"><text:span text:style-name="T50">I</text:span><text:span text:style-name="T51">.<text:s/></text:span><text:span text:style-name="T52">TAIKYMO SRITIS</text:span></text:p>
      <text:p text:style-name="P53"/>
      <text:p text:style-name="P54"><text:span text:style-name="T55">1</text:span><text:span text:style-name="T56">. Šis reglamentas nustato maistinio etilo alkoholio rektifikavimo proceso šalutinių produktų apibūdinimo, kokybės, apskaitos, laikymo reikalavimus ir analizės metodus. Šio reglamento nuostatos privalomos visoms įmonėms, Lietuvos Respublikoje užsiimančioms maistinio etilo alkoholio gamyba.</text:span></text:p>
      <text:p text:style-name="P57"/>
      <text:p text:style-name="P58"><text:span text:style-name="T59">II</text:span><text:span text:style-name="T60">.<text:s/></text:span><text:span text:style-name="T61">SĄVOKOS IR BENDRosios nuostatos</text:span></text:p>
      <text:p text:style-name="P62"/>
      <text:p text:style-name="P63"><text:span text:style-name="T64">2</text:span><text:span text:style-name="T65">.</text:span><text:span text:style-name="T66"><text:s/></text:span><text:span text:style-name="T67">Maistinio etilo alkoholio rektifikavimo šalutiniai produktai (toliau – alkoholio šalutiniai produktai)<text:s/></text:span><text:span text:style-name="T68"></text:span><text:span text:style-name="T69"><text:s/>alkoholiniai skysčiai, kurie atskiriami distiliuoto alkoholio rektifikavimo (naudojant uždarą nepertraukiamą raugalo rektifikavimo schemą „raugalas-distiliuotas-rektifikuotas etilo alkoholis“ – raugalo rektifikavimo) metu ir kurie neatitinka maistinio etilo alkoholio kokybės reikalavimų, nustatytų Maistinio etilo alkoholio gamybos techniniame reglamente, patvirtintame Lietuvos Respublikos žemės ūkio ministro 2003 m. sausio 27 d. įsakymu Nr. 3D-25 (Žin., 2003, Nr.<text:s/></text:span><text:a xlink:href="https://www.e-tar.lt/portal/lt/legalAct/TAR.DE9B1FE22D27" office:target-frame-name="_blank" xlink:show="new"><text:span text:style-name="T70">18-791</text:span></text:a><text:span text:style-name="T71">).</text:span></text:p>
      <text:p text:style-name="P72"><text:span text:style-name="T73">3</text:span><text:span text:style-name="T74">. Alkoholio šalutiniai produktai:<text:s/></text:span></text:p>
      <text:p text:style-name="P75"><text:span text:style-name="T76">3.1</text:span><text:span text:style-name="T77">.</text:span><text:span text:style-name="T78"><text:s/></text:span><text:span text:style-name="T79">aldehidų frakcija</text:span><text:span text:style-name="T80"><text:s/></text:span><text:span text:style-name="T81">– esterių, aldehidų ir rūgščių mišinys;</text:span></text:p>
      <text:p text:style-name="P82"><text:span text:style-name="T83">3.2</text:span><text:span text:style-name="T84">.</text:span><text:span text:style-name="T85"><text:s/></text:span><text:span text:style-name="T86">fuzelių frakcija –</text:span><text:span text:style-name="T87"><text:s/></text:span><text:span text:style-name="T88">aukštesniųjų alkoholių (daugiausia izopentilo, izobutilo ir propilo) mišinys.</text:span></text:p>
      <text:p text:style-name="P89"><text:span text:style-name="T90">4</text:span><text:span text:style-name="T91">. Alkoholio šalutiniai produktai naudojami įvairiems techniniams tikslams. Aldehidų frakcija naudojama techninio, denatūruoto etilo alkoholio ir kitų techninių produktų gamybai. Naudoti šiuos produktus maisto produktų ar gėrimų gamybai draudžiama.</text:span></text:p>
      <text:p text:style-name="P92"><text:span text:style-name="T93">5</text:span><text:span text:style-name="T94">. Alkoholio šalutinių produktų išeiga ir kokybės rodikliai priklauso nuo naudojamų žaliavų ir taikomos etilo alkoholio gamybos technologijos. Norint pagerinti alkoholio šalutinių produktų kokybės rodiklius jie gali būti papildomai</text:span><text:span text:style-name="T95"><text:s/></text:span><text:span text:style-name="T96">distiliuojami, rektifikuojami ar kitaip apdorojami.</text:span></text:p>
      <text:p text:style-name="P97"><text:span text:style-name="T98">6</text:span><text:span text:style-name="T99">. Alkoholio šalutiniai produktai apskaitomi ir saugomi pagal Etilo alkoholio priėmimo, saugojimo, išdavimo, gabenimo ir apskaitos taisykles, patvirtintas Lietuvos Respublikos žemės ir miškų ūkio ministerijos 1997 m. spalio 21 d. įsakymu Nr. 610 (Žin., 1997, Nr.<text:s/></text:span><text:a xlink:href="https://www.e-tar.lt/portal/lt/legalAct/TAR.AF89D972C97F" office:target-frame-name="_blank" xlink:show="new"><text:span text:style-name="T100">105-2662</text:span></text:a><text:span text:style-name="T101">).<text:s/></text:span></text:p>
      <text:p text:style-name="P102"><text:span text:style-name="T103">7</text:span><text:span text:style-name="T104">. Alkoholio šalutiniai produktai pilstomi į švarias cisternas, metalines talpyklas, bidonus ar kitą šiems produktams tinkamą tarą. Tara turi būti sandariai uždaroma ir plombuojama.</text:span></text:p>
      <text:p text:style-name="P105"><text:span text:style-name="T106">8</text:span><text:span text:style-name="T107">. Alkoholio šalutinių produktų laikymo trukmė neribojama.</text:span></text:p>
      <text:p text:style-name="P108"><text:span text:style-name="T109">9</text:span><text:span text:style-name="T110">. Ant kiekvieno alkoholio šalutinių produktų taros vieneto turi būti nurodoma:</text:span></text:p>
      <text:p text:style-name="P111"><text:span text:style-name="T112">9.1</text:span><text:span text:style-name="T113">. gamintojo pavadinimas, adresas, prekės ženklas;</text:span></text:p>
      <text:p text:style-name="P114"><text:span text:style-name="T115">9.2</text:span><text:span text:style-name="T116">. produkto pavadinimas;</text:span></text:p>
      <text:p text:style-name="P117"><text:span text:style-name="T118">9.3</text:span><text:span text:style-name="T119">. talpa (litrais) arba brutto masė, kg;</text:span></text:p>
      <text:p text:style-name="P120"><text:span text:style-name="T121">9.4</text:span><text:span text:style-name="T122">. degaus skysčio gaisro pavojaus ženklas.</text:span></text:p>
      <text:p text:style-name="P123"><text:span text:style-name="T124">10</text:span><text:span text:style-name="T125">. Gabenamoji tara ženklinama vaizdiniais ženklais pagal LST EN ISO 780 „Pakavimas. Krovinių ženklinimas vaizdiniais ženklais [ISO 780:1997]“ ir Europos sutarties dėl pavojingų krovinių tarptautinių vežimų keliais (ADR) (Žin., 2003, Nr.<text:s/></text:span><text:a xlink:href="https://www.e-tar.lt/portal/lt/legalAct/TAR.73E77027AD48" office:target-frame-name="_blank" xlink:show="new"><text:span text:style-name="T126">46-2057</text:span></text:a><text:span text:style-name="T127">) reikalavimus.</text:span></text:p>
      <text:p text:style-name="P128"><text:span text:style-name="T129">11</text:span><text:span text:style-name="T130">. Alkoholio šalutiniai produktai priimami pagal LST 1536 „Maistinis etilo alkoholis ir spiritiniai gėrimai. Priėmimo taisyklės ir analizės metodai“ reikalavimus. Gamintojas turi išrašyti kiekvienos alkoholio šalutinių produktų siuntos kokybės pažymėjimą.</text:span></text:p>
      <text:p text:style-name="P131"><text:span text:style-name="T132">12</text:span><text:span text:style-name="T133">. Visi alkoholio gamybos ir tvarkymo procesai, kurių metu atskiriami alkoholio šalutiniai produktai, atliekami laikantis Lietuvos Respublikoje žmonių saugą reglamentuojančių teisės aktų. Kiekvienoje įmonėje turi būti parengtos išsamios darbo saugos instrukcijos ir kiti įstatymais nustatyti dokumentai.</text:span></text:p>
      <text:p text:style-name="P134"><text:span text:style-name="T135">13</text:span><text:span text:style-name="T136">. Alkoholio šalutinių produktų atskyrimo metu susidarančios atliekos surenkamos ir tvarkomos pagal Lietuvos Respublikos teisės aktus.</text:span></text:p>
      <text:p text:style-name="P137"/>
      <text:p text:style-name="P138"><text:span text:style-name="T139">Iii</text:span><text:span text:style-name="T140">.<text:s/></text:span><text:span text:style-name="T141">KOKYBĖS RODIKLIAI</text:span></text:p>
      <text:p text:style-name="P142"/>
      <text:p text:style-name="P143">14. Aldehidų frakcijos jusliniai rodikliai:</text:p>
      <text:p text:style-name="P144">14.1. išvaizda – skaidrus, be nuosėdų ir pašalinių priemaišų skystis;</text:p>
      <text:p text:style-name="P145">14.2. spalva – gelsvo arba žalsvo atspalvio skystis;</text:p>
      <text:p text:style-name="P146">14.3. kvapas – būdingas esteriams ir aldehidams.</text:p>
      <text:p text:style-name="P147"/>
      <text:p text:style-name="P148">15. Aldehidų frakcijos fizikiniai ir cheminiai rodikliai:</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rmal"/>
          </table:table-cell>
          <table:table-cell table:style-name="TableCell155">
            <text:p text:style-name="Normal"><text:span text:style-name="T156">Kai alkoholis gaminamas iš grūdų</text:span></text:p>
          </table:table-cell>
          <table:table-cell table:style-name="TableCell157">
            <text:p text:style-name="Normal"><text:span text:style-name="T158">Kai alkoholis gaminamas iš melasos</text:span></text:p>
          </table:table-cell>
        </table:table-row>
        <table:table-row table:style-name="TableRow159">
          <table:table-cell table:style-name="TableCell160">
            <text:p text:style-name="P161">Etilo alkoholio koncentracija ne mažesnė kaip, tūrio (%)</text:p>
          </table:table-cell>
          <table:table-cell table:style-name="TableCell162">
            <text:p text:style-name="P163">92</text:p>
          </table:table-cell>
          <table:table-cell table:style-name="TableCell164">
            <text:p text:style-name="P165">87</text:p>
          </table:table-cell>
        </table:table-row>
        <table:table-row table:style-name="TableRow166">
          <table:table-cell table:style-name="TableCell167">
            <text:p text:style-name="P168">Aldehidų, perskaičiuotų į acetaldehidą, ne daugiau kaip,<text:s/></text:p>
            <text:p text:style-name="Normal"><text:span text:style-name="T169">g /dm</text:span><text:span text:style-name="T170">3</text:span><text:span text:style-name="T171"><text:s/>absoliutaus alkoholio</text:span></text:p>
            <text:p text:style-name="Normal"/>
          </table:table-cell>
          <table:table-cell table:style-name="TableCell172">
            <text:p text:style-name="P173"><text:span text:style-name="T174">5</text:span></text:p>
          </table:table-cell>
          <table:table-cell table:style-name="TableCell175">
            <text:p text:style-name="P176">15</text:p>
          </table:table-cell>
        </table:table-row>
        <table:table-row table:style-name="TableRow177">
          <table:table-cell table:style-name="TableCell178">
            <text:p text:style-name="P179">Rūgščių, perskaičiuotų į acto rūgštį, ne daugiau kaip,<text:s/></text:p>
            <text:p text:style-name="Normal"><text:span text:style-name="T180">g/ dm</text:span><text:span text:style-name="T181">3</text:span><text:span text:style-name="T182"><text:s/>absoliutaus alkoholio</text:span></text:p>
            <text:p text:style-name="Normal"/>
          </table:table-cell>
          <table:table-cell table:style-name="TableCell183">
            <text:p text:style-name="P184">0,7</text:p>
          </table:table-cell>
          <table:table-cell table:style-name="TableCell185">
            <text:p text:style-name="P186">0,5</text:p>
          </table:table-cell>
        </table:table-row>
        <table:table-row table:style-name="TableRow187">
          <table:table-cell table:style-name="TableCell188">
            <text:p text:style-name="P189">Esterių, perskaičiuotų į etilacetatą, ne daugiau kaip,<text:s/></text:p>
            <text:p text:style-name="Normal"><text:span text:style-name="T190">g/dm</text:span><text:span text:style-name="T191">3</text:span><text:span text:style-name="T192"><text:s/>absoliutaus alkoholio</text:span></text:p>
            <text:p text:style-name="Normal"/>
          </table:table-cell>
          <table:table-cell table:style-name="TableCell193">
            <text:p text:style-name="P194">15</text:p>
          </table:table-cell>
          <table:table-cell table:style-name="TableCell195">
            <text:p text:style-name="P196">20</text:p>
          </table:table-cell>
        </table:table-row>
        <table:table-row table:style-name="TableRow197">
          <table:table-cell table:style-name="TableCell198">
            <text:p text:style-name="Normal"><text:span text:style-name="T199"><draw:connector draw:type="line" svg:x1="0.425in" svg:y1="0.30556in" svg:x2="0.425in" svg:y2="0.30556in" draw:z-index="251657216" draw:id="id0" draw:style-name="a1" draw:name="Line 5" text:anchor-type="paragraph"><svg:title/><svg:desc/></draw:connector></text:span><text:span text:style-name="T200">Aukštesniųjų alkoholių (fuzelių), perskaičiuotų į izopentilo ir izobutilo alkoholių mišinį (3:1), ne daugiau kaip, g /dm</text:span><text:span text:style-name="T201">3</text:span><text:span text:style-name="T202"><text:s/>absoliutaus alkoholio</text:span></text:p>
            <text:p text:style-name="Normal"/>
          </table:table-cell>
          <table:table-cell table:style-name="TableCell203">
            <text:p text:style-name="P204">15</text:p>
          </table:table-cell>
          <table:table-cell table:style-name="TableCell205">
            <text:p text:style-name="P206">10</text:p>
          </table:table-cell>
        </table:table-row>
        <table:table-row table:style-name="TableRow207">
          <table:table-cell table:style-name="TableCell208">
            <text:p text:style-name="Normal"><text:span text:style-name="T209">Metilo alkoholio, ne daugiau kaip, tūrio (%)</text:span></text:p>
          </table:table-cell>
          <table:table-cell table:style-name="TableCell210">
            <text:p text:style-name="P211"><text:span text:style-name="T212">2</text:span></text:p>
          </table:table-cell>
          <table:table-cell table:style-name="TableCell213">
            <text:p text:style-name="P214"><text:span text:style-name="T215">0,5</text:span></text:p>
          </table:table-cell>
        </table:table-row>
      </table:table>
      <text:p text:style-name="Normal"/>
      <text:p text:style-name="P216">16. Fuzelių frakcijos jusliniai rodikliai:</text:p>
      <text:p text:style-name="P217"><text:span text:style-name="T218">16.1</text:span><text:span text:style-name="T219">. išvaizda – skaidrus, be nuosėdų ir mechaninių priemaišų skystis; leidžiama opalescencija;</text:span></text:p>
      <text:p text:style-name="P220">16.2. spalva – nuo šviesiai geltonos ar žalsvos iki rudos;</text:p>
      <text:p text:style-name="P221">16.3. kvapas – būdingas fuzeliams, esteriams ir aldehidams.</text:p>
      <text:p text:style-name="P222">17. Fuzelių frakcijos fizikiniai ir cheminiai rodikliai:</text:p>
      <text:p text:style-name="P223">17.1. tankis 20<text:span text:style-name="T224"></text:span>C temperatūros ne didesnis kaip 0,84 g /cm<text:span text:style-name="T225">3;</text:span></text:p>
      <text:p text:style-name="P226">17.2. lūžio rodiklis 20<text:s/><text:span text:style-name="T227"></text:span>C temperatūros ne mažesnis kaip 1,35.</text:p>
      <text:p text:style-name="P228"/>
      <text:p text:style-name="P229"><text:span text:style-name="T230">IV</text:span><text:span text:style-name="T231">.<text:s/></text:span><text:span text:style-name="T232">TYRIMO METODAI</text:span></text:p>
      <text:p text:style-name="P233"/>
      <text:p text:style-name="P234"><text:span text:style-name="T235">18</text:span><text:span text:style-name="T236">. Išvaizdos nustatymas:</text:span></text:p>
      <text:p text:style-name="P237"><text:span text:style-name="T238">18.1</text:span><text:span text:style-name="T239">. Įranga. 50 cm</text:span><text:span text:style-name="T240">3</text:span><text:span text:style-name="T241"><text:s/>arba 100 cm</text:span><text:span text:style-name="T242">3</text:span><text:span text:style-name="T243"><text:s/>talpos matavimo cilindras su šlifo kamščiu.</text:span></text:p>
      <text:p text:style-name="P244"><text:span text:style-name="T245">18.2</text:span><text:span text:style-name="T246">. Tyrimas. Į sausą švarų matavimo cilindrą įpilama 50 cm</text:span><text:span text:style-name="T247">3</text:span><text:span text:style-name="T248"><text:s/>aldehidų arba fuzelių frakcijos. Spalva, skaidrumas, priemaišos nustatomos baltame fone, esant geram apšvietimui.</text:span></text:p>
      <text:p text:style-name="P249"><text:span text:style-name="T250">19</text:span><text:span text:style-name="T251">. Tankio nustatymas.</text:span></text:p>
      <text:p text:style-name="P252"><text:span text:style-name="T253">19.1</text:span><text:span text:style-name="T254">. Įranga ir priemonės:</text:span></text:p>
      <text:p text:style-name="P255"><text:span text:style-name="T256">19.1.1</text:span><text:span text:style-name="T257">. universalūs areometrai, kurių padalos vertė 0,001 g /m</text:span><text:span text:style-name="T258">3</text:span><text:span text:style-name="T259">;</text:span></text:p>
      <text:p text:style-name="P260"><text:span text:style-name="T261">19.1.2</text:span><text:span text:style-name="T262">. termometras, kurio padalos vertė 0,1<text:s/></text:span><text:span text:style-name="T263"></text:span><text:span text:style-name="T264">C;</text:span></text:p>
      <text:p text:style-name="P265"><text:span text:style-name="T266">19.1.3</text:span><text:span text:style-name="T267">. termostatas ar 20<text:s/></text:span><text:span text:style-name="T268"></text:span><text:span text:style-name="T269">C vandens vonia;</text:span></text:p>
      <text:p text:style-name="P270"><text:span text:style-name="T271">19.1.4</text:span><text:span text:style-name="T272">. 100 cm</text:span><text:span text:style-name="T273">3</text:span><text:span text:style-name="T274"><text:s/>stiklinis cilindras areometrui.</text:span></text:p>
      <text:p text:style-name="P275"><text:span text:style-name="T276">19.2</text:span><text:span text:style-name="T277">. Matavimas:</text:span></text:p>
      <text:p text:style-name="P278"><text:span text:style-name="T279">19.2.1</text:span><text:span text:style-name="T280">. fuzelių mėginys supilamas į švarų sausą cilindrą ir palaikomas 20 min. termostate, kuriame temperatūra yra 20±0,1<text:s/></text:span><text:span text:style-name="T281"></text:span><text:span text:style-name="T282">C. Po to matuojama tiriamojo bandinio temperatūra, atsargiai jį maišant termometru. Kai temperatūra tampa 20±0,1<text:s/></text:span><text:span text:style-name="T283"></text:span><text:span text:style-name="T284">C, į cilindrą atsargiai įmerkiamas švarus sausas areometras, kurio skalė tinka matuojamo bandinio tankiui. Areometras neturi liesti cilindro sienelių ir dugno;</text:span></text:p>
      <text:p text:style-name="P285"><text:span text:style-name="T286">19.2.2</text:span><text:span text:style-name="T287">. areometro skalės rodmenys užrašomi praėjus 45 sek. po jo įmerkimo. Užrašant rodmenis matuotojo akis turi lygiuotis į apatinį menisko kraštą, kai matuojami šviesūs bandiniai, ir į viršutinį menisko kraštą, kai matuojami tamsūs tirpalai. Užrašius tankį, pakartotinai matuojama bandinio temperatūra, kuri turi būti 20±0,1<text:s/></text:span><text:span text:style-name="T288"></text:span><text:span text:style-name="T289">C.</text:span></text:p>
      <text:p text:style-name="P290"><text:span text:style-name="T291">19.3</text:span><text:span text:style-name="T292">. Rezultatų išraiška.</text:span></text:p>
      <text:p text:style-name="P293"><text:span text:style-name="T294">Galutinis rezultatas apskaičiuojamas kaip trijų kartotinių matavimų vidurkis; skirtumas tarp kartotinių matavimų neturi viršyti 0,001 g/cm</text:span><text:span text:style-name="T295">3</text:span><text:span text:style-name="T296">.</text:span></text:p>
      <text:p text:style-name="P297"><text:span text:style-name="T298">20</text:span><text:span text:style-name="T299">. Lūžio rodiklio nustatymas.</text:span></text:p>
      <text:p text:style-name="P300"><text:span text:style-name="T301">20.1</text:span><text:span text:style-name="T302">. Įranga ir priemonės:</text:span></text:p>
      <text:p text:style-name="P303"><text:span text:style-name="T304">20.1.1</text:span><text:span text:style-name="T305">. refraktometras;</text:span></text:p>
      <text:p text:style-name="P306"><text:span text:style-name="T307">20.1.2</text:span><text:span text:style-name="T308">. termostatas ar 20<text:s/></text:span><text:span text:style-name="T309"></text:span><text:span text:style-name="T310">C vandens vonia;</text:span></text:p>
      <text:p text:style-name="P311"><text:span text:style-name="T312">20.1.3</text:span><text:span text:style-name="T313">. termometras, kurio padalos vertė 0,1<text:s/></text:span><text:span text:style-name="T314"></text:span><text:span text:style-name="T315">C;</text:span></text:p>
      <text:p text:style-name="P316"><text:span text:style-name="T317">20.1.4</text:span><text:span text:style-name="T318">. rektifikuotas etilo alkoholis.</text:span></text:p>
      <text:p text:style-name="P319"><text:span text:style-name="T320">20.2</text:span><text:span text:style-name="T321">. Pasiruošimas matavimui:</text:span></text:p>
      <text:p text:style-name="P322"><text:span text:style-name="T323">20.2.1</text:span><text:span text:style-name="T324">. refraktometro prizmės prieš matavimą plaunamos keliais etilo alkoholio lašais ir nuvalomos, atsargiai ant jų uždedant filtro popierių arba tam tinkamą audinį. Termostatas gumine žarna sujungiamas su prizmės gaubtu ir 10</text:span><text:span text:style-name="T325"></text:span><text:span text:style-name="T326">15 min. leidžiamas vanduo, kurio temperatūra 20±0,1<text:s/></text:span><text:span text:style-name="T327"></text:span><text:span text:style-name="T328">C. Naudojant refraktometrą su vidiniu temperatūros kompensavimo įtaisu, termostato prijungti nereikia;</text:span></text:p>
      <text:p text:style-name="P329"><text:span text:style-name="T330">20.2.2</text:span><text:span text:style-name="T331">. prieš matavimą patikrinamas prietaiso tikslumas, naudojant distiliuotą vandenį, kurio lūžio rodiklis 20<text:s/></text:span><text:span text:style-name="T332"></text:span><text:span text:style-name="T333">C temperatūros yra 1,333, arba etalonus, kurie yra komplektuojami su refraktometru. Refraktometras patikrinamas ir nulinė padėtis koreguojama pagal prietaiso instrukciją.<text:s/></text:span></text:p>
      <text:p text:style-name="P334"><text:span text:style-name="T335">20.3</text:span><text:span text:style-name="T336">. Matavimas.</text:span></text:p>
      <text:p text:style-name="P337"><text:span text:style-name="T338">Vienas ar du fuzelių bandinio lašai pipete ar stikline lazdele užlašinami ant apatinės prizmės paviršiaus, neliečiant jos. Lūžio rodiklis matuojamas pagal prietaiso instrukciją. Baigus matavimą, prizmių paviršius plaunamas etilo alkoholiu ir nusausinamas tokiu pat būdu kaip ir prieš matavimą.<text:s/></text:span></text:p>
      <text:p text:style-name="P339"><text:span text:style-name="T340">20.4</text:span><text:span text:style-name="T341">. Rezultatų išraiška.</text:span></text:p>
      <text:p text:style-name="P342"><text:span text:style-name="T343">Galutinis rezultatas apskaičiuojamas kaip dviejų kartotinių matavimų vidurkis; skirtumas tarp kartotinių matavimų neturi viršyti 0,0002.</text:span></text:p>
      <text:p text:style-name="P344"><text:span text:style-name="T345">21</text:span><text:span text:style-name="T346">. Aldehidų koncentracijos nustatymas.</text:span></text:p>
      <text:p text:style-name="P347">21.1. Įranga ir priemonės:</text:p>
      <text:p text:style-name="P348">21.1.1. natrio hidroksidas, 0,1 mol/dm<text:span text:style-name="T349">3</text:span><text:s/>tirpalas;</text:p>
      <text:p text:style-name="P350">21.1.2. hidroksilamino hidrochlorido, 1,0 mol/dm<text:span text:style-name="T351">3</text:span><text:s/>tirpalas: 1,0 dm<text:span text:style-name="T352">3</text:span><text:s/>vienažymėje matavimo kolboje, nedideliame vandens kiekyje ištirpinama 69,5 g hidroksilamino hidrochlorido (NH<text:span text:style-name="T353">4</text:span>OH<text:span text:style-name="T354"></text:span>HCl). Į kolbą iki žymos pripilama vandens ir sumaišoma;</text:p>
      <text:p text:style-name="P355">21.1.3. indigokarmino ir metiloranžo indikatorių mišinys. Atskirai ruošiami 0,1 proc. vandeninis metiloranžo ir 0,25 proc. vandeninis indigokarmino tirpalas. Indigokarmino tirpalas laikomas tamsiame stikliniame inde. Prieš naudojimą metiloranžo ir indigokarmino tirpalai sumaišomi lygiomis dalimis;<text:s/></text:p>
      <text:p text:style-name="P356">21.1.4. mėlynojo bromfenolio indikatorius; ruošiama 0,1 proc. tirpalas 20 proc. koncentracijos alkoholyje;</text:p>
      <text:p text:style-name="P357">21.1.5. analizinės svarstyklės;</text:p>
      <text:p text:style-name="P358">21.1.6. 50 cm<text:span text:style-name="T359">3</text:span><text:s/>matavimo kolbos;</text:p>
      <text:p text:style-name="P360">21.1.7. 5 cm<text:span text:style-name="T361">3</text:span>, 10 cm<text:span text:style-name="T362">3</text:span><text:s/>ir 20 cm<text:span text:style-name="T363">3</text:span><text:s/>pipetės;</text:p>
      <text:p text:style-name="P364">21.1.8. graduotos pipetės;</text:p>
      <text:p text:style-name="P365">21.1.9. 200 cm<text:span text:style-name="T366">3</text:span><text:s/>ir 250 cm<text:span text:style-name="T367">3</text:span><text:s/>kūginės kolbos;</text:p>
      <text:p text:style-name="P368">21.1.10. distiliuotas vanduo.</text:p>
      <text:p text:style-name="P369">21.2. Analizė:</text:p>
      <text:p text:style-name="P370">21.2.1. į (200<text:span text:style-name="T371"></text:span>250) cm<text:span text:style-name="T372">3</text:span><text:s/>kolbą pipete įpilama (5<text:span text:style-name="T373"></text:span>10) cm<text:span text:style-name="T374">3</text:span><text:s/>aldehidų frakcijos ir 50 cm<text:span text:style-name="T375">3</text:span><text:s/>distiliuoto vandens, sumaišoma. Tirpalas neutralizuojamas naudojant mišrųjį indikatorių, kol įgauna žalią spalvą, arba naudojant mėlynąjį bromfenolį, kol įgauna mėlyną spalvą. Po to įpilama 10 cm<text:span text:style-name="T376">3</text:span><text:s/>1,0 mol/dm<text:span text:style-name="T377">3</text:span><text:s/>hidroksilamino hidrochlorido tirpalo ir laikoma 15 min. kambario temperatūroje.</text:p>
      <text:p text:style-name="P378">Aldehidams nustatyti imamas toks aldehidų frakcijos tūris, kad visada liktų hidroksilamino hidrochlorido perteklius. Pavyzdžiui, paimto tirti 10 cm<text:span text:style-name="T379">3</text:span><text:s/>hidroksilamino hidrochlorido tirpalo titravimui turi būti sunaudota ne daugiau kaip 90 cm<text:span text:style-name="T380">3</text:span><text:s/>0,1 mol/dm<text:span text:style-name="T381">3</text:span><text:s/>natrio hidroksido tiraplo, t. y. turi likti 1,0 cm<text:span text:style-name="T382">3</text:span><text:s/>hidroksilamino hidrochlorido perteklius. Jeigu titravimui bus sunaudota daugiau kaip 90 cm<text:span text:style-name="T383">3</text:span><text:s/>0,1 mol/dm<text:span text:style-name="T384">3</text:span><text:s/>natrio hidroksido tirpalo, tyrimą reikia kartoti, sumažinus tyrimui imamos aldehidų frakcijos tūrį arba padidinus hidroksilamino hidrochlorido tūrį;<text:s/></text:p>
      <text:p text:style-name="P385">21.2.2. hidroksilamino reakcijos su aldehidais metu išsiskyrusi druskos rūgštis nutitruojama 0,1 mol/dm<text:span text:style-name="T386">3</text:span><text:s/>natrio hidroksido tirpalu, naudojant indikatorių mišinį, kol tirpalas įgauna žalią spalvą (pereinamoji spalva<text:s/><text:span text:style-name="T387"></text:span><text:s/>purvinai pilka), arba naudojant mėlynąjį bromfenolį, kol tirpalas įgauna mėlyną spalvą. Titravimui galima naudoti pH<text:span text:style-name="T388"></text:span>metrą;</text:p>
      <text:p text:style-name="P389">21.2.3. lygiagrečiai atliekamas tuščiasis tyrimas siekiant nustatyti, kiek 0,1 mol/dm<text:span text:style-name="T390">3<text:s/></text:span>natrio hidroksido tirpalo reikia neutralizuoti laisvosioms rūgštims, esančioms 10 cm<text:span text:style-name="T391">3</text:span><text:s/>1 mol/dm<text:span text:style-name="T392">3<text:s/></text:span>hidroksilamino hidrochlorido tirpale.</text:p>
      <text:p text:style-name="P393">21.3. Rezultatų apskaičiavimas:</text:p>
      <text:p text:style-name="P394">21.3.1. aldehidai (A), perskaičiuoti į acetaldehidą, išreikšti g/dm<text:span text:style-name="T395">3</text:span><text:s/>absoliutaus alkoholio, apskaičiuojami pagal formulę:</text:p>
      <text:p text:style-name="P396"><text:span text:style-name="T397"><draw:frame draw:z-index="0" draw:id="id1" draw:style-name="a2" draw:name="Object 1" text:anchor-type="as-char" svg:x="0in" svg:y="0in" svg:width="1.38681in" svg:height="0.3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8">čia:</text:p>
      <text:p text:style-name="P399">a<text:s/><text:span text:style-name="T400"></text:span><text:s/>aldehidų frakcijos mėginio titravimui sunaudotas 0,1 mol/dm<text:span text:style-name="T401">3</text:span><text:s/>natrio hidroksido tirpalo kiekis, cm<text:span text:style-name="T402">3;</text:span></text:p>
      <text:p text:style-name="P403">b<text:s/><text:span text:style-name="T404"></text:span><text:s/>tuščiojo mėginio titravimui sunaudotas 0,1 mol/dm<text:span text:style-name="T405">3</text:span><text:s/>natrio hidroksido kiekis, cm<text:span text:style-name="T406">3</text:span>;</text:p>
      <text:p text:style-name="P407">V<text:s/><text:span text:style-name="T408"></text:span><text:s/>tyrimui paimtas aldehidų frakcijos tūris, cm<text:span text:style-name="T409">3</text:span>;</text:p>
      <text:p text:style-name="P410">R<text:s/><text:span text:style-name="T411"></text:span><text:s/>etilo alkoholio kiekis aldehidų frakcijoje, tūrio proc.;</text:p>
      <text:p text:style-name="P412">4,4<text:s/><text:span text:style-name="T413"></text:span><text:s/>acetaldehidų kiekis, mg, atitinkantis cm<text:span text:style-name="T414">3</text:span><text:s/>0,1 mol/dm<text:span text:style-name="T415">3</text:span><text:s/>natrio hidroksido tirpalo;</text:p>
      <text:p text:style-name="P416">100/R<text:s/><text:span text:style-name="T417"></text:span><text:s/>perskaičiavimo į absoliutų alkoholį koeficientas;</text:p>
      <text:p text:style-name="P418">21.3.2. galutinis rezultatas apskaičiuojamas kaip dviejų kartotinių matavimų vidurkis; skirtumas tarp kartotinių matavimų neturi viršyti 0,1 g/dm<text:span text:style-name="T419">3</text:span>.</text:p>
      <text:p text:style-name="P420"><text:span text:style-name="T421">22</text:span><text:span text:style-name="T422">. Rūgščių ir esterių koncentracijos nustatymas.</text:span></text:p>
      <text:p text:style-name="P423">22.1. Įranga ir priemonės:</text:p>
      <text:p text:style-name="P424">22.1.1. natrio hidroksidas, 0,1 mol/dm<text:span text:style-name="T425">3</text:span><text:s/>tirpalas;</text:p>
      <text:p text:style-name="P426">22.1.2. sieros rūgštis, 0,1 mol/dm<text:span text:style-name="T427">3</text:span><text:s/>tirpalas;</text:p>
      <text:p text:style-name="P428">22.1.3. mėlynojo bromtimolio indikatorius, 0,1 proc. tirpalas 20 proc. koncentracijos etilo alkoholyje;</text:p>
      <text:p text:style-name="P429">22.1.4. distiliuotas vanduo be angliarūgštės;</text:p>
      <text:p text:style-name="P430">22.1.5. rektifikuotas etilo alkoholis;</text:p>
      <text:p text:style-name="P431">22.1.6. natrio kalkės (NaOH ir CaO<text:span text:style-name="T432">2</text:span><text:s/>mišinys);<text:s/></text:p>
      <text:p text:style-name="P433">22.1.7. 5 cm<text:span text:style-name="T434">3</text:span>, 10 cm<text:span text:style-name="T435">3</text:span><text:s/>ir 20 cm<text:span text:style-name="T436">3</text:span><text:s/>pipetės;</text:p>
      <text:p text:style-name="P437">22.1.8. graduotos pipetės;</text:p>
      <text:p text:style-name="P438">22.1.9. 200 cm<text:span text:style-name="T439">3</text:span><text:s/>ir 250 cm<text:span text:style-name="T440">3</text:span><text:s/>kūginės kolbos;</text:p>
      <text:p text:style-name="P441">22.1.10. 100 cm<text:span text:style-name="T442">3</text:span><text:s/>vienažymė matavimo kolba;</text:p>
      <text:p text:style-name="P443">22.1.11. verdančio vandens vonelė;</text:p>
      <text:p text:style-name="P444">22.1.12. distiliavimo garais įrenginys su rutuliniu šaldytuvu.</text:p>
      <text:p text:style-name="P445">22.2. Rūgščių analizė:</text:p>
      <text:p text:style-name="P446">22.2.1. į 100 cm<text:span text:style-name="T447">3</text:span><text:s/>matavimo kolbą pipete įpilama (5–10) cm<text:span text:style-name="T448">3</text:span><text:s/>aldehidų frakcijos ir praskiedžiama iki žymės rektifikuotu etilo alkoholiu. Prieš tai rektifikuotame etilo alkoholyje turi būti nustatomas rūgščių ir esterių kiekis;</text:p>
      <text:p text:style-name="P449">22.2.2. aldehidų frakcijos ir rektifikuoto etilo alkoholio mišinys perpilamas į kolbą su rutuliniu šaldytuvu, įpilama 100 cm<text:span text:style-name="T450">3</text:span><text:s/>distiliuoto vandens ir verdama 30 min. Tirpalas atvėsinamas iki kambario temperatūros (į viršutinę šaldymo dalį įstatomas vamzdelis su natrio kalkėmis (NaOH ir CaO<text:span text:style-name="T451">2</text:span><text:s/>mišinys), įlašinama mėlynojo bromtimolio ir titruojamas 0,1 mol/dm<text:span text:style-name="T452">3</text:span><text:s/>natrio hidroksido tirpalu, kol įgauna žydrą spalvą, neišnykstančią (1–2) min.;</text:p>
      <text:p text:style-name="P453">22.2.3. rezultatų apskaičiavimas:</text:p>
      <text:p text:style-name="P454">22.2.3.1. rūgščių kiekis (K), perskaičiuotas į acto rūgštį, išreikštas g/dm<text:span text:style-name="T455">3</text:span><text:s/>absoliutaus alkoholio, apskaičiuojamas pagal formulę:</text:p>
      <text:p text:style-name="P456"/>
      <text:p text:style-name="P457"><text:span text:style-name="T458"><draw:frame draw:z-index="0" draw:id="id2" draw:style-name="a3" draw:name="Object 2" text:anchor-type="as-char" svg:x="0in" svg:y="0in" svg:width="1.12292in" svg:height="0.4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59"/>
      <text:p text:style-name="P460">čia:<text:s/></text:p>
      <text:p text:style-name="P461">a<text:s/><text:span text:style-name="T462"></text:span><text:s/>rūgštims neutralizuoti sunaudotas 0,1 mol/dm<text:span text:style-name="T463">3</text:span><text:s/>natrio hidroksido tirpalo kiekis, cm<text:span text:style-name="T464">3</text:span>;</text:p>
      <text:p text:style-name="P465">S<text:s/><text:span text:style-name="T466"></text:span><text:s/>tyrimui paimtas aldehidų frakcijos kiekis, cm<text:span text:style-name="T467">3</text:span>;</text:p>
      <text:p text:style-name="P468">R<text:s/><text:span text:style-name="T469"></text:span><text:s/>etilo alkoholio kiekis aldehidų frakcijoje, tūrio proc.;</text:p>
      <text:p text:style-name="P470">6<text:s/><text:span text:style-name="T471"></text:span><text:s/>acto rūgšties kiekis, mg, atitinkantis cm<text:span text:style-name="T472">3</text:span><text:s/>0,1 mol/dm<text:span text:style-name="T473">3</text:span><text:s/>natrio hidroksido tirpalo;</text:p>
      <text:p text:style-name="P474">100/R<text:s/><text:span text:style-name="T475"></text:span><text:s/>perskaičiavimo į absoliutųjį alkoholį koeficientas;</text:p>
      <text:p text:style-name="P476">22.2.3.2. įvedus pataisos koeficientą rūgštims, esančioms rektifikuotame etilo alkoholyje, kuriuo skiedžiama aldehidų frakcija, tikrasis rūgščių kiekis apskaičiuojamos pagal formulę:</text:p>
      <text:p text:style-name="P477"/>
      <text:p text:style-name="P478"><text:span text:style-name="T479"><draw:frame draw:z-index="0" draw:id="id3" draw:style-name="a4" draw:name="Object 3" text:anchor-type="as-char" svg:x="0in" svg:y="0in" svg:width="1.5375in" svg:height="0.44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80"/>
      <text:p text:style-name="P481">čia: a<text:span text:style-name="T482">1</text:span><text:s/>– rektifikuoto etilo alkoholio, kuriuo buvo skiedžiama aldehidų frakcija, rūgštims neutralizuoti sunaudotas natrio hidroksido tirpalo kiekis, cm<text:span text:style-name="T483">3</text:span>;</text:p>
      <text:p text:style-name="P484"><text:span text:style-name="T485">22.2.3.3</text:span><text:span text:style-name="T486">. galutinis rezultatas apskaičiuojamas kaip dviejų kartotinių matavimų vidurkis; skirtumas tarp kartotinių matavimų neturi viršyti 0,02 g/dm</text:span><text:span text:style-name="T487">3</text:span><text:span text:style-name="T488">.</text:span></text:p>
      <text:p text:style-name="P489"><text:span text:style-name="T490">22.3</text:span><text:span text:style-name="T491">. Esterių analizė.</text:span></text:p>
      <text:p text:style-name="P492">22.3.1. jeigu aldehidų frakcijoje aldehidų yra daugiau kaip 5 g/dm<text:span text:style-name="T493">3</text:span>, būtina juos prieš tyrimą sujungti su hidroksilaminu. Neutralizavus rūgštis, į kolbą įpilama hidroksilamino hidrochlorido, kaip nustatyta pagal 21 punktą, tirpalas sumaišomas ir paliekamas 15 min.;<text:s/></text:p>
      <text:p text:style-name="P494">22.3.2. išsiskyrusi druskos rūgštis neutralizuojama, o esterių apmuilinimui į kolbą įpilama 10 cm<text:span text:style-name="T495">3<text:s/></text:span>0,1 mol/dm<text:span text:style-name="T496">3</text:span><text:s/>natrio hidroksido tirpalo ir, sujungus su grįžtamuoju šaldytuvu, kolbos turinys virinamas vieną valandą;</text:p>
      <text:p text:style-name="P497">22.3.3. atšaldžius 22.2 punkte nurodytomis sąlygomis, į kolbą įpilama 10 cm<text:span text:style-name="T498">3</text:span><text:s/>0,1 mol/dm<text:span text:style-name="T499">3</text:span><text:s/>sieros rūgšties tirpalo ir jos perteklius titruojamas 0,1 mol/m<text:span text:style-name="T500">3</text:span><text:s/>natrio hidroksido tirpalu;</text:p>
      <text:p text:style-name="P501">22.3.4. rezultatų apskaičiavimas:<text:s/></text:p>
      <text:p text:style-name="P502">22.3.4.1. esterių kiekis (E), perskaičiuotas į etilacetatą, išreikštas g/dm<text:span text:style-name="T503">3</text:span><text:s/>absoliutaus alkoholio, apskaičiuojamas pagal formulę:<text:s/></text:p>
      <text:p text:style-name="P504"/>
      <text:p text:style-name="P505"><text:span text:style-name="T506"><draw:frame draw:z-index="0" draw:id="id4" draw:style-name="a5" draw:name="Object 4" text:anchor-type="as-char" svg:x="0in" svg:y="0in" svg:width="1.23611in" svg:height="0.4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07"/>
      <text:p text:style-name="P508">čia:<text:s/></text:p>
      <text:p text:style-name="P509">a<text:s/><text:span text:style-name="T510"></text:span><text:s/>esteriams apmuilinti sunaudotas 0,1 mol/dm<text:span text:style-name="T511">3</text:span><text:s/>natrio hidroksido kiekis, cm<text:span text:style-name="T512">3</text:span>;</text:p>
      <text:p text:style-name="P513">S<text:s/><text:span text:style-name="T514"></text:span><text:s/>analizei paimtas aldehidų frakcijos kiekis, cm<text:span text:style-name="T515">3</text:span>;</text:p>
      <text:p text:style-name="P516">8,8<text:s/><text:span text:style-name="T517"></text:span><text:s/>etilacetato kiekis, mg, atitinkantis 1 cm<text:span text:style-name="T518">3</text:span><text:s/>0,1 mol/dm<text:span text:style-name="T519">3</text:span><text:s/>natrio hidroksido tirpalo;</text:p>
      <text:p text:style-name="P520">100/R<text:s/><text:span text:style-name="T521"></text:span><text:s/>perskaičiavimo į absoliutųjį etilo alkoholį koeficientas;</text:p>
      <text:p text:style-name="P522">22.3.4.2. įvedus pataisos koeficientą esteriams, esantiems rektifikuotame etilo alkoholyje, kuriuo buvo skiedžiama aldehidų frakcija, esteriai apskaičiuojami pagal formulę:</text:p>
      <text:p text:style-name="P523"/>
      <text:p text:style-name="P524"><text:span text:style-name="T525"><draw:frame draw:z-index="0" draw:id="id5" draw:style-name="a6" draw:name="Object 5" text:anchor-type="as-char" svg:x="0in" svg:y="0in" svg:width="1.66042in" svg:height="0.44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26"/>
      <text:p text:style-name="P527">čia: a<text:span text:style-name="T528">1</text:span><text:s/>– rektifikuoto etilo alkoholio, kuriuo buvo skiedžiama aldehidų frakcija, esteriams apmuilinti sunaudotas 0,1 mol/dm<text:span text:style-name="T529">3</text:span><text:s/>natrio hidroksido tirpalo kiekis, cm<text:span text:style-name="T530">3</text:span>;</text:p>
      <text:p text:style-name="P531"><text:span text:style-name="T532">22.3.4.3</text:span><text:span text:style-name="T533">. galutinis rezultatas apskaičiuojamas kaip dviejų kartotinių matavimų vidurkis; skirtumas tarp kartotinių matavimų neturi viršyti 0,2 g/dm</text:span><text:span text:style-name="T534">3</text:span><text:span text:style-name="T535">.</text:span></text:p>
      <text:p text:style-name="P536"><text:span text:style-name="T537">23</text:span><text:span text:style-name="T538">. Fuzelių (aukštesniųjų alkoholių) koncentracijos įvertinimas palyginamuoju metodu.</text:span></text:p>
      <text:p text:style-name="P539">23.1. Fuzeliai aldehidų frakcijoje nustatomi po to, kai iš jos pagal 21 punkto nuorodą pašalinami aldehidai. Fuzeliai nustatomi kalorimetriniu metodu.</text:p>
      <text:p text:style-name="P540">23.2. Įranga ir priemonės:</text:p>
      <text:p text:style-name="P541">23.2.1. natrio hidroksilamino hidrochloridas, 1 mol/dm<text:span text:style-name="T542">3<text:s/></text:span>tirpalas;</text:p>
      <text:p text:style-name="P543">23.2.2.<text:s/><text:span text:style-name="T544">p</text:span>-Dimetil-aminobenzaldehidas, 0,05 proc. tirpalas sieros rūgštyje;</text:p>
      <text:p text:style-name="P545">23.2.3. sieros rūgštis;</text:p>
      <text:p text:style-name="P546">23.2.4. aukštesniųjų alkoholių mišinio, sudaryto iš izoamilo ir izobutilo alkoholių santykiu 75:25, etaloniniai tirpalai;</text:p>
      <text:p text:style-name="P547">23.2.5. 50 cm<text:span text:style-name="T548">3</text:span>, 100 cm<text:span text:style-name="T549">3</text:span><text:s/>ir 1000 cm<text:span text:style-name="T550">3</text:span><text:s/>vienažymės matavimo kolbos;</text:p>
      <text:p text:style-name="P551">23.2.6. 1 cm<text:span text:style-name="T552">3</text:span>, 10 cm<text:span text:style-name="T553">3</text:span><text:s/>ir 25 cm<text:span text:style-name="T554">3</text:span><text:s/>pipetės;</text:p>
      <text:p text:style-name="P555">23.2.7. verdančio vandens vonia;</text:p>
      <text:p text:style-name="P556">23.2.8. analizinės svarstyklės;</text:p>
      <text:p text:style-name="P557">23.2.9. distiliuotas vanduo.</text:p>
      <text:p text:style-name="P558">23.3. Analizė.</text:p>
      <text:p text:style-name="P559">23.3.1. Mėginio paruošimas:</text:p>
      <text:p text:style-name="P560">23.3.1.1. tiriant aldehidų frakciją, gautą rektifikuojant grūdinį etilo alkoholį, ji praskiedžiama 7,5 karto. Tuo tikslu į 100 cm<text:span text:style-name="T561">3<text:s/></text:span>matavimo kolbą įpilama 13,3 cm<text:span text:style-name="T562">3<text:s/></text:span>aldehidų frakcijos, kurios temperatūra 20<text:span text:style-name="T563">o</text:span>C, ir praskiedžiama iki žymės 96 tūrio proc. 20<text:span text:style-name="T564">o</text:span>C etilo alkoholiu be fuzelių ir be aldehidų;</text:p>
      <text:p text:style-name="P565">23.3.1.2. tiriant aldehidų frakciją, gautą rektifikuojant melasinį etilo alkoholį, ji praskiedžiama 5 kartus. Tuo tikslu į 100 cm<text:span text:style-name="T566">3<text:s/></text:span>matavimo kolbą įpilama 20 cm<text:span text:style-name="T567">3<text:s/></text:span>aldehidų frakcijos, kurios temperatūra 20<text:span text:style-name="T568">o</text:span>C, ir praskiedžiama iki žymės 96 tūrio proc. 20<text:span text:style-name="T569">o</text:span>C etilo alkoholiu be fuzelių ir be aldehidų;</text:p>
      <text:p text:style-name="P570">23.3.2. paruošiamas pirminis etaloninis aukštesniųjų alkoholių tirpalas, turintis 1920 mg aukštesniųjų alkoholių 1 dm<text:span text:style-name="T571">3</text:span><text:s/>96 tūrio proc. etilo alkoholyje, įpilant į jį apskaičiuotą kiekį izoamino ir izobutilo alkoholių santykiu 75:25. Viename cm<text:span text:style-name="T572">3</text:span><text:s/>tokio tirpalo yra 2 mg aukštesniųjų alkoholių mišinio skaičiuojant 1 dm<text:span text:style-name="T573">3<text:s/></text:span>absoliutaus alkoholio;</text:p>
      <text:p text:style-name="P574">23.3.3. paruošiamas darbinis etaloninis aukštesniųjų alkoholių tirpalas, kuriame yra 500 mg fuzelių 1 dm<text:span text:style-name="T575">3</text:span><text:s/>absoliučiojo alkoholio. Į 1 dm<text:span text:style-name="T576">3</text:span><text:s/>matavimo kolbą su šlifo kamščiu pripilama tiek 96 tūrio proc. koncentracijos etilo alkoholio be fuzelių ir be aldehidų, kad jis užpildytų mažiau kaip 3/4 jos tūrio; kolba įmerkiama į 20<text:span text:style-name="T577">o</text:span>C vandens vonią 25 min. Po to į kolbą įpilama 250 cm<text:span text:style-name="T578">3</text:span><text:s/>pirminio aukštesniųjų alkoholių etaloninio tirpalo (išlaikyto 25 min. 20<text:span text:style-name="T579">o</text:span>C temperatūroje) ir praskiedžiama 96 tūrio proc. etilo alkoholiu iki žymos; sumaišoma;</text:p>
      <text:p text:style-name="P580">23.3.4. paruošiamas<text:s/><text:span text:style-name="T581">p</text:span><text:span text:style-name="T582"></text:span>dimetilaminobenzaldehido tirpalas.<text:tab/>50 cm<text:span text:style-name="T583">3</text:span><text:s/>stiklinėje pasveriama (0,5±0,00002) g<text:s/><text:span text:style-name="T584">p</text:span><text:span text:style-name="T585"></text:span>demitilaminbenzaldehido, įpilama sieros rūgšties. Maišoma stikline lazdele, kol visai ištirpsta nuosėdos ir perpilama į 1 dm<text:span text:style-name="T586">3</text:span><text:s/>talpos matavimo kolbą su šlifo kamščiu ir praskiedžiama sieros rūgštimi iki žymos; sumaišoma. Tirpalas supilamas į tamsų rūgštims laikyti skirtą indą;</text:p>
      <text:p text:style-name="P587">23.3.5. į 100 cm<text:span text:style-name="T588">3</text:span><text:s/>matavimo kolbą įpilama 25 cm<text:span text:style-name="T589">3</text:span><text:s/>aldehidų frakcijos, praskiestos pagal 23.3.1.1 punkto nuorodą (kai ji atskiriama iš grūdinio etilo alkoholio) ir pagal 23.3.1.2 punkto nuorodą (kai ji atskiriama iš melasinio alkoholio), ir tiek 1,0 mol/cm<text:span text:style-name="T590">3</text:span><text:s/>hidroksilamino hidrochlorido tirpalo, kiek reikia surišti visiems mėginyje esantiems aldehidams. Hidroksilamino hidrochlorido tirpalo kiekis nustatomas pagal aldehidų analizės (21 punktas) rezultatus;</text:p>
      <text:p text:style-name="P591"><text:span text:style-name="T592">23.3.6</text:span><text:span text:style-name="T593">. į matavimo kolbą iki žymos pripilama distiliuoto vandens ir 15 min. paliekama kambario temperatūroje. Po to 0,5 cm</text:span><text:span text:style-name="T594">3</text:span><text:s/>šio tirpalo įpilama į švarią sausą 50 cm<text:span text:style-name="T595">3</text:span><text:s/>matavimo kolbą, pripilama 10 cm<text:span text:style-name="T596">3</text:span><text:s/><text:span text:style-name="T597">p</text:span><text:span text:style-name="T598"></text:span>dimetilaminobenzaldehido tirpalo. Sumaišoma, kolba 20 min. panardinama į verdančio vandens vonią, o po to greitai atšaldoma tekančiu vandeniu;</text:p>
      <text:p text:style-name="P599">23.3.7. tiriamojo aldehidų frakcijos mėginio spalva lyginama su darbinio etaloninio fuzelių tirpalo spalva. Tiriamojo mėginio spalva neturi būti intensyvesnė už etaloninio tirpalo spalvą;</text:p>
      <text:p text:style-name="P600">23.3.8. pakartojamumas. To paties analitiko per trumpą laiko tarpą atliktų dviejų atskirų analizių, naudojant tas pačias medžiagas ir įrangą, rezultatai turi būti tapatūs.</text:p>
      <text:p text:style-name="P601">24. Jei nenurodyta kitaip, tyrimams naudojami analitiškai gryni reagentai ir distiliuotas vanduo.</text:p>
      <text:p text:style-name="P602">25. Aldehidų ir fuzelių frakcijos kokybės rodikliai gali būti nustatomi pagal LST 1536 „Maistinis etilo alkoholis ir spiritiniai gėrimai. Priėmimo taisyklės ir analizės metodai“ arba kitus Lietuvos Respublikoje galiojančius analizės metodus.</text:p>
      <text:p text:style-name="P603"><text:span text:style-name="T6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6T09:49:00Z</meta:creation-date>
    <dc:date>2020-02-26T09:49:00Z</dc:date>
    <meta:template xlink:href="Normal.dotm" xlink:type="simple"/>
    <meta:editing-cycles>2</meta:editing-cycles>
    <meta:editing-duration>PT0S</meta:editing-duration>
    <meta:document-statistic meta:page-count="8" meta:paragraph-count="192" meta:word-count="2503" meta:character-count="20438" meta:row-count="566" meta:non-whitespace-character-count="18127"/>
  </office:meta>
</office:document-meta>
</file>