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indent="2.7395in">
        <style:tab-stops>
          <style:tab-stop style:type="left" style:position="2.7395in"/>
        </style:tab-stops>
      </style:paragraph-properties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T95" style:parent-style-name="DefaultParagraphFont" style:family="text">
      <style:text-properties fo:color="#000000" fo:letter-spacing="-0.0034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JUNGTINIŲ STUDIJŲ PROGRAMŲ BENDRŲJŲ REIKALAVIMŲ PATVIRTINIMO</text:p>
      <text:p text:style-name="P7"/>
      <text:p text:style-name="P8">2009 m. gruodžio 31 d. Nr. ISAK-2833</text:p>
      <text:p text:style-name="P9">Vilnius</text:p>
      <text:p text:style-name="P10"/>
      <text:p text:style-name="P11"><text:span text:style-name="T12">Vadovaudamasis Lietuvos Respublikos mokslo<text:s/></text:span><text:span text:style-name="T13">ir studijų įstatymo (Žin., 2009, Nr.<text:s/></text:span><text:a xlink:href="https://www.e-tar.lt/portal/lt/legalAct/TAR.C595FF45F869" office:target-frame-name="_blank" xlink:show="new"><text:span text:style-name="T14">54-2140</text:span></text:a><text:span text:style-name="T15">) 48 straipsnio 7 dalimi ir siekdamas užtikrinti Bolonijos proceso, kuriant bendrą Europos aukštojo mokslo erdvę, įgyvendinimą Lietuv</text:span><text:span text:style-name="T16">oje:</text:span></text:p>
      <text:p text:style-name="P17"><text:span text:style-name="T18">1</text:span><text:span text:style-name="T19">. T v i r t i n u Jungtinių studijų programų bendruosius reikalavimus (pridedama).</text:span></text:p>
      <text:p text:style-name="P20"><text:span text:style-name="T21">2</text:span><text:span text:style-name="T22">. P r i p a ž į s t u netekusiu galios Lietuvos Respublikos švietimo ir mokslo ministro 2006 m. sausio 17 d. įsakymą Nr. ISAK-85 „Dėl Jungtinių studijų progra</text:span><text:span text:style-name="T23">mų bendrųjų reikalavimų patvirtinimo“ (Žin., 2006, Nr.<text:s/></text:span><text:a xlink:href="https://www.e-tar.lt/portal/lt/legalAct/TAR.D71F78FBDCE3" office:target-frame-name="_blank" xlink:show="new"><text:span text:style-name="T24">10-371</text:span></text:a><text:span text:style-name="T25">)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P31"/>
      <text:soft-page-break/>
      <text:p text:style-name="P32"><text:span text:style-name="T33">Patvirtinta</text:span></text:p>
      <text:p text:style-name="P34">Lietuvos Respublikos švietimo ir mokslo<text:s/></text:p>
      <text:p text:style-name="P35">ministro 2009 m. gruodžio 31 d.<text:s/></text:p>
      <text:p text:style-name="P36">įsakymu Nr. ISAK-2833</text:p>
      <text:p text:style-name="P37"/>
      <text:p text:style-name="P38"><text:span text:style-name="T39">jungtinių studijų programų BENDRIEJI REIKALAVIM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Šis teisės aktas nustato bendruosius jungtinių studijų programų rengimo, vertinimo, įregistravimo, vykdymo ir jungtinių kvalifikacinių laipsnių teikimo reikalavimus.<text:s/></text:span></text:p>
      <text:p text:style-name="P49"><text:span text:style-name="T50">2</text:span><text:span text:style-name="T51">. Šiame teisės akte vartojamos sąvokos:</text:span></text:p>
      <text:p text:style-name="P52"><text:span text:style-name="T53">Jungtinė studijų programa<text:s/></text:span><text:span text:style-name="T54">– ne mažiau kaip</text:span><text:span text:style-name="T55"><text:s/>dviejų aukštųjų mokyklų (toliau – aukštosios mokyklos partnerės) kartu parengta ir vykdoma studijų programa.</text:span></text:p>
      <text:p text:style-name="P56"><text:span text:style-name="T57">Jungtinis kvalifikacinis laipsnis<text:s/></text:span><text:span text:style-name="T58">– kvalifikacinis laipsnis, suteikiamas baigus jungtinę studijų programą; jungtinis kvalifikacinis laipsnis gali<text:s/></text:span><text:span text:style-name="T59">būti ir dvigubas, kuris suteikiamas, kai jungtinė studijų programa greta pagrindinės studijų krypties reikalavimų atitinka ir minimalius kitos studijų krypties reikalavimus.</text:span></text:p>
      <text:p text:style-name="P60"><text:span text:style-name="T61">Kitos šiame teisės akte vartojamos sąvokos atitinka Lietuvos Respublikos mokslo ir</text:span><text:span text:style-name="T62"><text:s/>studijų įstatyme (Žin., 2009, Nr.<text:s/></text:span><text:a xlink:href="https://www.e-tar.lt/portal/lt/legalAct/TAR.C595FF45F869" office:target-frame-name="_blank" xlink:show="new"><text:span text:style-name="T63">54-2140</text:span></text:a><text:span text:style-name="T64">) apibrėžtas sąvokas.</text:span></text:p>
      <text:p text:style-name="P65"><text:span text:style-name="T66">3</text:span><text:span text:style-name="T67">. Pagrindinė jungtinės studijų programos paskirtis yra sudaryti studentams galimybes įgyti daugiau žinių ir<text:s/></text:span><text:span text:style-name="T68">gebėjimų, nei gali suteikti vienos institucijos vykdoma studijų programa. Jungtinė studijų programa su užsienio aukštąja (-osiomis) mokykla (-omis) kuriama ir vykdoma siekiant suteikti galimybę skirtingų šalių studentams kartu studijuoti skirtingoje kultūr</text:span><text:span text:style-name="T69">inėje ir akademinėje terpėje. Jungtinė studijų programa turi skatinti studentų ir dėstytojų mobilumą, sudaryti sąlygas studentams perimti skirtingų šalių arba aukštųjų mokyklų studijų patirtį.</text:span></text:p>
      <text:p text:style-name="P70"><text:span text:style-name="T71">4</text:span><text:span text:style-name="T72">. Jungtinės studijų programos rengiamos, vertinamos ir (ar</text:span><text:span text:style-name="T73">ba) akredituojamos, įteisinamos ir vykdomos aukštųjų mokyklų partnerių valstybių teisės aktų nustatyta tvarka. Jungtinė studijų programa pradedama vykdyti, kai ji yra įregistruota arba kitaip įteisinta visose aukštųjų mokyklų partnerių, numačiusių vykdyti<text:s/></text:span><text:span text:style-name="T74">jungtinę studijų programą, valstybėse.</text:span></text:p>
      <text:p text:style-name="P75"><text:span text:style-name="T76">5</text:span><text:span text:style-name="T77">. Lietuvoje jungtinės studijų programos vertinamos ir (arba) akredituojamos ta pačia tvarka, kaip ir kitos studijų programos. Kelių Lietuvos aukštųjų mokyklų vykdomai jungtinei studijų programai suteikiamas viena</text:span><text:span text:style-name="T78">s valstybinis kodas.</text:span></text:p>
      <text:p text:style-name="P79"/>
      <text:p text:style-name="P80"><text:span text:style-name="T81">II</text:span><text:span text:style-name="T82">.<text:s/></text:span><text:span text:style-name="T83">jungtinių studijų programų rengimAS ir vykdymAS</text:span></text:p>
      <text:p text:style-name="P84"/>
      <text:p text:style-name="P85"><text:span text:style-name="T86">6</text:span><text:span text:style-name="T87">. Jungtinė studijų programa turi būti rengiama ir vykdoma vadovaujantis visų aukštųjų mokyklų partnerių pasirašyta jungtinės studijų programos vykdymo sutartimi (toliau –</text:span><text:span text:style-name="T88"><text:s/>sutartis), kuri turi neprieštarauti tų aukštųjų mokyklų partnerių valstybių teisės aktams. Šioje sutartyje turi būti nustatoma:</text:span></text:p>
      <text:p text:style-name="P89"><text:span text:style-name="T90">6.1</text:span><text:span text:style-name="T91">. studijų programos pavadinimas programą vykdančių šalių kalbomis;<text:s/></text:span></text:p>
      <text:p text:style-name="P92"><text:span text:style-name="T93">6.2</text:span><text:span text:style-name="T94">. studijų apimtis ir studijų trukmė aukštosiose</text:span><text:span text:style-name="T95"><text:s/>mokyklose partnerėse, kalba (kalbos), kuria (kuriomis) numatoma vykdyti studijų programą;</text:span></text:p>
      <text:p text:style-name="P96"><text:span text:style-name="T97">6.3</text:span><text:span text:style-name="T98">. studijų kokybės užtikrinimo principai;</text:span></text:p>
      <text:p text:style-name="P99"><text:span text:style-name="T100">6.4</text:span><text:span text:style-name="T101">. studentų priėmimo sąlygos ir tvarka;</text:span></text:p>
      <text:p text:style-name="P102"><text:span text:style-name="T103">6.5</text:span><text:span text:style-name="T104">. studijų finansavimo ir paramos studentams pritapti kitoje<text:s/></text:span><text:span text:style-name="T105">kultūrinėje ir socialinėje aplinkoje teikimo tvarka;</text:span></text:p>
      <text:p text:style-name="P106"><text:span text:style-name="T107">6.6</text:span><text:span text:style-name="T108">. studentų ir dėstytojų prieigos prie informacijos, susijusios su programa, sąlygos aukštosiose mokyklose partnerėse;</text:span></text:p>
      <text:p text:style-name="P109"><text:span text:style-name="T110">6.7</text:span><text:span text:style-name="T111">. žinių ir gebėjimų vertinimo sistema ir tvarka;</text:span></text:p>
      <text:p text:style-name="P112"><text:span text:style-name="T113">6.8</text:span><text:span text:style-name="T114">. studentų ir d</text:span><text:span text:style-name="T115">ėstytojų mobilumo sąlygos;</text:span></text:p>
      <text:p text:style-name="P116"><text:span text:style-name="T117">6.9</text:span><text:span text:style-name="T118">. programos administravimo tvarka;</text:span></text:p>
      <text:p text:style-name="P119"><text:span text:style-name="T120">6.10</text:span><text:span text:style-name="T121">. intelektinės nuosavybės apsaugos įsipareigojimai;</text:span></text:p>
      <text:p text:style-name="P122"><text:span text:style-name="T123">6.11</text:span><text:span text:style-name="T124">. jungtinio kvalifikacinio laipsnio teikimo ir išsilavinimo dokumento(-ų) išdavimo tvarka;</text:span></text:p>
      <text:p text:style-name="P125"><text:span text:style-name="T126">6.12</text:span><text:span text:style-name="T127">. kiekvienos<text:s/></text:span><text:span text:style-name="T128">sutarties šalies atsakomybė už sutarties netinkamą vykdymą arba nevykdymą ir sutarties nutraukimo sąlygos;</text:span></text:p>
      <text:p text:style-name="P129"><text:span text:style-name="T130">6.13</text:span><text:span text:style-name="T131">. kitos sutarties šalių sutartos sąlygos.</text:span></text:p>
      <text:p text:style-name="P132"><text:span text:style-name="T133">7</text:span><text:span text:style-name="T134">. Jungtinėje studijų programoje su užsienio aukštąja (-osiomis) mokykla (-omis) turi būti nu</text:span><text:span text:style-name="T135">statomi stojantiesiems papildomi reikalavimai, užtikrinantys, kad jungtinio kvalifikacinio laipsnio siekiantis asmuo būtų pasirengęs studijuoti kalbomis, kuriomis numatoma vykdyti studijas.</text:span></text:p>
      <text:p text:style-name="P136"><text:span text:style-name="T137">8</text:span><text:span text:style-name="T138">. Jungtinės studijų programos studento studijos kiekvienoje i</text:span><text:span text:style-name="T139">š jungtinį kvalifikacinį laipsnį teikiančių aukštųjų mokyklų partnerių turi sudaryti ne mažiau kaip 20 studijų kreditų.</text:span></text:p>
      <text:p text:style-name="P140"><text:span text:style-name="T141">9</text:span><text:span text:style-name="T142">. Jungtinės studijų programos studentų pasiekti studijų rezultatai aukštosiose mokyklose partnerėse turi būti įskaitomi automatiška</text:span><text:span text:style-name="T143">i. Aukštosiose mokyklose partnerėse iš šalių – Bolonijos proceso dalyvių įskaitymo tvarka turi atitikti Europos kreditų kaupimo ir perkėlimo sistemos (ECTS) reikalavimus. Vykdant studijų rezultatų užskaitymą, kitų šalių aukštosiose mokyklose įskaitymas gal</text:span><text:span text:style-name="T144">i būti atliekamas taikant kitas aukštosioms mokykloms partnerėms priimtinas studijų rezultatų vertinimo sistemas, kurios turi būti nurodomos ir aiškiai apibrėžiamos jungtinėje studijų programoje</text:span><text:span text:style-name="T145">.</text:span></text:p>
      <text:p text:style-name="P146"><text:span text:style-name="T147">10</text:span><text:span text:style-name="T148">. Jungtinės studijų programos studentai turi studijuot</text:span><text:span text:style-name="T149">i aukštųjų mokyklų partnerių suderinta tvarka. Jungtinės studijų programos aprašas turi būti rengiamas kalbomis, kuriomis numatoma dėstyti aukštosiose mokyklose partnerėse.</text:span></text:p>
      <text:p text:style-name="P150"><text:span text:style-name="T151">11</text:span><text:span text:style-name="T152">. Baigiamųjų darbų ir (ar) egzaminų vertinimo komisijoje privalo būti visų ju</text:span><text:span text:style-name="T153">ngtinį kvalifikacinį laipsnį teikiančių aukštųjų mokyklų partnerių atstovų.</text:span></text:p>
      <text:p text:style-name="P154"><text:span text:style-name="T155">12</text:span><text:span text:style-name="T156">. Studijos pagal jungtinę studijų programą baigiamos jungtinio kvalifikacinio laipsnio suteikimu aukštųjų mokyklų partnerių suderinta tvarka. Asmeniui, baigusiam skirtingų ša</text:span><text:span text:style-name="T157">lių jungtinę studijų programą, išduodamas vienas aukštųjų mokyklų partnerių aukštojo mokslo kvalifikaciją liudijantis dokumentas arba du ar daugiau nacionalinių aukštojo mokslo kvalifikaciją liudijančių dokumentų, kurie išduoti dviejų ar daugiau aukštųjų m</text:span><text:span text:style-name="T158">okyklų partnerių bei kiekvienos aukštosios mokyklos partnerės valstybės teisės aktų nustatyta tvarka.</text:span></text:p>
      <text:p text:style-name="P159"><text:span text:style-name="T160">13</text:span><text:span text:style-name="T161">. Asmeniui, baigusiam tik Lietuvos aukštųjų mokyklų vykdytą jungtinę studijų programą, išduodamas vienas aukštojo mokslo kvalifikaciją liudijantis d</text:span><text:span text:style-name="T162">okumentas.</text:span></text:p>
      <text:p text:style-name="P163"/>
      <text:p text:style-name="P164"><text:span text:style-name="T165">III</text:span><text:span text:style-name="T166">.<text:s/></text:span><text:span text:style-name="T167">Baigiamosios nuostatos</text:span></text:p>
      <text:p text:style-name="P168"/>
      <text:p text:style-name="P169"><text:span text:style-name="T170">14</text:span><text:span text:style-name="T171">. Į jungtinę studijų programą priimtas asmuo Lietuvos oficialiojoje statistikoje priskiriamas tai aukštajai mokyklai, su kuria pasirašo studijų sutartį.</text:span></text:p>
      <text:p text:style-name="P172"><text:span text:style-name="T173">15</text:span><text:span text:style-name="T174">. Jeigu jungtinės studijų programos<text:s/></text:span><text:span text:style-name="T175">studentas įstoja į valstybės finansuojamą studijų vietą, jo studijų kaina pagal Švietimo ir mokslo ministerijos patvirtintas normines studijų kainas skaičiuojama tai aukštajai mokyklai, su kuria studentas pasirašo studijų sutartį, o aukštosios mokyklos par</text:span><text:span text:style-name="T176">tnerės atsiskaito tarpusavyje aukštųjų mokyklų partnerių suderinta tvarka.</text:span></text:p>
      <text:p text:style-name="P177"><text:span text:style-name="T178">16</text:span><text:span text:style-name="T179">. Jungtinės studijų programos vykdymui užtikrinti gali būti naudojamos Europos Sąjungos ir kitų tarptautinių programų, aukštųjų mokyklų partnerių, rėmėjų ir kitų šaltinių lėšo</text:span><text:span text:style-name="T180">s.</text:span></text:p>
      <text:p text:style-name="Normal"/>
      <text:p text:style-name="P1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9T13:18:00Z</meta:creation-date>
    <dc:date>2015-09-19T13:18:00Z</dc:date>
    <meta:template xlink:href="Normal" xlink:type="simple"/>
    <meta:editing-cycles>2</meta:editing-cycles>
    <meta:editing-duration>PT0S</meta:editing-duration>
    <meta:document-statistic meta:page-count="3" meta:paragraph-count="59" meta:word-count="925" meta:character-count="7486" meta:row-count="206" meta:non-whitespace-character-count="6620"/>
  </office:meta>
</office:document-meta>
</file>