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IKSLINIŲ ATSKAITYMŲ AUTOMOBILIŲ KELIAMS TIESTI</text:p>
      <text:p text:style-name="P15"/>
      <text:p text:style-name="P16">1991 m. sausio 8 d. Nr. 21</text:p>
      <text:p text:style-name="P17">Vilnius</text:p>
      <text:p text:style-name="P18"/>
      <text:p text:style-name="P19"><text:span text:style-name="T20">Siekdama užtikrinti tolesnį valstybinės ir respublikinės reikšmės automobilių kel</text:span><text:span text:style-name="T21">ių tiesimo finansavimą, Lietuvos Respublikos Vyriausybė<text:s/></text:span><text:span text:style-name="T22">nutari</text:span><text:span text:style-name="T23">a:</text:span></text:p>
      <text:p text:style-name="P24"><text:span text:style-name="T25">Nustatyti tikslinius atskaitymus valstybinės ir respublikinės reikšmės automobilių keliams tiesti – 3,7 procento pajamų, gaunamų eksploatuojant valstybinių, valstybinių akcinių įmonių, akci</text:span><text:span text:style-name="T26">nių bendrovių, bendrijų (išskyrus biudžetines įstaigas ir organizacijas) automobilių transportą, įtraukus nurodytuosius atskaitymus į transportavimo tarifus.</text:span></text:p>
      <text:p text:style-name="P27">Įmonėms, kurių automobilių transporto ūkis neišskirtas atskiru balansu (kurios neturi pajamų iš transporto), nustatoma metinių atskaitymų norma už vieną automobilį: lengvąjį – 92,5 rublio, krovininį – 185 rubliai, autobusą – 518 rublių.</text:p>
      <text:p text:style-name="Normal"/>
      <text:p text:style-name="P28">LIETUVOS RESPUBLIKOS MINISTRĖ PIRMININKĖ<text:tab/>K. PRUNSKIENĖ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43:00Z</meta:creation-date>
    <dc:date>2015-07-01T18:43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932" meta:row-count="36" meta:non-whitespace-character-count="829"/>
  </office:meta>
</office:document-meta>
</file>