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861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TableColumn95" style:family="table-column">
      <style:table-column-properties style:column-width="2.1583in" style:use-optimal-column-width="false"/>
    </style:style>
    <style:style style:name="TableColumn96" style:family="table-column">
      <style:table-column-properties style:column-width="0.2777in" style:use-optimal-column-width="false"/>
    </style:style>
    <style:style style:name="TableColumn97" style:family="table-column">
      <style:table-column-properties style:column-width="4.2562in" style:use-optimal-column-width="false"/>
    </style:style>
    <style:style style:name="Table94" style:family="table">
      <style:table-properties style:width="6.6923in" fo:margin-left="0in" table:align="lef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end"/>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23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end"/>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KLAIPĖDOS VALSTYBINIO JŪRŲ UOSTO VALDYMO</text:p>
      <text:p text:style-name="P13"/>
      <text:p text:style-name="P14">1993 m. rugpjūčio 6 d. Nr. 608</text:p>
      <text:p text:style-name="P15">Vilnius</text:p>
      <text:p text:style-name="P16"/>
      <text:p text:style-name="P17"><text:span text:style-name="T18">Įgyvendindama Lietuvos Respublikos Vyriausybės 1992 m. rugsėjo 16 d. nutarimą Nr. 676 „Dėl Klaipėdos jūrų uosto teisinio statuso“ (Žin., 1992, Nr.<text:s/></text:span><text:a xlink:href="https://www.e-tar.lt/portal/lt/legalAct/TAR.6F83EB27EF82" office:target-frame-name="_blank" xlink:show="new"><text:span text:style-name="T19">29-891</text:span></text:a><text:span text:style-name="T20">), taip pat užsienio valstybių ekspertų bei Lietuvos Respublikos specialistų pasiūlymus dėl Klaipėdos valstybinio jūrų uosto tolesnio plėtojimo, Lietuvos Respublikos Vyriausybė<text:s/></text:span><text:span text:style-name="T21">nutari</text:span><text:span text:style-name="T22">a:</text:span></text:p>
      <text:p text:style-name="P23"><text:span text:style-name="T24">1</text:span><text:span text:style-name="T25">. Sudaryti Klaipėdos valstybinio jūrų uosto plėtojimo tarybą (pagal priedą), pavedant jai taip pat reguliuoti santykius tarp uosto, Klaipėdos miesto savivaldybės bei Vyriausybės įstaigų.</text:span></text:p>
      <text:p text:style-name="P26"><text:span text:style-name="T27">Susisiekimo ministerija turi iki 1993 m. spalio 1 d. parengti Klaipėdos valstybinio jūrų uosto plėtojimo tarybos nuostatus ir, suderinusi juos su kitomis suinteresuotomis Vyriausybės įstaigomis ir Klaipėdos miesto valdyba, pateikti tvirtinti Lietuvos Respublikos Vyriausybei.</text:span></text:p>
      <text:p text:style-name="P28"><text:span text:style-name="T29">2</text:span><text:span text:style-name="T30">. Pakeisti Lietuvos valstybinės jūrų uostų direkcijos pavadinimą į Klaipėdos valstybinio jūrų uosto direkciją, pavedant jai vykdyti ir Šventosios jūrų uosto teritorijos bei akvatorijos plėtojimo ir naudojimo valstybinę priežiūrą.</text:span></text:p>
      <text:p text:style-name="P31"><text:span text:style-name="T32">3</text:span><text:span text:style-name="T33">. Prijungti Klaipėdos jūrų uosto kapitono valdybą prie Klaipėdos valstybinio jūrų uosto direkcijos. Uosto kapitono veikla reglamentuojama susisiekimo ministro patvirtintuose nuostatuose.</text:span></text:p>
      <text:p text:style-name="P34"><text:span text:style-name="T35">4</text:span><text:span text:style-name="T36">. Pavesti Susisiekimo ministerijai:</text:span></text:p>
      <text:p text:style-name="P37"><text:span text:style-name="T38">4.1</text:span><text:span text:style-name="T39">. iki 1994 m. sausio 1 d. – pakeisti Klaipėdos valstybinių jūrų prekybos ir žvejybos uostų pavadinimus, o iki 1993 m. spalio 1 d. parengti šių uostų reorganizavimo bei vieno Klaipėdos valstybinio jūrų uosto formavimo programas;</text:span></text:p>
      <text:p text:style-name="P40"><text:span text:style-name="T41">4.2</text:span><text:span text:style-name="T42">. iki 1993 m. rugsėjo 1 d. – parengti ir patvirtinti Klaipėdos valstybinio jūrų uosto teritorijų nuomos, mokėjimo už naudojimąsi uosto teritorija, akvatorija bei inžineriniais įrenginiais taisykles;</text:span></text:p>
      <text:p text:style-name="P43"><text:span text:style-name="T44">4.3</text:span><text:span text:style-name="T45">. iki 1993 m. gruodžio 1 d. – pateikti Lietuvos Respublikos Vyriausybei tvirtinti Klaipėdos valstybinio jūrų uosto plėtojimo koncepciją ir generalinį planą.</text:span></text:p>
      <text:p text:style-name="P46"><text:span text:style-name="T47">5</text:span><text:span text:style-name="T48">. Žemės ūkio ministerija kartu su Susisiekimo ministerija ir Klaipėdos miesto valdyba turi iki 1993 m. rugsėjo 15 d. pateikti Lietuvos Respublikos Vyriausybei suderintą su kitomis suinteresuotomis Vyriausybės įstaigomis nutarimo dėl valstybinės žemės, skirtos Klaipėdos valstybiniam jūrų uostui, teisinio įregistravimo projektą.</text:span></text:p>
      <text:p text:style-name="P49"><text:span text:style-name="T50">6</text:span><text:span text:style-name="T51">. Pavesti Klaipėdos valstybinio jūrų uosto direkcijai iki 1993 m. spalio 30 d. sudaryti su naudotojais uosto teritorijų nuomos sutartis.</text:span></text:p>
      <text:p text:style-name="P52"><text:span text:style-name="T53">7</text:span><text:span text:style-name="T54">. Susisiekimo ministerija, Statybos ir urbanistikos ministerija ir Klaipėdos miesto valdyba turi iki 1993 m. rugsėjo 1 d. pateikti Lietuvos Respublikos Vyriausybei tvirtinti papildomas teritorijas, kurių reikia Klaipėdos valstybiniam jūrų uostui plėsti.</text:span></text:p>
      <text:p text:style-name="P55"><text:span text:style-name="T56">8</text:span><text:span text:style-name="T57">. Įpareigoti Susisiekimo ministeriją ir Ekonomikos ministeriją iki 1993 m. rugsėjo 15 d. pateikti Lietuvos Respublikos Vyriausybei tvirtinti privatizuotinų objektų, patenkančių į Klaipėdos valstybinio jūrų uosto teritoriją, sąrašą.</text:span></text:p>
      <text:p text:style-name="P58"><text:span text:style-name="T59">9</text:span><text:span text:style-name="T60">. Visos ministerijos ir Klaipėdos miesto valdyba turi iki 1993 m. gruodžio 30 d., suderinusios su Susisiekimo ministerija, įmonėse ir organizacijose, priskirtose jų reguliavimo sričiai ir esančiose Klaipėdos valstybinio jūrų uosto teritorijoje, atskirti neprivatizuojamus uosto infrastruktūros objektus, o jų vertę įmonės ar organizacijos balanse bei kituose ataskaitiniuose dokumentuose apskaityti atskirai.</text:span></text:p>
      <text:p text:style-name="P61"><text:span text:style-name="T62">10</text:span><text:span text:style-name="T63">. Pavesti Susisiekimo ministerijai ir Finansų ministerijai iki 1993 m. rugsėjo 1 d. parengti ir pateikti Lietuvos Respublikos Vyriausybei pasiūlymus dėl Klaipėdos valstybinio jūrų uosto<text:s/></text:span><text:soft-page-break/><text:span text:style-name="T64">rinkliavų, patvirtintų Lietuvos Respublikos Vyriausybės 1993 m. birželio 10 d. nutarimu Nr. 410 „Dėl Klaipėdos valstybinio jūrų uosto rinkliavų“ (Žin., 1993, Nr.<text:s/></text:span><text:a xlink:href="https://www.e-tar.lt/portal/lt/legalAct/TAR.6EE9291D851F" office:target-frame-name="_blank" xlink:show="new"><text:span text:style-name="T65">22-534</text:span></text:a><text:span text:style-name="T66">), neapmokestinimo.</text:span></text:p>
      <text:p text:style-name="P67"><text:span text:style-name="T68">11</text:span><text:span text:style-name="T69">. Iš dalies pakeičiant Lietuvos Respublikos Vyriausybės 1992 m. kovo 24 d. nutarimu Nr. 182 patvirtintą specifinės paskirties valstybinių įmonių sąrašą (Lietuvos Respublikos Vyriausybės 1992 m. birželio 30 d. potvarkio Nr. 645p redakcija), skyriaus „Susisiekimo ministerija“ poskyryje „Vandens transportas“ išbraukti pastraipas „Klaipėdos jūrų uosto kapitono valdyba“ bei „Lietuvos valstybinė jūrų uostų direkcija“ ir įrašyti pastraipą „Klaipėdos valstybinio jūrų uosto direkcija“.</text:span></text:p>
      <text:p text:style-name="P70"><text:span text:style-name="T71">12</text:span><text:span text:style-name="T72">. Pripažinti netekusiais galios Lietuvos Respublikos Vyriausybės 1992 m. balandžio 28 d. potvarkio Nr. 416p 1 ir 3 punktus.</text:span></text:p>
      <text:p text:style-name="P73"/>
      <text:p text:style-name="P74"/>
      <text:p text:style-name="P75"/>
      <text:p text:style-name="P76">MINISTRAS PIRMININKAS<text:tab/>ADOLFAS ŠLEŽEVIČIUS</text:p>
      <text:p text:style-name="P77"/>
      <text:p text:style-name="P78">RYŠIŲ IR INFORMATIKOS MINISTRAS,<text:s/></text:p>
      <text:p text:style-name="P79"><text:span text:style-name="T80">L. E. SUSISIEKIMO MINISTRO PAREIGAS</text:span><text:span text:style-name="T81"><text:tab/>GINTAUTAS ŽINTELIS</text:span></text:p>
      <text:soft-page-break/>
      <text:p text:style-name="P82">Lietuvos Respublikos Vyriausybės</text:p>
      <text:p text:style-name="P88">1993 m. rugpjūčio 6 d. nutarimo Nr. 608</text:p>
      <text:p text:style-name="P89">priedas</text:p>
      <text:p text:style-name="P90"/>
      <text:p text:style-name="P91"><text:span text:style-name="T92">Klaipėdos valstybinio jūrų uosto plėtojimo taryba</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J. Biržiškis</text:p>
          </table:table-cell>
          <table:table-cell table:style-name="TableCell101">
            <text:p text:style-name="P102">–</text:p>
          </table:table-cell>
          <table:table-cell table:style-name="TableCell103">
            <text:p text:style-name="P104">susisiekimo ministras (tarybos pirmininkas)</text:p>
          </table:table-cell>
        </table:table-row>
        <table:table-row table:style-name="TableRow105">
          <table:table-cell table:style-name="TableCell106">
            <text:p text:style-name="P107">A. Vapšys</text:p>
          </table:table-cell>
          <table:table-cell table:style-name="TableCell108">
            <text:p text:style-name="P109">–</text:p>
          </table:table-cell>
          <table:table-cell table:style-name="TableCell110">
            <text:p text:style-name="P111">statybos ir urbanistikos ministras (tarybos pirmininko pavaduotojas)</text:p>
          </table:table-cell>
        </table:table-row>
        <table:table-row table:style-name="TableRow112">
          <table:table-cell table:style-name="TableCell113">
            <text:p text:style-name="P114">K. Baranauskas</text:p>
          </table:table-cell>
          <table:table-cell table:style-name="TableCell115">
            <text:p text:style-name="P116">–</text:p>
          </table:table-cell>
          <table:table-cell table:style-name="TableCell117">
            <text:p text:style-name="P118">pramonės ir prekybos ministro pavaduotojas</text:p>
          </table:table-cell>
        </table:table-row>
        <table:table-row table:style-name="TableRow119">
          <table:table-cell table:style-name="TableCell120">
            <text:p text:style-name="P121">V. Čepas</text:p>
          </table:table-cell>
          <table:table-cell table:style-name="TableCell122">
            <text:p text:style-name="P123">–</text:p>
          </table:table-cell>
          <table:table-cell table:style-name="TableCell124">
            <text:p text:style-name="P125">Klaipėdos miesto tarybos pirmininkas</text:p>
          </table:table-cell>
        </table:table-row>
        <table:table-row table:style-name="TableRow126">
          <table:table-cell table:style-name="TableCell127">
            <text:p text:style-name="P128">A. Križinauskas</text:p>
          </table:table-cell>
          <table:table-cell table:style-name="TableCell129">
            <text:p text:style-name="P130">–</text:p>
          </table:table-cell>
          <table:table-cell table:style-name="TableCell131">
            <text:p text:style-name="P132">Finansų ministerijos Įmonių finansų departamento direktorius</text:p>
          </table:table-cell>
        </table:table-row>
        <table:table-row table:style-name="TableRow133">
          <table:table-cell table:style-name="TableCell134">
            <text:p text:style-name="P135">A. Kudzys</text:p>
          </table:table-cell>
          <table:table-cell table:style-name="TableCell136">
            <text:p text:style-name="P137">–</text:p>
          </table:table-cell>
          <table:table-cell table:style-name="TableCell138">
            <text:p text:style-name="P139">Lietuvos mokslų akademijos akademikas</text:p>
          </table:table-cell>
        </table:table-row>
        <table:table-row table:style-name="TableRow140">
          <table:table-cell table:style-name="TableCell141">
            <text:p text:style-name="P142">B. Petrauskas</text:p>
          </table:table-cell>
          <table:table-cell table:style-name="TableCell143">
            <text:p text:style-name="P144">–</text:p>
          </table:table-cell>
          <table:table-cell table:style-name="TableCell145">
            <text:p text:style-name="P146">Klaipėdos miesto meras</text:p>
          </table:table-cell>
        </table:table-row>
        <table:table-row table:style-name="TableRow147">
          <table:table-cell table:style-name="TableCell148">
            <text:p text:style-name="P149">A. Rusakevičius</text:p>
          </table:table-cell>
          <table:table-cell table:style-name="TableCell150">
            <text:p text:style-name="P151">–</text:p>
          </table:table-cell>
          <table:table-cell table:style-name="TableCell152">
            <text:p text:style-name="P153">žemės ūkio ministro pavaduotojas</text:p>
          </table:table-cell>
        </table:table-row>
        <table:table-row table:style-name="TableRow154">
          <table:table-cell table:style-name="TableCell155">
            <text:p text:style-name="P156">J. Veselka</text:p>
          </table:table-cell>
          <table:table-cell table:style-name="TableCell157">
            <text:p text:style-name="P158">–</text:p>
          </table:table-cell>
          <table:table-cell table:style-name="TableCell159">
            <text:p text:style-name="P160">ekonomikos ministras</text:p>
          </table:table-cell>
        </table:table-row>
      </table:table>
      <text:p text:style-name="P161">______________</text:p>
      <text:p text:style-name="P162"/>
      <text:p text:style-name="P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6T06:38:00Z</meta:creation-date>
    <dc:date>2019-08-06T06:38:00Z</dc:date>
    <meta:template xlink:href="Normal.dotm" xlink:type="simple"/>
    <meta:editing-cycles>2</meta:editing-cycles>
    <meta:editing-duration>PT0S</meta:editing-duration>
    <meta:document-statistic meta:page-count="3" meta:paragraph-count="137" meta:word-count="704" meta:character-count="5243" meta:row-count="275" meta:non-whitespace-character-count="4676"/>
  </office:meta>
</office:document-meta>
</file>