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break-before="page" fo:text-indent="3.543in"/>
    </style:style>
    <style:style style:name="P28" style:parent-style-name="Normal" style:family="paragraph">
      <style:paragraph-properties fo:text-indent="3.543in"/>
      <style:text-properties style:font-size-complex="12pt" fo:language="en" fo:country="US"/>
    </style:style>
    <style:style style:name="P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fo:color="#000000"/>
    </style:style>
    <style:style style:name="P35" style:parent-style-name="Normal" style:family="paragraph">
      <style:paragraph-properties fo:text-align="center"/>
      <style:text-properties fo:font-weight="bold" style:font-weight-asian="bold" fo:text-transform="uppercase"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style:style>
    <style:style style:name="P38" style:parent-style-name="Normal" style:family="paragraph">
      <style:paragraph-properties fo:text-align="center"/>
      <style:text-properties fo:font-weight="bold" style:font-weight-asian="bold" fo:text-transform="uppercase"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font-weight="bold" style:font-weight-asian="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center"/>
    </style:style>
    <style:style style:name="T211" style:parent-style-name="DefaultParagraphFont" style:family="text">
      <style:text-properties fo:color="#000000"/>
    </style:style>
  </office:automatic-styles>
  <office:body>
    <office:text text:use-soft-page-breaks="true">
      <text:p text:style-name="P1"><text:span text:style-name="T6"/><text:span text:style-name="T7">LIETUVOS POLICIJOS GENERALINIS KOMISARAS</text:span></text:p>
      <text:p text:style-name="P8"/>
      <text:p text:style-name="P9">Į S A K Y M A S</text:p>
      <text:p text:style-name="P10">DĖL POLICIJOS PAREIGŪNŲ ATRANKOS DALYVAUTI JUNGTINIŲ TAUTŲ AR KITŲ TARPTAUTINIŲ ORGANIZACIJŲ MISIJOSE TAISYKLIŲ PATVIRTINIMO</text:p>
      <text:p text:style-name="P11"/>
      <text:p text:style-name="P12">2001 m. rugpjūčio 2 d. Nr. 344</text:p>
      <text:p text:style-name="P13">Vilnius</text:p>
      <text:p text:style-name="P14"/>
      <text:p text:style-name="P15"/>
      <text:p text:style-name="P16"><text:span text:style-name="T17">Atsižvelgdamas į tai, kad Lietuvos Respublikos policijos pareigūnai, dalyvaujantys tarptautinėse misijose, vykdo Lietuvos Respublikos tarptautinius įsipareigojimus,</text:span></text:p>
      <text:p text:style-name="P18"><text:span text:style-name="T19">tvirtinu</text:span><text:span text:style-name="T20"><text:s/>Policijos pareigūnų atrankos dalyvauti Jungtinių Tautų ar kitų tarptautinių organizacijų misijose taisykles.</text:span></text:p>
      <text:p text:style-name="P21"/>
      <text:p text:style-name="P22"/>
      <text:p text:style-name="P23"/>
      <text:p text:style-name="P24"><text:span text:style-name="T25">Policijos generalinis komisaras</text:span><text:span text:style-name="T26"><text:tab/>Vytautas Grigaravičius</text:span></text:p>
      <text:p text:style-name="P27"/>
      <text:soft-page-break/>
      <text:p text:style-name="P28">PATVIRTINTA</text:p>
      <text:p text:style-name="P29">policijos generalinio komisaro</text:p>
      <text:p text:style-name="P30">2001 m. rugpjūčio 2 d.<text:s/></text:p>
      <text:p text:style-name="P31">įsakymu Nr. 344</text:p>
      <text:p text:style-name="P32"/>
      <text:p text:style-name="P33"><text:span text:style-name="T34">POLICIJOS PAREIGŪNŲ ATRANKOS DALYVAUTI JUNGTINIŲ TAUTŲ<text:s/></text:span></text:p>
      <text:p text:style-name="P35">AR KITŲ TARPTAUTINIŲ ORGANIZACIJŲ MISIJOSE<text:s/></text:p>
      <text:p text:style-name="P36"><text:span text:style-name="T37">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Šios taisyklės nustato Lietuvos Respublikos policijos pareigūnų atrankos ir rotacijos dalyvauti Jungtinių Tautų (toliau – JT) ar kitų tarptautinių organizacijų misijose tvarką.</text:span></text:p>
      <text:p text:style-name="P47"><text:span text:style-name="T48">2</text:span><text:span text:style-name="T49">. Policijos pareigūnų atranka vykdoma atsižvelgiant į tarptautinius Lietuvos Respublikos įsipareigojimus, tarptautinių organizacijų poreikius bei keliamus reikalavimus kandidatams.</text:span></text:p>
      <text:p text:style-name="P50"><text:span text:style-name="T51">3</text:span><text:span text:style-name="T52">. Policijos pareigūnai jų sutikimu gali būti siunčiami teisės aktų ir šių taisyklių nustatyta tvarka į užsienio valstybes atlikti patarėjo, stebėtojo ir kitas funkcijas JT ar kitose tarptautinėse organizacijose ar jų organizuojamose misijose.</text:span></text:p>
      <text:p text:style-name="P53"/>
      <text:p text:style-name="P54"><text:span text:style-name="T55">II</text:span><text:span text:style-name="T56">. POLICIJOS PAREIGŪNŲ DALYVAVIMO JT AR KITŲ TARPTAUTINIŲ<text:s/></text:span></text:p>
      <text:p text:style-name="P57">ORGANIZACIJŲ MISIJOSE ATRANKOS KOMISIJOS<text:s/></text:p>
      <text:p text:style-name="P58"><text:span text:style-name="T59">SUDARYMAS</text:span></text:p>
      <text:p text:style-name="P60"/>
      <text:p text:style-name="P61"><text:span text:style-name="T62">4</text:span><text:span text:style-name="T63">. Policijos departamento prie Vidaus reikalų ministerijos (toliau – PD prie VRM) policijos pareigūnų dalyvavimo JT ar kitų tarptautinių organizacijų misijose atrankos komisija (toliau – komisija) sudaroma vykdant konkrečius Lietuvos Respublikos tarptautinius įsipareigojimus arba esant poreikiui.</text:span></text:p>
      <text:p text:style-name="P64"><text:span text:style-name="T65">5</text:span><text:span text:style-name="T66">. Komisija sudaroma policijos generalinio komisaro įsakymu. Komisiją sudaro 7 nariai. Komisijos posėdis laikomas įvykusiu, jei jame dalyvauja ne mažiau kaip 5 nariai.</text:span></text:p>
      <text:p text:style-name="P67"><text:span text:style-name="T68">6</text:span><text:span text:style-name="T69">. Komisijos nariais turi būti skiriami PD prie VRM Personalo tarnybos vadovas ar jo pavaduotojas ir Tarptautinio bendradarbiavimo tarnybos vadovas ar jo pavaduotojas. Komisijos nariais taip pat gali būti skiriami kitų PD prie VRM padalinių ar policijos įstaigų vadovai, jų pavaduotojai, kiti pareigūnai.</text:span></text:p>
      <text:p text:style-name="P70"/>
      <text:p text:style-name="P71"><text:span text:style-name="T72">III</text:span><text:span text:style-name="T73">. REIKALAVIMAI POLICIJOS PAREIGŪNAMS, PRETENDUOJANTIEMS<text:s/></text:span></text:p>
      <text:p text:style-name="P74">DALYVAUTI JT AR KITŲ TARPTAUTINIŲ ORGANIZACIJŲ<text:s/></text:p>
      <text:p text:style-name="P75"><text:span text:style-name="T76">MISIJOSE</text:span></text:p>
      <text:p text:style-name="P77"/>
      <text:p text:style-name="P78"><text:span text:style-name="T79">7</text:span><text:span text:style-name="T80">. Reikalavimai policijos pareigūnams, pretenduojantiems dalyvauti JT ar kitų tarptautinių organizacijų misijose (toliau – misijos), nustatomi atsižvelgiant į kiekvienos misijos mandate nustatytus reikalavimus bei vadovaujantis JT Taikos palaikymo operacijų departamento parengtomis rekomendacijomis (</text:span><text:span text:style-name="T81">Benchmark Selection Standards for the United Nations Civilian Police</text:span><text:span text:style-name="T82">).</text:span></text:p>
      <text:p text:style-name="P83"><text:span text:style-name="T84">8</text:span><text:span text:style-name="T85">.<text:s/></text:span><text:span text:style-name="T86">Minimalūs reikalavimai</text:span><text:span text:style-name="T87"><text:s/>kandidatams, pretenduojantiems dalyvauti misijose:</text:span></text:p>
      <text:p text:style-name="P88"><text:span text:style-name="T89">8.1</text:span><text:span text:style-name="T90">. sveikatos būklė, atitinkanti JT nustatytus reikalavimus (</text:span><text:span text:style-name="T91">Medical Support Manual for United Nations Field Operations</text:span><text:span text:style-name="T92">);</text:span></text:p>
      <text:p text:style-name="P93"><text:span text:style-name="T94">8.2</text:span><text:span text:style-name="T95">. turėti ne mažesnę kaip 5 metų tarnybos policijoje patirtį (einant policijos pareigūno pareigas);</text:span></text:p>
      <text:p text:style-name="P96"><text:span text:style-name="T97">8.3</text:span><text:span text:style-name="T98">. gerai mokėti užsienio kalbą, kuri yra oficiali misijos kalba (mokėti skaityti, rašyti, klausyti ir kalbėti taip, kad asmuo lengvai suprastų kitus ir būtų suprastas kitų);</text:span></text:p>
      <text:p text:style-name="P99"><text:span text:style-name="T100">8.4</text:span><text:span text:style-name="T101">. turėti galiojantį vairuotojo pažymėjimą, mokėti vairuoti 4X4 automobilius bet kokiomis oro sąlygomis.</text:span></text:p>
      <text:p text:style-name="P102"><text:span text:style-name="T103">9</text:span><text:span text:style-name="T104">.<text:s/></text:span><text:span text:style-name="T105">Papildomi reikalavimai</text:span><text:span text:style-name="T106">: Lietuvos Respublikos teisės sistemos, Konstitucijos ir kitų teisės aktų, reglamentuojančių policijos veiklą, išmanymas, sugebėjimas naudotis radijo ir kitomis ryšio priemonėmis, gebėjimas suteikti pirmąją medicinos pagalbą, darbo kompiuteriu pagrindai.</text:span></text:p>
      <text:p text:style-name="P107"><text:span text:style-name="T108">10</text:span><text:span text:style-name="T109">.<text:s/></text:span><text:span text:style-name="T110">Privalumai,<text:s/></text:span><text:span text:style-name="T111">į kuriuos atsižvelgiama atrankos metu: dalyvavimo misijose patirtis.</text:span></text:p>
      <text:p text:style-name="P112"><text:span text:style-name="T113">11</text:span><text:span text:style-name="T114">. Policijos pareigūnų, siunčiamų dalyvauti misijoje, grupės vadovu turi būti skiriamas tik turintis dalyvavimo misijose ir vadovavimo patirtį policijos valdininkas.</text:span></text:p>
      <text:p text:style-name="P115"/>
      <text:p text:style-name="P116"><text:span text:style-name="T117">IV</text:span><text:span text:style-name="T118">. POLICIJOS PAREIGŪNŲ, ATRINKTŲ DALYVAUTI JT IR KITŲ TARPTAUTINIŲ<text:s/></text:span></text:p>
      <text:p text:style-name="P119"><text:span text:style-name="T120">ORGANIZACIJŲ MISIJOSE, REZERVAS</text:span></text:p>
      <text:p text:style-name="P121"/>
      <text:p text:style-name="P122"><text:span text:style-name="T123">12</text:span><text:span text:style-name="T124">. Siekiant užtikrinti Lietuvos Respublikos tarptautinių įsipareigojimų vykdymą bei formuoti pareigūnų, turinčių darbo tarptautinėse organizacijose patirtį, branduolį, PD prie VRM sudaromas kandidatų dalyvauti misijose rezervas, kurį tvirtina policijos generalinis komisaras.</text:span></text:p>
      <text:p text:style-name="P125"><text:span text:style-name="T126">13</text:span><text:span text:style-name="T127">. Į policijos pareigūnų, atrinktų dalyvauti misijose, rezervą (toliau – rezervas) įtraukiami:</text:span></text:p>
      <text:p text:style-name="P128"><text:span text:style-name="T129">13.1</text:span><text:span text:style-name="T130">. policijos pareigūnai, apmokyti atitinkamuose Švedijos, Norvegijos, Suomijos ir kitų mokymo centrų organizuojamuose kursuose civilinės policijos pareigūnams;</text:span></text:p>
      <text:p text:style-name="P131"><text:span text:style-name="T132">13.2</text:span><text:span text:style-name="T133">. turintys dalyvavimo misijose patirtį policijos pareigūnai;</text:span></text:p>
      <text:p text:style-name="P134"><text:span text:style-name="T135">13.3</text:span><text:span text:style-name="T136">. JT Atrankos ir pagalbos grupės atrinkti policijos pareigūnai;</text:span></text:p>
      <text:p text:style-name="P137"><text:span text:style-name="T138">13.4</text:span><text:span text:style-name="T139">. policijos pareigūnai, išlaikę atitinkamus egzaminus. Šie policijos pareigūnai pirmiausia siunčiami dalyvauti kursuose, skirtuose paruošti civilinės policijos pareigūnus misijoms. Sėkmingai juos užbaigę pareigūnai tampa kandidatais dalyvauti misijose.</text:span></text:p>
      <text:p text:style-name="P140"/>
      <text:p text:style-name="P141"><text:span text:style-name="T142">V</text:span><text:span text:style-name="T143">.<text:s/></text:span><text:span text:style-name="T144">POLICIJOS PAREIGŪNŲ ATRANKA DALYVAUTI MISIJOSE</text:span></text:p>
      <text:p text:style-name="P145"/>
      <text:p text:style-name="P146"><text:span text:style-name="T147">14</text:span><text:span text:style-name="T148">. Vykdant konkrečius Lietuvos Respublikos tarptautinius įsipareigojimus, rengiantis jau dalyvaujančių misijose pareigūnų rotacijai arba esant poreikiui sudaroma komisija.</text:span></text:p>
      <text:p text:style-name="P149"><text:span text:style-name="T150">15</text:span><text:span text:style-name="T151">. PD prie VRM Personalo tarnyba, vadovaudamasi šiomis taisyklėmis bei atitinkamos misijos mandate nustatytais reikalavimais, sudaro rezerve esančių ir atitinkančių nustatytus reikalavimus policijos pareigūnų, siūlomų dalyvauti misijoje, sąrašą ir teikia jį komisijai. Jei neužtenka rezerve esančių kandidatų, jie neatitinka keliamų reikalavimų arba atsisako dalyvauti misijoje, PD prie VRM Personalo tarnyba skelbia kandidatų dalyvauti misijose atrankos konkursą (toliau – konkursas).</text:span></text:p>
      <text:p text:style-name="P152"><text:span text:style-name="T153">16</text:span><text:span text:style-name="T154">. Informacija (aplinkraštis) apie rengiamą konkursą siunčiama PD prie VRM struktūriniams padaliniams bei visoms šalies policijos įstaigoms. PD prie VRM struktūrinių padalinių ir policijos įstaigų vadovai privalo užtikrinti pavaldžių pareigūnų supažindinimą su gauta informacija. Informacija apie rengiamą konkursą papildomai skelbiama teisėsaugos ir teisėtvarkos savaitraštyje „Sargyba“ ar kitose masinio informavimo priemonėse.</text:span></text:p>
      <text:p text:style-name="P155"><text:span text:style-name="T156">17</text:span><text:span text:style-name="T157">. Tarnybinis prašymas dėl leidimo dalyvauti konkurse rašomas įstaigos, kurioje dirba pretendentas, vadovui. Įstaigos vadovas tarnybinį prašymą turi išnagrinėti ir išsiųsti PD prie VRM Personalo tarnybai ne vėliau kaip per 5 darbo dienas, užrašydamas rezoliuciją – tarpininkauja ar netarpininkauja, ir nurodyti motyvus. Apie priimtą sprendimą policijos įstaigos vadovas privalo informuoti pretendentą. Tais atvejais, kai policijos įstaigos vadovas netarpininkauja, pretendentas turi teisę tiesiogiai kreiptis į PD prie VRM Personalo tarnybą dėl leidimo dalyvauti konkurse. Galutinį sprendimą priima policijos generalinis komisaras.</text:span></text:p>
      <text:p text:style-name="P158"><text:span text:style-name="T159">18</text:span><text:span text:style-name="T160">. Paskelbus konkursą pirminę pretendentų atranką atlieka PD prie VRM Personalo tarnyba. Atrankos būdas: egzaminas, vertinimas, ar pretendentas atitinka šiose taisyklėse ir misijos mandate nustatytus reikalavimus. Egzamino metu tikrinamos pretendentų užsienio kalbos žinios. Vertinant, ar pretendentas atitinka šiose taisyklėse ir misijos mandate nustatytus reikalavimus, pretendento įgūdžiai ir kitos dalykinės savybės gali būti tikrinami žodžiu, dokumentiškai (pretendentui pateikus dokumentus apie tam tikrų įgūdžių įgijimą) ar atliekant praktines užduotis (kai tikrinamas praktinis tam tikrų įgūdžių turėjimas, pvz., mokėjimas naudotis kompiuteriu, vairuoti automobilį ir pan.).</text:span></text:p>
      <text:p text:style-name="P161"><text:span text:style-name="T162">19</text:span><text:span text:style-name="T163">. Išlaikę egzaminą ir atitinkantys nustatytus reikalavimus pretendentai įtraukiami į rezervą ir teikiami komisijai 15 punkte nustatyta tvarka.</text:span></text:p>
      <text:p text:style-name="P164"><text:span text:style-name="T165">20</text:span><text:span text:style-name="T166">. Komisija atrenka kandidatus dalyvauti konkrečiose misijose iš PD prie VRM Personalo tarnybos pateikto sąrašo pokalbio metu, atsižvelgdama į pretendentų asmenines savybes, patirtį bei pasiruošimą dalyvauti misijose. PD prie VRM struktūrinių padalinių, policijos įstaigų vadovai ir kandidatai informuojami apie konkurso rezultatus.</text:span></text:p>
      <text:p text:style-name="P167"><text:span text:style-name="T168">21</text:span><text:span text:style-name="T169">. Komisijos atrinktų kandidatų dalyvauti misijose sąrašas teikiamas policijos generaliniam komisarui tvirtinti.</text:span></text:p>
      <text:p text:style-name="P170"/>
      <text:p text:style-name="P171"><text:span text:style-name="T172">VI</text:span><text:span text:style-name="T173">.<text:s/></text:span><text:span text:style-name="T174">JT ATRANKOS IR PAGALBOS GRUPĖ</text:span></text:p>
      <text:p text:style-name="P175"/>
      <text:p text:style-name="P176"><text:span text:style-name="T177">22</text:span><text:span text:style-name="T178">. Siekiant atrinkti tinkamiausius kandidatus dalyvauti JT misijose, užtikrinti sklandžią misijose esančių pareigūnų rotaciją, išvengti repatriacijos atvejų gali būti kviečiama JT Atrankos ir pagalbos grupė<text:s/></text:span><text:span text:style-name="T179">(Selection and Assisting Team).</text:span></text:p>
      <text:p text:style-name="P180"><text:span text:style-name="T181">23</text:span><text:span text:style-name="T182">. JT Atrankos ir pagalbos grupė kviečiama vadovaujantis JT Taikos palaikymo operacijų departamento nustatyta tvarka.</text:span></text:p>
      <text:p text:style-name="P183"><text:span text:style-name="T184">24</text:span><text:span text:style-name="T185">. Kandidatai JT Atrankos ir pagalbos grupei teikiami 15 punkte nustatyta tvarka.</text:span></text:p>
      <text:p text:style-name="P186"/>
      <text:p text:style-name="P187"><text:span text:style-name="T188">VII</text:span><text:span text:style-name="T189">.<text:s/></text:span><text:span text:style-name="T190">BAIGIAMOSIOS NUOSTATOS</text:span></text:p>
      <text:p text:style-name="P191"/>
      <text:p text:style-name="P192"><text:span text:style-name="T193">25</text:span><text:span text:style-name="T194">. Policijos pareigūnai siunčiami dalyvauti JT misijose teisės aktų nustatyta tvarka ir policijos generalinio komisaro įsakymu. Su vykstančiais į misiją pareigūnais sudaromos tarnybos sutartys.</text:span></text:p>
      <text:p text:style-name="P195"><text:span text:style-name="T196">26</text:span><text:span text:style-name="T197">. Policijos pareigūnai jų sutikimu gali būti siunčiami dalyvauti misijose ne ilgesniam kaip vienerių metų laikotarpiui.</text:span></text:p>
      <text:p text:style-name="P198"><text:span text:style-name="T199">27</text:span><text:span text:style-name="T200">. Policijos pareigūno dalyvavimo misijoje laikotarpis jo sutikimu gali būti pratęstas ne ilgesniam kaip pusės metų laikotarpiui.</text:span></text:p>
      <text:p text:style-name="P201"><text:span text:style-name="T202">28</text:span><text:span text:style-name="T203">. Policijos pareigūnas, dalyvavęs misijoje, pakartotinai dalyvauti misijose gali būti siunčiamas ne anksčiau kaip po dvejų metų nuo grįžimo dienos. Esant poreikiui, išimties tvarka policijos generalinio komisaro sprendimu ir pareigūno sutikimu šis laikotarpis gali būti trumpesnis.</text:span></text:p>
      <text:p text:style-name="P204"><text:span text:style-name="T205">29</text:span><text:span text:style-name="T206">. Atlikęs misiją policijos pareigūnas priimamas į tas pačias arba lygiavertes pareigas.</text:span></text:p>
      <text:p text:style-name="P207"><text:span text:style-name="T208">30</text:span><text:span text:style-name="T209">. Siekiant laiku, efektyviai ir kokybiškai atlikti policijos pareigūnų siuntimą į tarptautines misijas, suteikti pareigūnams galimybę laiku perduoti tarnybinius bei susitvarkyti asmeninius reikalus, kandidatai, esant galimybei, turi būti atrinkti ne vėliau kaip 2-3 mėnesiai iki misijos pradžios (išskyrus skubius atvejus).</text:span></text:p>
      <text:p text:style-name="P210"><text:span text:style-name="T2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8T08:12:00Z</meta:creation-date>
    <dc:date>2017-08-08T08:12:00Z</dc:date>
    <meta:template xlink:href="Normal.dotm" xlink:type="simple"/>
    <meta:editing-cycles>2</meta:editing-cycles>
    <meta:editing-duration>PT0S</meta:editing-duration>
    <meta:document-statistic meta:page-count="4" meta:paragraph-count="76" meta:word-count="1186" meta:character-count="9773" meta:row-count="270" meta:non-whitespace-character-count="8663"/>
  </office:meta>
</office:document-meta>
</file>