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F1" style:family="paragraph">
      <style:paragraph-properties fo:break-before="page"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1.8562in" style:use-optimal-column-width="false"/>
    </style:style>
    <style:style style:name="TableColumn152" style:family="table-column">
      <style:table-column-properties style:column-width="0.3166in" style:use-optimal-column-width="false"/>
    </style:style>
    <style:style style:name="TableColumn153" style:family="table-column">
      <style:table-column-properties style:column-width="4.5208in" style:use-optimal-column-width="false"/>
    </style:style>
    <style:style style:name="Table150" style:family="table">
      <style:table-properties style:width="6.6937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P235" style:parent-style-name="Normal" style:master-page-name="MPF2"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21 D. NUTARIMO NR. 786 „DĖL VALSTYBINĖS ATOMINĖS ENERGETIKOS SAUGOS INSPEKCIJOS NUOSTATŲ PATVIRTINIMO“ DALINIO PAKEITIMO IR LIETUVOS RESPUBLIKOS BRANDUOLINĖS ENERGIJOS SAUGOS KONSULTACINIO KOMITETO ĮSTEIGIMO</text:p>
      <text:p text:style-name="P15"/>
      <text:p text:style-name="P16">1997 m. liepos 4 d. Nr. 7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Valstybinės atominės energetikos saugos inspekcijos nuostatus, patvirtintus Lietuvos Respublikos Vyriausybės 1992 m. spalio 21 d. nutarimu Nr. 786 „Dėl Valstybinės atominės energetikos saugos inspekcijos nuostatų patvirtinimo“ (Žin., 1992, Nr.<text:s/></text:span><text:a xlink:href="https://www.e-tar.lt/portal/lt/legalAct/TAR.4C1C76FF9886" office:target-frame-name="_blank" xlink:show="new"><text:span text:style-name="T26">32–1004</text:span></text:a><text:span text:style-name="T27">):</text:span></text:p>
      <text:p text:style-name="P28"><text:span text:style-name="T29">1.1</text:span><text:span text:style-name="T30">. pripažinti netekusiu galios 3 punktą;</text:span></text:p>
      <text:p text:style-name="P31"><text:span text:style-name="T32">1.2</text:span><text:span text:style-name="T33">. išdėstyti 7.17, 8.5 ir 10.3 punktus taip:</text:span></text:p>
      <text:p text:style-name="P34"><text:span text:style-name="T35">„</text:span><text:span text:style-name="T36">7.17</text:span><text:span text:style-name="T37">. kasmet pateikia Lietuvos Respublikos Vyriausybei ir Ūkio ministerijai pažymą apie atominės energetikos objektų saugos būklę ir kitais su tuo susijusiais klausimais. Įvykus atominės energetikos objekte avarijai ar incidentui, inspekcijos viršininkas praneša Lietuvos Respublikos Vyriausybei apie objekto būklę, avarijos ar incidento pavojingumo laipsnį ir personalo bei gyventojų apsaugos priemonių vykdymą;</text:span></text:p>
      <text:p text:style-name="P38"><text:span text:style-name="T39">8.5</text:span><text:span text:style-name="T40">. siūlyti Lietuvos Respublikos Vyriausybei ir Ūkio ministerijai sustabdyti (nutraukti) atominės energetikos objektų eksploatavimą nesibaigus jų eksploatavimo laikui, jeigu neužtikrinamas šių objektų saugumas;</text:span></text:p>
      <text:p text:style-name="P41"><text:span text:style-name="T42">10.3</text:span><text:span text:style-name="T43">. tvirtina inspekcijos aparato struktūrą ir etatų sąrašą, neviršydamas darbo užmokesčio fondo, taip pat struktūrinių padalinių nuostatus, nustato viršininko pavaduotojo, padalinių vadovų atsakomybę už vadovavimą inspekcijos veiklos sritims“;</text:span></text:p>
      <text:p text:style-name="P44"><text:span text:style-name="T45">1.3</text:span><text:span text:style-name="T46">. papildyti nurodytuosius nuostatus skyriumi „Inspekcijos taryba“:</text:span></text:p>
      <text:p text:style-name="P47"/>
      <text:p text:style-name="P48"><text:span text:style-name="T49">„</text:span><text:span text:style-name="T50">Inspekcijos taryba</text:span></text:p>
      <text:p text:style-name="P51"/>
      <text:p text:style-name="P52"><text:span text:style-name="T53">13</text:span><text:span text:style-name="T54">. Formuoti branduolinės energetikos saugos strategiją Lietuvos Respublikos Vyriausybei padeda inspekcijos taryba (toliau vadinama – taryba). Tarybos veikla ir sprendimai neapriboja inspekcijos, kaip reguliuojančiojo organo, nepriklausomumo ir atsakomybės.</text:span></text:p>
      <text:p text:style-name="P55"><text:span text:style-name="T56">14</text:span><text:span text:style-name="T57">. Svarbiausieji tarybos uždaviniai yra šie:</text:span></text:p>
      <text:p text:style-name="P58"><text:span text:style-name="T59">14.1</text:span><text:span text:style-name="T60">. nustatyti pagrindines inspekcijos darbo kryptis;</text:span></text:p>
      <text:p text:style-name="P61"><text:span text:style-name="T62">14.2</text:span><text:span text:style-name="T63">. svarstyti ir tvirtinti ilgalaikio inspekcijos strateginio plėtojimo planus;</text:span></text:p>
      <text:p text:style-name="P64"><text:span text:style-name="T65">14.3</text:span><text:span text:style-name="T66">. tvirtinti inspekcijos veiklos metines ataskaitas ir svarstyti inspekcijos finansines ataskaitas;</text:span></text:p>
      <text:p text:style-name="P67"><text:span text:style-name="T68">14.4</text:span><text:span text:style-name="T69">. svarstyti metinius inspekcijos darbo planus ir pasiūlymus dėl Lietuvos valstybės biudžeto sudarymo;</text:span></text:p>
      <text:p text:style-name="P70"><text:span text:style-name="T71">14.5</text:span><text:span text:style-name="T72">. tvirtinti mokslo tyrimų ir ekspertizių planavimo bei užsakymo principus;</text:span></text:p>
      <text:p text:style-name="P73"><text:span text:style-name="T74">14.6</text:span><text:span text:style-name="T75">. skatinti inspekcijos ir valstybinės valdžios bei valdymo institucijų bendradarbiavimą;</text:span></text:p>
      <text:p text:style-name="P76"><text:span text:style-name="T77">14.7</text:span><text:span text:style-name="T78">. svarstyti inspekcijos viršininko ir tarybos narių siūlomus klausimus;</text:span></text:p>
      <text:p text:style-name="P79"><text:span text:style-name="T80">14.8</text:span><text:span text:style-name="T81">. skatinti informacijos branduolinės energetikos saugos klausimais teikimą Lietuvos Respublikos Seimui, Lietuvos Respublikos Vyriausybei ir visuomenei;</text:span></text:p>
      <text:p text:style-name="P82"><text:span text:style-name="T83">14.9</text:span><text:span text:style-name="T84">. stebėti inspekcijos veiklą, susijusią su jos uždavinių įgyvendinimu, politika ir finansais.</text:span></text:p>
      <text:p text:style-name="P85"><text:span text:style-name="T86">15</text:span><text:span text:style-name="T87">. Taryba sudaroma iš septynių narių. Tarybos nariais skiriami du Lietuvos Respublikos Seimo nariai (vienas iš jų turi priklausyti opozicinei frakcijai), po vieną Aplinkos apsaugos ministerijos ir Sveikatos apsaugos ministerijos vadovybės atstovą, inspekcijos viršininkas ir du nariai, gerai išmanantys branduolinę energetiką. Tarybos nariais gali būti tik Lietuvos Respublikos piliečiai.</text:span></text:p>
      <text:p text:style-name="P88"><text:span text:style-name="T89">16</text:span><text:span text:style-name="T90">. Tarybos narius, jos pirmininką ir pirmininko pavaduotoją skiria pareigoms ir atleidžia iš pareigų Lietuvos Respublikos Vyriausybė. Inspekcijos viršininkas negali būti skiriamas tarybos pirmininku ar pirmininko pavaduotoju. Tarybos narys gali atsistatydinti iš pareigų dar nesibaigus jo kadencijai, raštu pranešdamas apie tai pirmininkui ne vėliau kaip prieš mėnesį. Naujas tarybos narys turi būti paskiriamas per mėnesį.</text:span></text:p>
      <text:p text:style-name="P91"><text:span text:style-name="T92">17</text:span><text:span text:style-name="T93">. Tarybos posėdžiai turi vykti ne rečiau kaip keturis kartus per metus. Posėdžių protokolus tvarko paskirtas inspekcijos darbuotojas.</text:span></text:p>
      <text:p text:style-name="P94"><text:span text:style-name="T95">18</text:span><text:span text:style-name="T96">. Tarybą ūkiškai ir techniškai aptarnauja inspekcija.</text:span></text:p>
      <text:p text:style-name="P97"><text:span text:style-name="T98">19</text:span><text:span text:style-name="T99">. Taryba ne rečiau kaip kartą per metus pateikia savo veiklos ataskaitą Lietuvos Respublikos Vyriausybei.</text:span></text:p>
      <text:p text:style-name="P100"><text:span text:style-name="T101">20</text:span><text:span text:style-name="T102">. Tarybos sprendimai priimami balsuojant. Balsavimo metu kiekvienas narys turi vieną balsą. Tarybos sprendimai priimami paprastąja balsų dauguma. Jeigu balsai pasiskirsto po lygiai, pirmininko balsas lemiamas. Negalintis dalyvauti posėdyje tarybos narys raštiškai gali pareikšti, ar jis už ar prieš priimamą sprendimą. Tarybos sprendimai laikomi galiojančiais, jeigu posėdyje dalyvauja ne mažiau kaip penki tarybos nariai. Tarybos nariai atsako už savo priimtus sprendimus pagal galiojančius Lietuvos Respublikos teisės aktus.</text:span></text:p>
      <text:p text:style-name="P103"><text:span text:style-name="T104">21</text:span><text:span text:style-name="T105">. Tarybos narys gali nesutikti su tarybos sprendimu ir turi teisę išreikšti savo atskirą nuomonę, kuri įrašoma į posėdžio protokolą“.</text:span></text:p>
      <text:p text:style-name="P106"><text:span text:style-name="T107">2</text:span><text:span text:style-name="T108">. Paskirti Kazį Almeną, Merilendo universiteto (JAV) profesorių, Valstybinės atominės energetikos saugos inspekcijos tarybos pirmininku ir pavesti jam iki 1997 m. gruodžio 1 d. pateikti Lietuvos Respublikos Vyriausybei pasiūlymus dėl Valstybinės atominės energetikos saugos inspekcijos tarybos sudarymo.</text:span></text:p>
      <text:p text:style-name="P109"><text:span text:style-name="T110">3</text:span><text:span text:style-name="T111">. Įsteigti Lietuvos Respublikos branduolinės energijos saugos konsultacinį komitetą ir patvirtinti jo sudėtį (pridedama).</text:span></text:p>
      <text:p text:style-name="P112"><text:span text:style-name="T113">4</text:span><text:span text:style-name="T114">. Patvirtinti Lietuvos Respublikos branduolinės energijos saugos konsultacinio komiteto nuostatus (pridedama).</text:span></text:p>
      <text:p text:style-name="P115"><text:span text:style-name="T116">5</text:span><text:span text:style-name="T117">. Pripažinti netekusiais galios:</text:span></text:p>
      <text:p text:style-name="P118"><text:span text:style-name="T119">5.1</text:span><text:span text:style-name="T120">. Lietuvos Respublikos Vyriausybės 1993 m. gegužės 17 d. potvarkį Nr. 367p „Dėl Branduolinės ir radiacinės saugos konsultacinio komiteto įsteigimo“;</text:span></text:p>
      <text:p text:style-name="P121"><text:span text:style-name="T122">5.2</text:span><text:span text:style-name="T123">. Lietuvos Respublikos Vyriausybės 1993 m. rugpjūčio 19 d. potvarkį Nr. 603p „Dėl Branduolinės ir radiacinės saugos konsultacinio komiteto sudėties“;</text:span></text:p>
      <text:p text:style-name="P124"><text:span text:style-name="T125">5.3</text:span><text:span text:style-name="T126">. Lietuvos Respublikos Ministro Pirmininko 1994 m. spalio 21 d. potvarkį Nr. 574p „Dėl Branduolinės ir radiacinės saugos konsultacinio komiteto sudėties“.</text:span></text:p>
      <text:p text:style-name="P127"/>
      <text:p text:style-name="P128"/>
      <text:p text:style-name="P129"><text:span text:style-name="T130">Ministras Pirmininkas</text:span><text:span text:style-name="T131"><text:tab/>Gediminas Vagnorius</text:span></text:p>
      <text:p text:style-name="P132"/>
      <text:p text:style-name="P133"><text:span text:style-name="T134">Ūkio ministras</text:span><text:span text:style-name="T135"><text:tab/>Vincas Babilius</text:span></text:p>
      <text:soft-page-break/>
      <text:p text:style-name="P136">PATVIRTINTA</text:p>
      <text:p text:style-name="P144">Lietuvos Respublikos Vyriausybės</text:p>
      <text:p text:style-name="P145">1997 m. liepos 4 d. nutarimu Nr. 722</text:p>
      <text:p text:style-name="P146"/>
      <text:p text:style-name="P147"><text:span text:style-name="T148">Lietuvos Respublikos branduolinės energijos saugos konsultacinis komiteta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J. Vilemas</text:p>
          </table:table-cell>
          <table:table-cell table:style-name="TableCell157">
            <text:p text:style-name="P158">–</text:p>
          </table:table-cell>
          <table:table-cell table:style-name="TableCell159">
            <text:p text:style-name="P160">Lietuvos energetikos instituto direktorius (komiteto pirmininkas)</text:p>
          </table:table-cell>
        </table:table-row>
        <table:table-row table:style-name="TableRow161">
          <table:table-cell table:style-name="TableCell162">
            <text:p text:style-name="P163">E. Bubelis</text:p>
          </table:table-cell>
          <table:table-cell table:style-name="TableCell164">
            <text:p text:style-name="P165">–</text:p>
          </table:table-cell>
          <table:table-cell table:style-name="TableCell166">
            <text:p text:style-name="P167">Ignalinos atominės elektrinės mokslinės saugumo analizės grupės vyresnysis mokslinis bendradarbis (komiteto sekretorius)</text:p>
          </table:table-cell>
        </table:table-row>
        <table:table-row table:style-name="TableRow168">
          <table:table-cell table:style-name="TableCell169">
            <text:p text:style-name="P170">R. Budnitzas</text:p>
          </table:table-cell>
          <table:table-cell table:style-name="TableCell171">
            <text:p text:style-name="P172">–</text:p>
          </table:table-cell>
          <table:table-cell table:style-name="TableCell173">
            <text:p text:style-name="P174">JAV akcinės bendrovės „Ateities resursų asociacija“ direktorius</text:p>
          </table:table-cell>
        </table:table-row>
        <table:table-row table:style-name="TableRow175">
          <table:table-cell table:style-name="TableCell176">
            <text:p text:style-name="P177">M. Hainsas</text:p>
          </table:table-cell>
          <table:table-cell table:style-name="TableCell178">
            <text:p text:style-name="P179">–</text:p>
          </table:table-cell>
          <table:table-cell table:style-name="TableCell180">
            <text:p text:style-name="P181">branduolinės saugos konsultantas iš Didžiosios Britanijos</text:p>
          </table:table-cell>
        </table:table-row>
        <table:table-row table:style-name="TableRow182">
          <table:table-cell table:style-name="TableCell183">
            <text:p text:style-name="P184">J. Laksonenas</text:p>
          </table:table-cell>
          <table:table-cell table:style-name="TableCell185">
            <text:p text:style-name="P186">–</text:p>
          </table:table-cell>
          <table:table-cell table:style-name="TableCell187">
            <text:p text:style-name="P188">Suomijos radiacinės ir branduolinės saugos centro generalinis direktorius</text:p>
          </table:table-cell>
        </table:table-row>
        <table:table-row table:style-name="TableRow189">
          <table:table-cell table:style-name="TableCell190">
            <text:p text:style-name="P191">J. Nistadas</text:p>
          </table:table-cell>
          <table:table-cell table:style-name="TableCell192">
            <text:p text:style-name="P193">–</text:p>
          </table:table-cell>
          <table:table-cell table:style-name="TableCell194">
            <text:p text:style-name="P195">Švedijos branduolinės energijos inspektorato specialių projektų direktorius</text:p>
          </table:table-cell>
        </table:table-row>
        <table:table-row table:style-name="TableRow196">
          <table:table-cell table:style-name="TableCell197">
            <text:p text:style-name="P198">N. Šteinbergas</text:p>
          </table:table-cell>
          <table:table-cell table:style-name="TableCell199">
            <text:p text:style-name="P200">–</text:p>
          </table:table-cell>
          <table:table-cell table:style-name="TableCell201">
            <text:p text:style-name="P202">bendros Ukrainos ir JAV įmonės „Atomaudit“ direktorius</text:p>
          </table:table-cell>
        </table:table-row>
        <table:table-row table:style-name="TableRow203">
          <table:table-cell table:style-name="TableCell204">
            <text:p text:style-name="P205">A. Takeda</text:p>
          </table:table-cell>
          <table:table-cell table:style-name="TableCell206">
            <text:p text:style-name="P207">–</text:p>
          </table:table-cell>
          <table:table-cell table:style-name="TableCell208">
            <text:p text:style-name="P209">Japonijos atominės energetikos kompanijos techninis konsultantas</text:p>
          </table:table-cell>
        </table:table-row>
        <table:table-row table:style-name="TableRow210">
          <table:table-cell table:style-name="TableCell211">
            <text:p text:style-name="P212">E. Ušpuras</text:p>
          </table:table-cell>
          <table:table-cell table:style-name="TableCell213">
            <text:p text:style-name="P214">–</text:p>
          </table:table-cell>
          <table:table-cell table:style-name="TableCell215">
            <text:p text:style-name="P216">Ignalinos atominės elektrinės mokslinės saugumo analizės grupės vadovas</text:p>
          </table:table-cell>
        </table:table-row>
        <table:table-row table:style-name="TableRow217">
          <table:table-cell table:style-name="TableCell218">
            <text:p text:style-name="P219">K. Volfertas</text:p>
          </table:table-cell>
          <table:table-cell table:style-name="TableCell220">
            <text:p text:style-name="P221">–</text:p>
          </table:table-cell>
          <table:table-cell table:style-name="TableCell222">
            <text:p text:style-name="P223">Vokietijos branduolinių reaktorių saugos bendrovės Termohidraulikos departamento vadovas</text:p>
          </table:table-cell>
        </table:table-row>
        <table:table-row table:style-name="TableRow224">
          <table:table-cell table:style-name="TableCell225">
            <text:p text:style-name="P226">D. Queniart</text:p>
          </table:table-cell>
          <table:table-cell table:style-name="TableCell227">
            <text:p text:style-name="P228">–</text:p>
          </table:table-cell>
          <table:table-cell table:style-name="TableCell229">
            <text:p text:style-name="P230">Prancūzijos branduolinės saugos ir apsaugos instituto departamento direktorius</text:p>
          </table:table-cell>
        </table:table-row>
      </table:table>
      <text:p text:style-name="P231"><text:span text:style-name="T232">______________</text:span></text:p>
      <text:p text:style-name="P233"/>
      <text:p text:style-name="P234"/>
      <text:soft-page-break/>
      <text:p text:style-name="P235">PATVIRTINTA</text:p>
      <text:p text:style-name="P243">Lietuvos Respublikos Vyriausybės</text:p>
      <text:p text:style-name="P244">1997 m. liepos 4 d. nutarimu Nr. 722</text:p>
      <text:p text:style-name="P245"/>
      <text:p text:style-name="P246"><text:span text:style-name="T247">Lietuvos Respublikos branduolinės energijos saugos konsultacinio komiteto nuostatai</text:span></text:p>
      <text:p text:style-name="P248"/>
      <text:p text:style-name="P249"><text:span text:style-name="T250">1</text:span><text:span text:style-name="T251">. Lietuvos Respublikos branduolinės energijos saugos konsultacinis komitetas (toliau vadinama – komitetas) yra Lietuvos Respublikos Vyriausybės patariamasis organas branduolinės energijos saugos klausimais.</text:span></text:p>
      <text:p text:style-name="P252"><text:span text:style-name="T253">2</text:span><text:span text:style-name="T254">. Svarbiausieji komiteto uždaviniai yra:</text:span></text:p>
      <text:p text:style-name="P255"><text:span text:style-name="T256">2.1</text:span><text:span text:style-name="T257">. padėti Lietuvos Respublikos Vyriausybei ir patarti Ūkio ministerijai, Valstybinei atominės energetikos saugos inspekcijai svarbiausiais Ignalinos atominės elektrinės saugos klausimais;</text:span></text:p>
      <text:p text:style-name="P258"><text:span text:style-name="T259">2.2</text:span><text:span text:style-name="T260">. stebėti ir analizuoti, kaip vykdomos saugumo gerinimo rekomendacijos Ignalinos atominėje elektrinėje, ir konsultuoti visas institucijas, prisidedančias prie šių rekomendacijų vykdymo;</text:span></text:p>
      <text:p text:style-name="P261"><text:span text:style-name="T262">2.3</text:span><text:span text:style-name="T263">. patarti Lietuvos Respublikos Vyriausybei svarbiausiais branduolinės energijos klausimais, įskaitant projektavimą, statybą, rekonstravimą ir galimą demontavimą;</text:span></text:p>
      <text:p text:style-name="P264"><text:span text:style-name="T265">2.4</text:span><text:span text:style-name="T266">. skatinti pasikeitimą informacija branduolinės energijos saugos klausimais tarp Lietuvos ir kitų valstybių.</text:span></text:p>
      <text:p text:style-name="P267"><text:span text:style-name="T268">3</text:span><text:span text:style-name="T269">. Komitetas sudaromas iš vienuolikos narių. Narystė yra savanoriška ir neapmokama.</text:span></text:p>
      <text:p text:style-name="P270"><text:span text:style-name="T271">4</text:span><text:span text:style-name="T272">. Komiteto sudėtį tvirtina Lietuvos Respublikos Vyriausybė. Komiteto nariais gali būti ir užsienio valstybių ekspertai. Pirmininkas ir sekretorius turi būti Lietuvos Respublikos piliečiai.</text:span></text:p>
      <text:p text:style-name="P273"><text:span text:style-name="T274">5</text:span><text:span text:style-name="T275">. Komiteto posėdžiai turi vykti ne rečiau kaip tris kartus per metus. Dalyvauti posėdžiuose prireikus kviečiami suinteresuotų organizacijų atstovai.</text:span></text:p>
      <text:p text:style-name="P276"><text:span text:style-name="T277">6</text:span><text:span text:style-name="T278">. Komiteto sprendimai laikomi galiojančiais, jeigu posėdyje dalyvauja ne mažiau kaip 2/3 komiteto narių. Komiteto išvados ir rekomendacijos priimamos bendru sutarimu.</text:span></text:p>
      <text:p text:style-name="P279"><text:span text:style-name="T280">7</text:span><text:span text:style-name="T281">. Nagrinėjamus klausimus gali siūlyti Lietuvos Respublikos Vyriausybės nariai, Ūkio ministerija, Valstybinė atominės energetikos saugos inspekcija, Ignalinos atominė elektrinė ir kiekvienas komiteto narys.</text:span></text:p>
      <text:p text:style-name="P282"><text:span text:style-name="T283">8</text:span><text:span text:style-name="T284">. Komitetas teikia išvadas ir rekomendacijas, kurias prireikus svarsto Lietuvos Respublikos Vyriausybė ir kitos valstybės valdymo institucijos. Apie priimtus sprendimus komitetas informuoja visuomenę.</text:span></text:p>
      <text:p text:style-name="P285"><text:span text:style-name="T286">9</text:span><text:span text:style-name="T287">. Prireikus komitetas gali sudaryti laikinas darbo grupes.</text:span></text:p>
      <text:p text:style-name="P288"><text:span text:style-name="T289">10</text:span><text:span text:style-name="T290">. Komitetą ūkiškai ir techniškai aptarnauja ta įstaiga, kurios vadovas ar kitas pareigūnas paskirtas komiteto pirmininku.</text:span></text:p>
      <text:p text:style-name="P291"><text:span text:style-name="T292">______________</text:span></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1T11:51:00Z</meta:creation-date>
    <dc:date>2018-12-11T11:51:00Z</dc:date>
    <meta:template xlink:href="Normal.dotm" xlink:type="simple"/>
    <meta:editing-cycles>2</meta:editing-cycles>
    <meta:editing-duration>PT0S</meta:editing-duration>
    <meta:document-statistic meta:page-count="4" meta:paragraph-count="77" meta:word-count="1106" meta:character-count="9426" meta:row-count="262" meta:non-whitespace-character-count="8397"/>
  </office:meta>
</office:document-meta>
</file>