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LAPKRIČIO 12 D. NUTARIMO NR. 1346 „DĖL NACIONALINĖS CIVILINĖS AVIACIJOS SAUGUMO KOMISIJOS SUDARYMO“ PAKEITIMO</text:p>
      <text:p text:style-name="P14"/>
      <text:p text:style-name="P15">2005 m. spalio 29 d. Nr. 11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lapkričio 12 d. nutarimą Nr. 1346 „Dėl Nacionalinės civilinės aviacijos saugumo komisijos sudarymo“ (Žin., 2001, Nr.<text:s/></text:span><text:a xlink:href="https://www.e-tar.lt/portal/lt/legalAct/TAR.68ED6A730898" office:target-frame-name="_blank" xlink:show="new"><text:span text:style-name="T24">96-3392</text:span></text:a><text:span text:style-name="T25">; 2002, Nr.<text:s/></text:span><text:a xlink:href="https://www.e-tar.lt/portal/lt/legalAct/TAR.6A9FD50190B8" office:target-frame-name="_blank" xlink:show="new"><text:span text:style-name="T26">86-3700</text:span></text:a><text:span text:style-name="T27">; 2004, Nr.<text:s/></text:span><text:a xlink:href="https://www.e-tar.lt/portal/lt/legalAct/TAR.D2D0D3402D1E" office:target-frame-name="_blank" xlink:show="new"><text:span text:style-name="T28">78-2721</text:span></text:a><text:span text:style-name="T29">, Nr.<text:s/></text:span><text:a xlink:href="https://www.e-tar.lt/portal/lt/legalAct/TAR.69E6467090CC" office:target-frame-name="_blank" xlink:show="new"><text:span text:style-name="T30">130-4657</text:span></text:a><text:span text:style-name="T31">) ir įrašyti 1 punkto devintojoje pastraipoje vietoj žodžių „Civilinės saugos departamento“ žodžius „Priešgaisrinės apsaugos ir gelbėjimo departamento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USISIEKIMO MINISTRAS<text:tab/>PETRAS ČĖSN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0T11:03:00Z</meta:creation-date>
    <dc:date>2022-09-20T11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5" meta:character-count="1086" meta:row-count="43" meta:non-whitespace-character-count="964"/>
  </office:meta>
</office:document-meta>
</file>