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leader-style="dotted" style:leader-text="." style:position="1.9in"/>
          <style:tab-stop style:type="right" style:leader-style="dotted" style:leader-text="." style:position="6.299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leader-style="dotted" style:leader-text="." style:position="3.4041in"/>
          <style:tab-stop style:type="right" style:leader-style="dotted" style:leader-text="." style:position="6.2993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leader-style="dotted" style:leader-text="." style:position="2.7312in"/>
          <style:tab-stop style:type="right" style:leader-style="dotted" style:leader-text="." style:position="6.2993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justify">
        <style:tab-stops>
          <style:tab-stop style:type="right" style:leader-style="dotted" style:leader-text="." style:position="6.452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4916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keep-with-next="always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leader-style="dotted" style:leader-text="." style:position="2.652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>
        <style:tab-stops>
          <style:tab-stop style:type="left" style:leader-style="dotted" style:leader-text="." style:position="2.7708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leader-style="dotted" style:leader-text="." style:position="3.602in"/>
          <style:tab-stop style:type="right" style:leader-style="dotted" style:leader-text="." style:position="6.2993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center" style:position="2.4145in"/>
          <style:tab-stop style:type="center" style:position="5.1458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break-before="page" fo:text-indent="3.543in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indent="3.543in"/>
    </style:style>
    <style:style style:name="P261" style:parent-style-name="Normal" style:family="paragraph">
      <style:paragraph-properties fo:text-indent="3.543in"/>
    </style:style>
    <style:style style:name="P262" style:parent-style-name="Normal" style:family="paragraph">
      <style:paragraph-properties fo:text-indent="3.543in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P372" style:parent-style-name="Normal" style:family="paragraph">
      <style:paragraph-properties fo:text-align="justify">
        <style:tab-stops>
          <style:tab-stop style:type="left" style:leader-style="dotted" style:leader-text="." style:position="1.6625in"/>
          <style:tab-stop style:type="right" style:leader-style="dotted" style:leader-text="." style:position="6.6895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leader-style="dotted" style:leader-text="." style:position="2.7708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 style:font-size-complex="12pt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justify">
        <style:tab-stops>
          <style:tab-stop style:type="left" style:leader-style="dotted" style:leader-text="." style:position="3.4437in"/>
          <style:tab-stop style:type="left" style:leader-style="dotted" style:leader-text="." style:position="5.7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P385" style:parent-style-name="Normal" style:family="paragraph">
      <style:paragraph-properties fo:text-align="justify">
        <style:tab-stops>
          <style:tab-stop style:type="center" style:position="2.2958in"/>
          <style:tab-stop style:type="center" style:position="4.75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P4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2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JUDĖJIMO DOKUMENTŲ PATVIRTINIMO</text:p>
      <text:p text:style-name="P15"/>
      <text:p text:style-name="P16">2003 m. spalio 27 d. Nr. B1-842</text:p>
      <text:p text:style-name="P17">Vilnius</text:p>
      <text:p text:style-name="P18"/>
      <text:p text:style-name="P19"><text:span text:style-name="T20">Vadovaudamasis Lietuvos Respublikos veterinarij</text:span><text:span text:style-name="T21">os įstatymu (Žin., 1992, Nr.<text:s/></text:span><text:a xlink:href="https://www.e-tar.lt/portal/lt/legalAct/TAR.97BDCD719E57" office:target-frame-name="_blank" xlink:show="new"><text:span text:style-name="T22">2-15</text:span></text:a><text:span text:style-name="T23">) ir įgyvendindamas Valstybinės maisto ir veterinarijos tarnybos direktoriaus 2002 m. lapkričio 21 d. įsakymu Nr. 524 patvirtintų Veterinarijos<text:s/></text:span><text:span text:style-name="T24">reikalavimų vandens gyvūnams ir jų produktams (Žin., 2002, Nr.<text:s/></text:span><text:a xlink:href="https://www.e-tar.lt/portal/lt/legalAct/TAR.168DF5BCDAFF" office:target-frame-name="_blank" xlink:show="new"><text:span text:style-name="T25">114-5121</text:span></text:a><text:span text:style-name="T26">) 17.1 ir 19.1 punktus, 1993 m. gruodžio 11 d. Komisijos sprendimą 93/22/EB, patvirtinantį judėjimo dokume</text:span><text:span text:style-name="T27">nto, nurodyto 1991 m. sausio 28 d. Tarybos direktyvos 91/67/EEB 14 skyriuje, modelį:</text:span></text:p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 judėjimo dokumentą gyvoms ūkiuose laikomoms žuvims, moliuskams ir vėžiagyviams, jų ikrams ir gametoms, išvardytiems 1991 m. sausio 28 d.</text:span><text:span text:style-name="T36"><text:s/>Tarybos direktyvos 91/67/EEB 14 (1) skyriuje;</text:span></text:p>
      <text:p text:style-name="P37"><text:span text:style-name="T38">1.2</text:span><text:span text:style-name="T39">. judėjimo dokumentą gyvoms laukinėms žuvims, moliuskams ir vėžiagyviams, jų ikrams ir gametoms, išvardytiems 1991 m. sausio 28 d. Tarybos direktyvos 91/67/EEB 14 (2) skyriuje.</text:span></text:p>
      <text:p text:style-name="P40"><text:span text:style-name="T41">2</text:span><text:span text:style-name="T42">.Pavedu</text:span><text:span text:style-name="T43"><text:s/>įsakymo vy</text:span><text:span text:style-name="T44">kdymo kontrolę Gyvūnų sveikatingumo skyriui.</text:span></text:p>
      <text:p text:style-name="P45"/>
      <text:p text:style-name="P46"/>
      <text:p text:style-name="P47"><text:span text:style-name="T48">Direktorius</text:span><text:span text:style-name="T49"><text:tab/>Kazimieras Lukauskas</text:span></text:p>
      <text:p text:style-name="P50"><text:span text:style-name="T51">______________</text:span></text:p>
      <text:soft-page-break/>
      <text:p text:style-name="P52">PATVIRTINTA<text:s/></text:p>
      <text:p text:style-name="P53">Valstybinės maisto ir veterinarijos tarnybos<text:s/></text:p>
      <text:p text:style-name="P54">direktoriaus 2003 m. spalio 27 d.<text:s/></text:p>
      <text:p text:style-name="P55">įsakymu Nr. B1-842</text:p>
      <text:p text:style-name="P56"/>
      <text:p text:style-name="P57"><text:span text:style-name="T58">JUDĖJIMO DOKUMENTAS GYVOMS ŪKIUOSE LAIKOMOMS ŽUVIMS, MOLIUSKAMS IR VĖŽIAGYVIAMS, JŲ IKRAMS IR GAMETOMS, IŠVARDYTIEMS 1991 M. SAUSIO 28 D. TARYBOS DIREKTYVOS 91/67/EEB 14 (1) SKYRIUJE<text:s/></text:span></text:p>
      <text:p text:style-name="P59"><text:span text:style-name="T60">MOVEMENT DOCUMENT FOR LIVE FARMED FISH, MOLLUSCS AND CRUSTACEANS, THEIR<text:s/></text:span><text:span text:style-name="T61">EGGS AND GAMETES REFERRED TO IN ARTICLE 14 (1) OF DIRECTIVE 91/67/EEC</text:span></text:p>
      <text:p text:style-name="P62"/>
      <text:p text:style-name="P63">Šis dokumentas (1) turi lydėti siuntą, įvežamą į:</text:p>
      <text:p text:style-name="P64"><text:span text:style-name="T65">This document (1) must accompany the consignment to be introduced into:</text:span></text:p>
      <text:p text:style-name="P66"><text:span text:style-name="T67">patvirtintą zoną (2)/</text:span><text:span text:style-name="T68">an approved zone (2):</text:span></text:p>
      <text:p text:style-name="P69"><text:span text:style-name="T70">patvirtintą ūkį/</text:span><text:span text:style-name="T71">an approved farm (3):</text:span></text:p>
      <text:p text:style-name="P72"/>
      <text:p text:style-name="P73"><text:span text:style-name="T74">1</text:span><text:span text:style-name="T75">. Siuntos kilmė/</text:span><text:span text:style-name="T76">Origin of the consignment</text:span></text:p>
      <text:p text:style-name="P77"/>
      <text:p text:style-name="P78"><text:span text:style-name="T79">Kilmės ES šalis narė</text:span><text:span text:style-name="T80">/Member State of origin:</text:span></text:p>
      <text:p text:style-name="P81"><text:span text:style-name="T82">Kilmės ūkis</text:span><text:span text:style-name="T83">/Farm of origin:</text:span></text:p>
      <text:p text:style-name="P84"><text:span text:style-name="T85">Pavadinimas</text:span><text:span text:style-name="T86">/Name:</text:span></text:p>
      <text:p text:style-name="P87"><text:span text:style-name="T88">Adresas</text:span><text:span text:style-name="T89">/Address:</text:span></text:p>
      <text:p text:style-name="P90"/>
      <text:p text:style-name="P91"><text:span text:style-name="T92">II</text:span><text:span text:style-name="T93">. Siuntos aprašymas/</text:span><text:span text:style-name="T94">Description of the consignment</text:span></text:p>
      <text:p text:style-name="P95"/>
      <text:p text:style-name="P96"><text:span text:style-name="T97">Gyvi gyvūnai/</text:span><text:span text:style-name="T98">Live<text:s/></text:span><text:span text:style-name="T99">animals</text:span><text:span text:style-name="T100">:</text:span></text:p>
      <text:p text:style-name="P101"><text:span text:style-name="T102">Ikrai/</text:span><text:span text:style-name="T103">Eggs</text:span><text:span text:style-name="T104">:</text:span></text:p>
      <text:p text:style-name="P105"><text:span text:style-name="T106">Gametos/</text:span><text:span text:style-name="T107">Gametes:</text:span></text:p>
      <text:p text:style-name="P108"><text:span text:style-name="T109">Rūšis</text:span><text:span text:style-name="T110">/Species:</text:span></text:p>
      <text:p text:style-name="P111"><text:span text:style-name="T112">Bendrinis pavadinimas/</text:span><text:span text:style-name="T113">Common name:</text:span></text:p>
      <text:p text:style-name="P114"><text:span text:style-name="T115">Mokslinis pavadinimas/</text:span><text:span text:style-name="T116">Scientific name</text:span><text:span text:style-name="T117">:</text:span></text:p>
      <text:p text:style-name="P118"><text:span text:style-name="T119">Kiekis/</text:span><text:span text:style-name="T120">Quantity:</text:span></text:p>
      <text:p text:style-name="P121"><text:span text:style-name="T122">Skaičius</text:span><text:span text:style-name="T123">/Number:</text:span></text:p>
      <text:p text:style-name="P124"><text:span text:style-name="T125">Visas svoris</text:span><text:span text:style-name="T126">/Total weight:</text:span></text:p>
      <text:p text:style-name="P127"><text:span text:style-name="T128">Vidutinis svoris/<text:s/></text:span><text:span text:style-name="T129">Average weight:</text:span></text:p>
      <text:p text:style-name="P130"/>
      <text:p text:style-name="P131"><text:span text:style-name="T132">III</text:span><text:span text:style-name="T133">. Siuntos paskirtis</text:span><text:span text:style-name="T134">/Destination of the consignment</text:span></text:p>
      <text:p text:style-name="P135"/>
      <text:p text:style-name="P136">Paskirties ES šalis narė:</text:p>
      <text:p text:style-name="P137"><text:span text:style-name="T138">Member State of destination:</text:span></text:p>
      <text:p text:style-name="P139"><text:span text:style-name="T140">Gavėjas/</text:span><text:span text:style-name="T141">Consignee:</text:span></text:p>
      <text:p text:style-name="P142"><text:span text:style-name="T143">Pavadinimas</text:span><text:span text:style-name="T144">/Name:</text:span></text:p>
      <text:p text:style-name="P145"><text:span text:style-name="T146">Adresas</text:span><text:span text:style-name="T147">/Address:</text:span></text:p>
      <text:p text:style-name="P148"><text:span text:style-name="T149">Paskirties vieta</text:span><text:span text:style-name="T150">/Place of destination:</text:span></text:p>
      <text:p text:style-name="P151"/>
      <text:p text:style-name="P152"><text:span text:style-name="T153">IV</text:span><text:span text:style-name="T154">. Transporto priemonė/</text:span><text:span text:style-name="T155">Means of transport</text:span></text:p>
      <text:p text:style-name="P156"/>
      <text:p text:style-name="P157"><text:span text:style-name="T158">Transporto priemonė</text:span><text:span text:style-name="T159">/Na</text:span><text:span text:style-name="T160">ture:</text:span></text:p>
      <text:p text:style-name="P161"><text:span text:style-name="T162">Tapatumo nustatymas</text:span><text:span text:style-name="T163">/Identification:</text:span></text:p>
      <text:p text:style-name="P164"/>
      <text:p text:style-name="P165"><text:span text:style-name="T166">V. Sveikatos patvirtinimas</text:span><text:span text:style-name="T167">/Health attestation</text:span></text:p>
      <text:p text:style-name="P168"/>
      <text:p text:style-name="P169">Aš, žemiau pasirašęs asmuo, patvirtinu, kad siuntoje esantys gyvi gyvūnai ar produktai kilę iš (4):</text:p>
      <text:p text:style-name="P170"><text:span text:style-name="T171">I, the undersigned, hereby certify that the animals or the product</text:span><text:span text:style-name="T172">s forming the present consignment originate from (4):</text:span></text:p>
      <text:p text:style-name="P173"><text:span text:style-name="T174">1</text:span><text:span text:style-name="T175">. Zonos<text:s/></text:span><text:span text:style-name="T176"><text:tab/>(3), patvirtintos neapimta šios (šių) ligos (-ų)<text:s/></text:span><text:span text:style-name="T177"><text:tab/>,</text:span></text:p>
      <text:p text:style-name="P178"><text:span text:style-name="T179">kaip nurodyta Komisijos sprendime (4).</text:span></text:p>
      <text:p text:style-name="P180"><text:span text:style-name="T181">The following zone:.</text:span><text:span text:style-name="T182"><text:tab/><text:s/>(3) approved for the following disease(s)<text:s/></text:span></text:p>
      <text:p text:style-name="P183"><text:span text:style-name="T184"><text:tab/>in accordance with Decision</text:span><text:span text:style-name="T185"><text:s/>(4).</text:span></text:p>
      <text:p text:style-name="P186"><text:span text:style-name="T187">2</text:span><text:span text:style-name="T188">. Ūkio ………………………… (5), patvirtinto neapimtu šios (šių) ligos (-ų)<text:s/></text:span><text:span text:style-name="T189"><text:tab/>,</text:span></text:p>
      <text:p text:style-name="P190"><text:span text:style-name="T191">kaip nurodyta Komisijos sprendime (4).</text:span></text:p>
      <text:p text:style-name="P192"><text:span text:style-name="T193">The following farm: …………… (3) approved for the following disease(s)<text:s/></text:span><text:span text:style-name="T194"><text:tab/></text:span></text:p>
      <text:p text:style-name="P195"><text:span text:style-name="T196">in accordance with Decision (4).</text:span></text:p>
      <text:p text:style-name="P197"><text:span text:style-name="T198">3</text:span><text:span text:style-name="T199">. Ūkio<text:s/></text:span><text:span text:style-name="T200"><text:tab/></text:span><text:span text:style-name="T201"><text:s/>(5), esančio nepatvirtintoje teritorijoje, kurioje nelaikomos jautrios ligoms žuvys, moliuskai ir vėžiagyviai (2), kaip nurodyta 1991 m. sausio 28 d. Tarybos direktyvos 91/67/EEB A priedo I ir II sąrašo 2 skiltyje, ir kuri nesijungia su vandens šaltiniu a</text:span><text:span text:style-name="T202">rba su pakrančių ar žiočių vandens telkiniais.</text:span></text:p>
      <text:p text:style-name="P203"><text:span text:style-name="T204">The following farm<text:s/></text:span><text:span text:style-name="T205"><text:tab/>(9), situated in non-approved zone, containing no fish, molluscs or crustaceans (10) belonging to the susceptible species referred to in Annex A column 2, lists I and II of Directive 91</text:span><text:span text:style-name="T206">/67/EEC, and is not connected with watercourse or with coastal or estuarial waters.</text:span></text:p>
      <text:p text:style-name="P207"/>
      <text:p text:style-name="P208"><text:span text:style-name="T209">Surašyta/</text:span><text:span text:style-name="T210">Done at</text:span><text:span text:style-name="T211">:<text:s/></text:span><text:span text:style-name="T212"><text:tab/></text:span><text:span text:style-name="T213">on</text:span><text:span text:style-name="T214"><text:s/></text:span><text:span text:style-name="T215"><text:tab/></text:span></text:p>
      <text:p text:style-name="P216"><text:span text:style-name="T217"><text:tab/>(</text:span>vieta<text:span text:style-name="T218">/place) <text:s/></text:span><text:span text:style-name="T219"><text:tab/>(</text:span>data<text:span text:style-name="T220">/date)</text:span></text:p>
      <text:p text:style-name="P221"/>
      <text:p text:style-name="P222"><text:span text:style-name="T223">Oficialios tarnybos pavadinimas (didžiosiomis raidėmis):</text:span></text:p>
      <text:p text:style-name="P224"><text:span text:style-name="T225">Name of the official service (name in capitals):</text:span></text:p>
      <text:p text:style-name="P226"><text:span text:style-name="T227">Pasir</text:span><text:span text:style-name="T228">ašančio pareigūno vardas, pavardė didžiosiomis raidėmis ir pareigos:</text:span></text:p>
      <text:p text:style-name="P229"><text:span text:style-name="T230">Name and function of the signing officer (name in capitals):</text:span></text:p>
      <text:p text:style-name="P231"><text:span text:style-name="T232">Parašas</text:span><text:span text:style-name="T233">/Signature:</text:span></text:p>
      <text:p text:style-name="P234"/>
      <text:p text:style-name="P235"><text:span text:style-name="T236">Oficialios tarnybos antspaudas<text:s/></text:span></text:p>
      <text:p text:style-name="P237"><text:span text:style-name="T238">Stamp of the official service<text:s/></text:span></text:p>
      <text:p text:style-name="P239"/>
      <text:p text:style-name="P240"><text:span text:style-name="T241">(1) šis dokumentas turi būti<text:s/></text:span><text:span text:style-name="T242">surašytas bent viena paskirties ES šalies narės kalba ar kalbomis/</text:span><text:span text:style-name="T243">this document must be drawn up at least in the language or languages of the Member State of destination</text:span></text:p>
      <text:p text:style-name="P244"><text:span text:style-name="T245">(2) išbraukti žodžius, kurie netinka/</text:span><text:span text:style-name="T246">delete the inappropriate</text:span></text:p>
      <text:p text:style-name="P247"><text:span text:style-name="T248">(3) teritorijos apibūdin</text:span><text:span text:style-name="T249">imas/</text:span><text:span text:style-name="T250">description of the zone</text:span></text:p>
      <text:p text:style-name="P251"><text:span text:style-name="T252">(4) nurodyti Komisijos sprendimą, kuriuo remiantis buvo patvirtinta/</text:span><text:span text:style-name="T253">mention the reference to the Community Decision on the basis of which the approval has been granted</text:span></text:p>
      <text:p text:style-name="P254"><text:span text:style-name="T255">(5) ūkio pavadinimas ir adresas/</text:span><text:span text:style-name="T256">name and address of farm</text:span></text:p>
      <text:p text:style-name="P257">___________</text:p>
      <text:soft-page-break/>
      <text:p text:style-name="P258"><text:span text:style-name="T259">PATVIRTINTA<text:s/></text:span></text:p>
      <text:p text:style-name="P260">Valstybinės maisto ir</text:p>
      <text:p text:style-name="P261">veterinarijos tarnybos direktoriaus<text:s/></text:p>
      <text:p text:style-name="P262">2003 m. spalio 27 d. įsakymu Nr. B1-842</text:p>
      <text:p text:style-name="P263"/>
      <text:p text:style-name="P264"><text:span text:style-name="T265">JUDĖJIMO DOKUMENTAS GYVOMS LAUKINĖMS ŽUVIMS, MOLIUSKAMS IR VĖŽIAGYVIAMS, JŲ IKRAMS IR GAMETOMS, IŠVARDYTIEMS 1991 M. SAUSIO 28</text:span><text:span text:style-name="T266"><text:s/>D. TARYBOS DIREKTYVOS 91/67/EEB 14 (2) SKYRIUJE<text:s/></text:span></text:p>
      <text:p text:style-name="P267"><text:span text:style-name="T268">MOVEMENT DOCUMENT FOR LIVE WILD FISH, MOLLUSCS AND CRUSTACEANS, THEIR EGGS AND GAMETES REFERRED TO IN ARTICLE 14 (2) OF DIRECTIVE 91/67/EEC</text:span></text:p>
      <text:p text:style-name="P269"/>
      <text:p text:style-name="P270">Šis dokumentas (1) turi lydėti siuntą, įvežamą į:</text:p>
      <text:p text:style-name="P271"><text:span text:style-name="T272">This document</text:span><text:span text:style-name="T273"><text:s/>(1) must accompany the consignment to be introduced into:</text:span></text:p>
      <text:p text:style-name="P274"><text:span text:style-name="T275">patvirtintą zoną (2)/</text:span><text:span text:style-name="T276">an approved zone (2):</text:span></text:p>
      <text:p text:style-name="P277"><text:span text:style-name="T278">patvirtintą ūkį/</text:span><text:span text:style-name="T279">an approved farm (3):</text:span></text:p>
      <text:p text:style-name="P280"/>
      <text:p text:style-name="P281"><text:span text:style-name="T282">1</text:span><text:span text:style-name="T283">. Siuntos kilmė/</text:span><text:span text:style-name="T284">Origin of the consignment</text:span></text:p>
      <text:p text:style-name="P285"/>
      <text:p text:style-name="P286"><text:span text:style-name="T287">Kilmės ES šalis narė</text:span><text:span text:style-name="T288">/Member State of origin:</text:span></text:p>
      <text:p text:style-name="P289"><text:span text:style-name="T290">Kilmės vieta</text:span><text:span text:style-name="T291">/Place of<text:s/></text:span><text:span text:style-name="T292">origin:</text:span></text:p>
      <text:p text:style-name="P293"/>
      <text:p text:style-name="P294"><text:span text:style-name="T295">II</text:span><text:span text:style-name="T296">. Siuntos aprašymas/</text:span><text:span text:style-name="T297">Description of the consignment</text:span></text:p>
      <text:p text:style-name="P298"/>
      <text:p text:style-name="P299"><text:span text:style-name="T300">Gyvi gyvūnai/</text:span><text:span text:style-name="T301">Live animals</text:span><text:span text:style-name="T302">:</text:span></text:p>
      <text:p text:style-name="P303"><text:span text:style-name="T304">Ikrai/</text:span><text:span text:style-name="T305">Eggs</text:span><text:span text:style-name="T306">:</text:span></text:p>
      <text:p text:style-name="P307"><text:span text:style-name="T308">Gametos/</text:span><text:span text:style-name="T309">Gametes:</text:span></text:p>
      <text:p text:style-name="P310"><text:span text:style-name="T311">Rūšis</text:span><text:span text:style-name="T312">/Species:</text:span></text:p>
      <text:p text:style-name="P313"><text:span text:style-name="T314">Bendrinis pavadinimas/</text:span><text:span text:style-name="T315">Common name:</text:span></text:p>
      <text:p text:style-name="P316"><text:span text:style-name="T317">Mokslinis pavadinimas/</text:span><text:span text:style-name="T318">Scientific name:</text:span></text:p>
      <text:p text:style-name="P319"><text:span text:style-name="T320">Kiekis/</text:span><text:span text:style-name="T321">Quantity:</text:span></text:p>
      <text:p text:style-name="P322"><text:span text:style-name="T323">Skaičius</text:span><text:span text:style-name="T324">/Number:</text:span></text:p>
      <text:p text:style-name="P325"><text:span text:style-name="T326">Visas<text:s/></text:span><text:span text:style-name="T327">svoris</text:span><text:span text:style-name="T328">/Total weight:</text:span></text:p>
      <text:p text:style-name="P329"><text:span text:style-name="T330">Vidutinis svoris/</text:span><text:span text:style-name="T331">Average weight:</text:span></text:p>
      <text:p text:style-name="P332"/>
      <text:p text:style-name="P333"><text:span text:style-name="T334">III</text:span><text:span text:style-name="T335">. Siuntos paskirtis</text:span><text:span text:style-name="T336">/Destination of the consignment</text:span></text:p>
      <text:p text:style-name="P337"/>
      <text:p text:style-name="P338">Paskirties ES šalis narė:</text:p>
      <text:p text:style-name="P339"><text:span text:style-name="T340">Member State of destination:</text:span></text:p>
      <text:p text:style-name="P341"><text:span text:style-name="T342">Gavėjas/</text:span><text:span text:style-name="T343">Consignee:</text:span></text:p>
      <text:p text:style-name="P344"><text:span text:style-name="T345">Pavadinimas</text:span><text:span text:style-name="T346">/Name:</text:span></text:p>
      <text:p text:style-name="P347"><text:span text:style-name="T348">Adresas</text:span><text:span text:style-name="T349">/Address:</text:span></text:p>
      <text:p text:style-name="P350"><text:span text:style-name="T351">Paskirties vieta</text:span><text:span text:style-name="T352">/Place of desti</text:span><text:span text:style-name="T353">nation:</text:span></text:p>
      <text:p text:style-name="P354"/>
      <text:p text:style-name="P355"><text:span text:style-name="T356">IV</text:span><text:span text:style-name="T357">. Transporto priemonė/</text:span><text:span text:style-name="T358">Means of transport</text:span></text:p>
      <text:p text:style-name="P359"/>
      <text:p text:style-name="P360"><text:span text:style-name="T361">Transporto priemonė</text:span><text:span text:style-name="T362">/Nature:</text:span></text:p>
      <text:p text:style-name="P363"><text:span text:style-name="T364">Tapatumo nustatymas</text:span><text:span text:style-name="T365">/Identification:</text:span></text:p>
      <text:p text:style-name="P366"/>
      <text:p text:style-name="P367"><text:span text:style-name="T368">V. Sveikatos patvirtinimas</text:span><text:span text:style-name="T369">/Health attestation</text:span></text:p>
      <text:p text:style-name="P370"/>
      <text:p text:style-name="P371">Aš, žemiau pasirašęs asmuo, patvirtinu, kad siuntoje esantys gyvi gyvūnai ar produktai kilę iš<text:s/></text:p>
      <text:soft-page-break/>
      <text:p text:style-name="P372">teritorijos (4)<text:s/><text:tab/>, patvirtintos neapimta šios (šių) ligos (-ų)<text:s/><text:tab/><text:s/></text:p>
      <text:p text:style-name="P373">(4), kaip nurodyta Komisijos sprendime (5):<text:s/><text:tab/></text:p>
      <text:p text:style-name="P374"><text:span text:style-name="T375">I, the undersigned, hereby certify that the animals or the products forming the present consignment originate from the following zone …………………………. (4) approved for the following disease(s)<text:s/></text:span><text:span text:style-name="T376"><text:tab/>in accordance with Decision (5).</text:span></text:p>
      <text:p text:style-name="P377"/>
      <text:p text:style-name="P378"><text:span text:style-name="T379">Surašyta/</text:span><text:span text:style-name="T380">Done at</text:span><text:span text:style-name="T381">:</text:span><text:span text:style-name="T382"><text:tab/><text:s/></text:span><text:span text:style-name="T383">on<text:s/></text:span><text:span text:style-name="T384"><text:tab/></text:span></text:p>
      <text:p text:style-name="P385"><text:tab/>(vieta<text:span text:style-name="T386">/place)<text:s/></text:span><text:span text:style-name="T387"><text:tab/></text:span>(data<text:span text:style-name="T388">/date)</text:span></text:p>
      <text:p text:style-name="P389"/>
      <text:p text:style-name="P390"><text:span text:style-name="T391">Oficialios tarnybos pavadinimas (didžiosiomis raidėmis):</text:span></text:p>
      <text:p text:style-name="P392"><text:span text:style-name="T393">Name of the official service (name in capitals):</text:span></text:p>
      <text:p text:style-name="P394"><text:span text:style-name="T395">Pasirašančio pareigūno vardas, pavardė didžiosiomis raidėmis ir pareigos:</text:span></text:p>
      <text:p text:style-name="P396"><text:span text:style-name="T397">Name and function of the signing officer (name i</text:span><text:span text:style-name="T398">n capitals):</text:span></text:p>
      <text:p text:style-name="P399"><text:span text:style-name="T400">Parašas</text:span><text:span text:style-name="T401">/Signature:</text:span></text:p>
      <text:p text:style-name="P402"/>
      <text:p text:style-name="P403"><text:span text:style-name="T404">Oficialios tarnybos antspaudas<text:s/></text:span></text:p>
      <text:p text:style-name="P405"><text:span text:style-name="T406">Stamp of the official service<text:s/></text:span></text:p>
      <text:p text:style-name="P407"/>
      <text:p text:style-name="P408"><text:span text:style-name="T409">(1) šis dokumentas turi būti surašytas bent viena paskirties ES šalies narės kalba ar kalbomis/</text:span><text:span text:style-name="T410">this document must be drawn up at least in the language or</text:span><text:span text:style-name="T411"><text:s/>languages of the Member State of destination</text:span></text:p>
      <text:p text:style-name="P412"><text:span text:style-name="T413">(2) išbraukti žodžius, kurie netinka/</text:span><text:span text:style-name="T414">delete the inappropriate</text:span></text:p>
      <text:p text:style-name="P415"><text:span text:style-name="T416">(3) <text:s/>teritorijos apibūdinimas/</text:span><text:span text:style-name="T417">description of the zone</text:span></text:p>
      <text:p text:style-name="P418"><text:span text:style-name="T419">(4) nurodyti Komisijos sprendimą, kuriuo remiantis buvo patvirtinta/</text:span><text:span text:style-name="T420">mention the reference to t</text:span><text:span text:style-name="T421">he Community Decision on the basis of which the approval has been granted</text:span></text:p>
      <text:p text:style-name="P422">_____________</text:p>
      <text:p text:style-name="P4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21:00Z</meta:creation-date>
    <dc:date>2015-06-17T17:21:00Z</dc:date>
    <meta:template xlink:href="Normal" xlink:type="simple"/>
    <meta:editing-cycles>2</meta:editing-cycles>
    <meta:editing-duration>PT0S</meta:editing-duration>
    <meta:document-statistic meta:page-count="5" meta:paragraph-count="155" meta:word-count="1035" meta:character-count="7640" meta:row-count="293" meta:non-whitespace-character-count="6760"/>
  </office:meta>
</office:document-meta>
</file>