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KOMERCINIŲ BANKŲ ATLIEKAMŲ BANKO OPERACIJŲ, NUSTATYTŲ LIETUVOS RESPUBLIKOS KOMERCINIŲ BANKŲ ĮSTATYMO 25 STRAIPSNYJE</text:p>
      <text:p text:style-name="P12"/>
      <text:p text:style-name="P13">1999 m. liepos 8 d. Nr. 108</text:p>
      <text:p text:style-name="P14">Vilnius</text:p>
      <text:p text:style-name="P15"/>
      <text:p text:style-name="P16"><text:span text:style-name="T17">Vadovaudamasi Lietuvo</text:span><text:span text:style-name="T18">s Respublikos komercinių bankų įstatymo 25 straipsnio 11 punktu bei atsižvelgdama į Europos Tarybos Antrąją direktyvą (89/646/EEB) „Dėl įstatymų, norminių aktų ir administracinių priemonių, susijusių su kredito įstaigų steigimu ir veikla, suderinimo“, Liet</text:span><text:span text:style-name="T19">uvos banko valdyba<text:s/></text:span><text:span text:style-name="T20">nutari</text:span><text:span text:style-name="T21">a:</text:span></text:p>
      <text:p text:style-name="P22"><text:span text:style-name="T23">Nustatyti, kad bankai turi teisę atlikti šias banko operacijas:</text:span></text:p>
      <text:p text:style-name="P24"><text:span text:style-name="T25">1</text:span><text:span text:style-name="T26">. skolos įsipareigojimų supirkimo;</text:span></text:p>
      <text:p text:style-name="P27"><text:span text:style-name="T28">2</text:span><text:span text:style-name="T29">. finansinio tarpininkavimo (agento veikla);</text:span></text:p>
      <text:p text:style-name="P30"><text:span text:style-name="T31">3</text:span><text:span text:style-name="T32">. pinigų tvarkymo (grynųjų pinigų inkasavimas ir saugojimas, monetų</text:span><text:span text:style-name="T33"><text:s/>ir banknotų skaičiavimas, jų tikrumo ir tinkamumo naudoti apyvartoje tikrinimas bei pakavimas prieš grąžinimą į apyvartą).</text:span></text:p>
      <text:p text:style-name="P34"/>
      <text:p text:style-name="P35"/>
      <text:p text:style-name="P36"><text:span text:style-name="T37">pirmininkas</text:span><text:span text:style-name="T38"><text:tab/>R. Šarkin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36:00Z</meta:creation-date>
    <dc:date>2015-09-13T17:36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891" meta:row-count="39" meta:non-whitespace-character-count="784"/>
  </office:meta>
</office:document-meta>
</file>