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3" style:parent-style-name="DefaultParagraphFont" style:family="text">
      <style:text-properties fo:text-transform="uppercase" fo:color="#000000"/>
    </style:style>
    <style:style style:name="T94" style:parent-style-name="DefaultParagraphFont" style:family="text">
      <style:text-properties fo:text-transform="uppercase"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SEIMO NUTARIMO „DĖL LIETUVOS MOKSLO TARYBOS NARIŲ PASKYRIMO“ PAKEITIMO</text:p>
      <text:p text:style-name="P9"/>
      <text:p text:style-name="P10">2011 m. gruodžio 15 d. Nr. XI-1816</text:p>
      <text:p text:style-name="P11"><text:span text:style-name="T12">Vilnius</text:span></text:p>
      <text:p text:style-name="P13"/>
      <text:p text:style-name="P14"><text:span text:style-name="T15">(Žin., 2008, Nr.<text:s/></text:span><text:a xlink:href="https://www.e-tar.lt/portal/lt/legalAct/TAR.BD5D299D2D00" office:target-frame-name="_blank" xlink:show="new"><text:span text:style-name="T16">59-2205</text:span></text:a><text:span text:style-name="T17">; 2010, Nr.<text:s/></text:span><text:a xlink:href="https://www.e-tar.lt/portal/lt/legalAct/TAR.11FBFFDC43F1" office:target-frame-name="_blank" xlink:show="new"><text:span text:style-name="T18">153-7801</text:span></text:a><text:span text:style-name="T19">)</text:span></text:p>
      <text:p text:style-name="P20"/>
      <text:p text:style-name="P21"><text:span text:style-name="T22">Lietuvos Respublikos Seimas, atsižvelgdamas į Lietuvos Respublikos <text:s/>Vyriausybės teikimą, <text:s/>n u t a r i a :</text:span></text:p>
      <text:p text:style-name="P23"/>
      <text:p text:style-name="P24"><text:span text:style-name="T25">1</text:span><text:span text:style-name="T26"><text:s/>straipsnis.<text:s/></text:span></text:p>
      <text:p text:style-name="P27"><text:span text:style-name="T28">Pakeisti 1 straipsnio 3 dalį ir ją išdėstyti taip:</text:span></text:p>
      <text:p text:style-name="P29"><text:span text:style-name="T30">„</text:span><text:span text:style-name="T31">3</text:span><text:span text:style-name="T32">. Tarybos Gamtos ir technikos mokslų komiteto nariais paskirti:</text:span></text:p>
      <text:p text:style-name="P33"><text:span text:style-name="T34">1</text:span><text:span text:style-name="T35">) Marijoną<text:s/></text:span><text:span text:style-name="T36">Bogdevičių</text:span><text:span text:style-name="T37"><text:s/>– Vilniaus Gedimino technikos universiteto Transporto inžinerijos fakulteto Transporto techn</text:span><text:span text:style-name="T38">ologinių įrenginių katedros vedėją;</text:span></text:p>
      <text:p text:style-name="P39"><text:span text:style-name="T40">2</text:span><text:span text:style-name="T41">) Vincą<text:s/></text:span><text:span text:style-name="T42">Būdą</text:span><text:span text:style-name="T43"><text:s/>– Vilniaus universiteto Gamtos mokslų fakulteto Ekologijos ir aplinkotyros centro profesorių;</text:span></text:p>
      <text:p text:style-name="P44"><text:span text:style-name="T45">3</text:span><text:span text:style-name="T46">) Pavelą<text:s/></text:span><text:span text:style-name="T47">Duchovskį</text:span><text:span text:style-name="T48"><text:s/>– Lietuvos agrarinių ir miškų mokslų centro Sodininkystės ir daržininkystės instituto Augalų fiziologijos laboratorijos vedėją;</text:span></text:p>
      <text:p text:style-name="P49"><text:span text:style-name="T50">4</text:span><text:span text:style-name="T51">) Vytautą GETAUTĮ – Kauno technologijos universiteto Cheminės technologijos fakulteto Organinės chemijos katedros profesor</text:span><text:span text:style-name="T52">ių;</text:span></text:p>
      <text:p text:style-name="P53"><text:span text:style-name="T54">5</text:span><text:span text:style-name="T55">) Juozą<text:s/></text:span><text:span text:style-name="T56">Kulį</text:span><text:span text:style-name="T57"><text:s/>– Vilniaus Gedimino technikos universiteto Fundamentinių mokslų fakulteto Chemijos ir bioinžinerijos katedros vedėją;</text:span></text:p>
      <text:p text:style-name="P58"><text:span text:style-name="T59">6</text:span><text:span text:style-name="T60">) Edmundą<text:s/></text:span><text:span text:style-name="T61">Kuokštį</text:span><text:span text:style-name="T62"><text:s/>– Vilniaus universiteto Fizikos fakulteto Puslaidininkių fizikos katedros profesorių;</text:span></text:p>
      <text:p text:style-name="P63"><text:span text:style-name="T64">7</text:span><text:span text:style-name="T65">)<text:s/></text:span><text:span text:style-name="T66">Limą<text:s/></text:span><text:span text:style-name="T67">Kupčinską</text:span><text:span text:style-name="T68"><text:s/>– Lietuvos sveikatos mokslų universiteto Medicinos fakulteto Gastroenterologijos klinikos vadovą;</text:span></text:p>
      <text:p text:style-name="P69"><text:span text:style-name="T70">8</text:span><text:span text:style-name="T71">) Dainių Haroldą<text:s/></text:span><text:span text:style-name="T72">Paužą</text:span><text:span text:style-name="T73"><text:s/>– Lietuvos sveikatos mokslų universiteto Medicinos fakulteto Anatomijos instituto vadovą;</text:span></text:p>
      <text:p text:style-name="P74"><text:span text:style-name="T75">9</text:span><text:span text:style-name="T76">) Konstantiną<text:s/></text:span><text:span text:style-name="T77">Pilecką</text:span><text:span text:style-name="T78"><text:s/>– Vilniaus universiteto Matematikos ir informatikos fakulteto Diferencialinių lygčių ir skaičiavimo matematikos katedros vedėją;</text:span></text:p>
      <text:p text:style-name="P79"><text:span text:style-name="T80">10</text:span><text:span text:style-name="T81">) Rimvydą<text:s/></text:span><text:span text:style-name="T82">Simutį</text:span><text:span text:style-name="T83"><text:s/>– Kauno technologijos universiteto Automatikos ir valdymo technologijų instituto direktorių.“</text:span></text:p>
      <text:p text:style-name="P84"/>
      <text:p text:style-name="P85"><text:span text:style-name="T86">2</text:span><text:span text:style-name="T87"><text:s/>straipsnis.</text:span></text:p>
      <text:p text:style-name="P88"><text:span text:style-name="T89">Nutarimas įsigalioja nuo priėmimo.<text:s/></text:span></text:p>
      <text:p text:style-name="P90"/>
      <text:p text:style-name="P91"/>
      <text:p text:style-name="P92"><text:span text:style-name="T93">SEIMO PIRMININKĖ</text:span><text:span text:style-name="T94"><text:tab/>IRENA DEGUTIENĖ</text:span></text:p>
      <text:p text:style-name="P95"/>
      <text:p text:style-name="P96"><text:span text:style-name="T9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03T15:50:00Z</meta:creation-date>
    <dc:date>2015-09-03T15:50:00Z</dc:date>
    <meta:template xlink:href="Normal" xlink:type="simple"/>
    <meta:editing-cycles>2</meta:editing-cycles>
    <meta:editing-duration>PT0S</meta:editing-duration>
    <meta:document-statistic meta:page-count="1" meta:paragraph-count="31" meta:word-count="252" meta:character-count="2018" meta:row-count="99" meta:non-whitespace-character-count="1797"/>
  </office:meta>
</office:document-meta>
</file>