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style:text-properties fo:color="#000000"/>
    </style:style>
    <style:style style:name="P56" style:parent-style-name="Normal" style:family="paragraph">
      <style:paragraph-properties fo:text-align="justify"/>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AISVO DISPONAVIMO ATKURTOMIS SANTAUPOMIS</text:p>
      <text:p text:style-name="P14"/>
      <text:p text:style-name="P15">2005 m. gruodžio 7 d. Nr. 1311</text:p>
      <text:p text:style-name="P16">Vilnius</text:p>
      <text:p text:style-name="P17"/>
      <text:p text:style-name="P18"><text:span text:style-name="T19">Vadovaudamasi Lietuvos Respublikos gyventojų santaupų atkūrimo įstatymo (Žin., 1997, Nr.<text:s/></text:span><text:a xlink:href="https://www.e-tar.lt/portal/lt/legalAct/TAR.4977D85DEA99" office:target-frame-name="_blank" xlink:show="new"><text:span text:style-name="T20">58-1330</text:span></text:a><text:span text:style-name="T21">; 1999, Nr.<text:s/></text:span><text:a xlink:href="https://www.e-tar.lt/portal/lt/legalAct/TAR.317CEB30BE10" office:target-frame-name="_blank" xlink:show="new"><text:span text:style-name="T22">33-951</text:span></text:a><text:span text:style-name="T23">, Nr.<text:s/></text:span><text:a xlink:href="https://www.e-tar.lt/portal/lt/legalAct/TAR.5B1A95762A58" office:target-frame-name="_blank" xlink:show="new"><text:span text:style-name="T24">107-3099</text:span></text:a><text:span text:style-name="T25">; 2005, Nr.<text:s/></text:span><text:a xlink:href="https://www.e-tar.lt/portal/lt/legalAct/TAR.8F3554A68381" office:target-frame-name="_blank" xlink:show="new"><text:span text:style-name="T26">118-4266</text:span></text:a><text:span text:style-name="T27">) 6 straipsnio 1 ir 3 dalimis, Lietuvos Respublikos Vyriausybė<text:s/></text:span><text:span text:style-name="T28">nutari</text:span><text:span text:style-name="T29">a:</text:span></text:p>
      <text:p text:style-name="P30"><text:span text:style-name="T31">Nustatyti, kad:</text:span></text:p>
      <text:p text:style-name="P32"><text:span text:style-name="T33">1</text:span><text:span text:style-name="T34">. Asmenys, sukakę 70 ir daugiau metų, daugiavaikės šeimos, auginančios 4 ir daugiau vaikų, taip pat asmenys, kuriems iki 2005 m. birželio 30 d. buvo nustatyta II invalidumo grupė, iki to laiko, kol jiems bus nustatytas darbingumo lygis arba specialiųjų poreikių lygis, asmenys, pripažinti iš dalies darbingais (netekę 60–70 procentų darbingumo), ir asmenys, sukakę senatvės pensijos amžių, kuriems teisės aktų nustatyta tvarka yra nustatytas vidutinių specialiųjų poreikių lygis, nuo 1999 m. gruodžio 30 d. iki 2005 m. lapkričio 30 d. įskaitytinai pateikę akcinei bendrovei bankui „Hansabankas“ (toliau vadinama – AB bankas „Hansabankas“) dokumentus, patvirtinančius, kad jie priskirtini šiame punkte nurodytiems asmenims (išskyrus asmenis, sukakusius 70 ir daugiau metų, nes tai patikslina pats AB bankas „Hansabankas“), gali laisvai disponuoti visa likusia atkurtų santaupų suma nuo 2005 m. gruodžio 14 dienos.</text:span></text:p>
      <text:p text:style-name="P35"><text:span text:style-name="T36">2</text:span><text:span text:style-name="T37">. Asmenys (išskyrus asmenis, sukakusius 70 ir daugiau metų), po 2005 m. lapkričio 30 d. pateikę dokumentus, patvirtinančius, kad jie priskirtini šio nutarimo 1 punkte nurodytiems asmenims, laisvai disponuoti atkurtomis santaupomis gali nuo pinigų pervedimo į šių asmenų<text:s/></text:span><text:soft-page-break/><text:span text:style-name="T38">nurodytas banko sąskaitas dienos, kuri negali būti vėlesnė negu 14-ta diena nuo šių asmenų minėtų dokumentų pateikimo AB bankui „Hansabankas“ dienos.</text:span></text:p>
      <text:p text:style-name="P39"><text:span text:style-name="T40">3</text:span><text:span text:style-name="T41">. Asmenys, sukakę 70 metų po 2005 m. lapkričio 30 d., laisvai disponuoti atkurtomis santaupomis gali nuo pinigų pervedimo į šių asmenų nurodytas banko sąskaitas dienos, kuri negali būti vėlesnė negu 14-ta diena nuo šių asmenų gimimo dienos.</text:span></text:p>
      <text:p text:style-name="P42"><text:span text:style-name="T43">4</text:span><text:span text:style-name="T44">. Pensininkai, sulaukę 60 ir daugiau metų, taip pat šeimos, auginančios 3 vaikus, iki 2005 m. gruodžio 2 d. įskaitytinai pateikę AB bankui „Hansabankas“ dokumentus, patvirtinančius, kad jie priskirtini šiame punkte nurodytiems asmenims, gali laisvai disponuoti ne didesne kaip 1000 litų atkurtų santaupų suma nuo 2005 m. gruodžio 16 dienos.</text:span></text:p>
      <text:p text:style-name="P45"><text:span text:style-name="T46">5</text:span><text:span text:style-name="T47">. Pensininkai, sulaukę 60 ir daugiau metų, taip pat šeimos, auginančios 3 vaikus, po 2005 m. gruodžio 2 d. pateikę dokumentus, patvirtinančius, kad jie priskirtini šiame punkte nurodytiems asmenims, laisvai disponuoti atkurtomis santaupomis arba jų dalimi, bet ne daugiau kaip 1000 litų, gali nuo pinigų pervedimo į šių asmenų nurodytas banko sąskaitas dienos, kuri negali būti vėlesnė negu 14-ta diena nuo šių asmenų minėtų dokumentų pateikimo AB bankui „Hansabankas“ dienos.</text:span></text:p>
      <text:p text:style-name="P48"><text:span text:style-name="T49">6</text:span><text:span text:style-name="T50">. AB bankas „Hansabankas“ šio nutarimo 1-5 punktuose nustatytais terminais įskaito atkurtas santaupas į šiuose punktuose minimų asmenų nurodytas banko sąskaitas.</text:span></text:p>
      <text:p text:style-name="P51"><text:span text:style-name="T52">7</text:span><text:span text:style-name="T53">. Šio nutarimo nuostatos dėl laisvo disponavimo atkurtomis santaupomis šeimoms, auginančioms 3 ir daugiau vaikų, taikomos iki 2005 m. gruodžio 31 dienos.</text:span></text:p>
      <text:p text:style-name="P54"/>
      <text:p text:style-name="P55"/>
      <text:p text:style-name="P56"/>
      <text:p text:style-name="P57"><text:span text:style-name="T58">MINISTRAS PIRMININKAS</text:span><text:span text:style-name="T59"><text:tab/>ALGIRDAS BRAZAUSKAS</text:span></text:p>
      <text:p text:style-name="P60"/>
      <text:p text:style-name="P61"/>
      <text:p text:style-name="P62"><text:span text:style-name="T63">FINANSŲ MINISTRAS</text:span><text:span text:style-name="T64"><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17T12:46:00Z</meta:creation-date>
    <dc:date>2022-01-17T12:46:00Z</dc:date>
    <meta:template xlink:href="Normal.dotm" xlink:type="simple"/>
    <meta:editing-cycles>2</meta:editing-cycles>
    <meta:editing-duration>PT0S</meta:editing-duration>
    <meta:document-statistic meta:page-count="2" meta:paragraph-count="177" meta:word-count="456" meta:character-count="3373" meta:row-count="238" meta:non-whitespace-character-count="3094"/>
  </office:meta>
</office:document-meta>
</file>