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<text:s/>2007 M. SPALIO 2 D. NUTARIMO NR. 1062 „DĖL NACIONALINĖS DARNAUS VYSTYMOSI ŠVIETIMO 2007</text:span>–<text:span text:style-name="T16">2015 METŲ PROGRAMOS PATVIRTINIMO</text:span>“<text:span text:style-name="T17"><text:s/>PRIPAŽINIMO NETEKU</text:span><text:span text:style-name="T18">SIU GALIOS</text:span></text:p>
      <text:p text:style-name="Normal"/>
      <text:p text:style-name="P19">2010 m. rugpjūčio 12 d. Nr. 1146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ripažinti netekusiu galios <text:s/>Lietuvos Respublikos Vyriausybės 2007 m. spalio 2 d. nutarimą Nr. 1062 „Dėl Nacionalinės darnaus vystymosi švietimo 2007–2015<text:s/>metų programos patvirtinimo“ (Žin., 2007, Nr.<text:s/><text:a xlink:href="https://www.e-tar.lt/portal/lt/legalAct/TAR.8B38F72E7435" office:target-frame-name="_blank" xlink:show="new"><text:span text:style-name="T25">106-4348</text:span></text:a>).</text:p>
      <text:p text:style-name="P26">2. Pavesti Švietimo ir mokslo ministerijai iki 2010 m. gruodžio 31 d. patvirtinti Nacionalinę darnaus vystymosi švietimo 2011–2015 metų programą.<text:s/></text:p>
      <text:p text:style-name="P27">3. Šio nutarimo 1 punktas įsigalioja 2011 m. sausio 1 dieną.</text:p>
      <text:p text:style-name="P28"/>
      <text:p text:style-name="P29"/>
      <text:p text:style-name="P30">FINANSŲ MINISTRĖ,</text:p>
      <text:p text:style-name="P31">PAVADUOJANTI MINISTRĄ PIRMININKĄ<text:tab/>INGRIDA ŠIMONYTĖ</text:p>
      <text:p text:style-name="Normal"/>
      <text:p text:style-name="P32">ŠVIETIMO IR MOKSLO MINISTRAS<text:tab/>GINTARAS STEPONAVIČ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16:49:00Z</meta:creation-date>
    <dc:date>2015-09-25T16:49:00Z</dc:date>
    <meta:print-date>2010-08-13T04:1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966" meta:row-count="47" meta:non-whitespace-character-count="852"/>
  </office:meta>
</office:document-meta>
</file>