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break-before="page" fo:margin-left="5.4083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00" fo:letter-spacing="0.0416in"/>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style:tab-stops>
          <style:tab-stop style:type="center" style:position="3.602in"/>
        </style:tab-stops>
      </style:paragraph-properties>
    </style:style>
    <style:style style:name="T178" style:parent-style-name="DefaultParagraphFont" style:family="text">
      <style:text-properties fo:color="#000000" fo:font-size="10pt" style:font-size-asian="10pt"/>
    </style:style>
    <style:style style:name="P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181" style:parent-style-name="Normal" style:family="paragraph">
      <style:paragraph-properties fo:text-align="center">
        <style:tab-stops>
          <style:tab-stop style:type="center" style:position="3.325in"/>
        </style:tab-stops>
      </style:paragraph-properties>
      <style:text-properties fo:color="#000000" style:font-size-complex="12pt"/>
    </style:style>
    <style:style style:name="TableColumn183" style:family="table-column">
      <style:table-column-properties style:column-width="2.4479in" style:use-optimal-column-width="false"/>
    </style:style>
    <style:style style:name="TableColumn184" style:family="table-column">
      <style:table-column-properties style:column-width="2.1229in" style:use-optimal-column-width="false"/>
    </style:style>
    <style:style style:name="TableColumn185" style:family="table-column">
      <style:table-column-properties style:column-width="2.1215in" style:use-optimal-column-width="false"/>
    </style:style>
    <style:style style:name="Table182"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style:tab-stops>
          <style:tab-stop style:type="left" style:position="3.127in"/>
          <style:tab-stop style:type="left" style:position="5.0666in"/>
        </style:tab-stops>
      </style:paragraph-properties>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GRĄŽINTŲ EKSPORTUOTŲ PREKIŲ MUITINIO ĮFORMINIMO</text:p>
      <text:p text:style-name="P15"/>
      <text:p text:style-name="P16">1996 m. rugpjūčio 14 d. Nr. 404</text:p>
      <text:p text:style-name="P17">Vilnius</text:p>
      <text:p text:style-name="P18"/>
      <text:p text:style-name="P19"/>
      <text:p text:style-name="P20"><text:span text:style-name="T21">Vykdydamas Pridėtinės vertės mokesčio įstatymą (Žin., 1994, Nr.<text:s/></text:span><text:a xlink:href="https://www.e-tar.lt/portal/lt/legalAct/TAR.C5DF704DF871" office:target-frame-name="_blank" xlink:show="new"><text:span text:style-name="T22">3-40</text:span></text:a><text:span text:style-name="T23">, Nr.<text:s/></text:span><text:a xlink:href="https://www.e-tar.lt/portal/lt/legalAct/TAR.80CE3311BF34" office:target-frame-name="_blank" xlink:show="new"><text:span text:style-name="T24">25-399</text:span></text:a><text:span text:style-name="T25">, Nr.<text:s/></text:span><text:a xlink:href="https://www.e-tar.lt/portal/lt/legalAct/TAR.C49BE50EADD6" office:target-frame-name="_blank" xlink:show="new"><text:span text:style-name="T26">28-489</text:span></text:a><text:span text:style-name="T27">, 490; Nr. 58-1136; 1995, Nr. 12-261, Nr. 49-1178, Nr. 92-2057; 1996, Nr. 1-3, Nr. 13-343, Nr. 46-1103, Nr. 49-1172, Nr. 50-1198, Nr. 62-1466) bei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8">81-1539</text:span></text:a><text:span text:style-name="T29">, Nr.<text:s/></text:span><text:a xlink:href="https://www.e-tar.lt/portal/lt/legalAct/TAR.DD39E12DECA3" office:target-frame-name="_blank" xlink:show="new"><text:span text:style-name="T30">85-1615</text:span></text:a><text:span text:style-name="T31">; 1995, Nr.<text:s/></text:span><text:a xlink:href="https://www.e-tar.lt/portal/lt/legalAct/TAR.56205263A8DD" office:target-frame-name="_blank" xlink:show="new"><text:span text:style-name="T32">20-460</text:span></text:a><text:span text:style-name="T33">, Nr.<text:s/></text:span><text:a xlink:href="https://www.e-tar.lt/portal/lt/legalAct/TAR.E7B8B96919CF" office:target-frame-name="_blank" xlink:show="new"><text:span text:style-name="T34">39-978</text:span></text:a><text:span text:style-name="T35">, Nr.<text:s/></text:span><text:a xlink:href="https://www.e-tar.lt/portal/lt/legalAct/TAR.F964E612A5E3" office:target-frame-name="_blank" xlink:show="new"><text:span text:style-name="T36">44-1082</text:span></text:a><text:span text:style-name="T37">, Nr.<text:s/></text:span><text:a xlink:href="https://www.e-tar.lt/portal/lt/legalAct/TAR.E1EF7E14B363" office:target-frame-name="_blank" xlink:show="new"><text:span text:style-name="T38">61-1550</text:span></text:a><text:span text:style-name="T39">, Nr.<text:s/></text:span><text:a xlink:href="https://www.e-tar.lt/portal/lt/legalAct/TAR.33292392EC4F" office:target-frame-name="_blank" xlink:show="new"><text:span text:style-name="T40">70-1678</text:span></text:a><text:span text:style-name="T41">, Nr.<text:s/></text:span><text:a xlink:href="https://www.e-tar.lt/portal/lt/legalAct/TAR.45F76CC7BAA6" office:target-frame-name="_blank" xlink:show="new"><text:span text:style-name="T42">79-1842</text:span></text:a><text:span text:style-name="T43">, Nr.<text:s/></text:span><text:a xlink:href="https://www.e-tar.lt/portal/lt/legalAct/TAR.FDAC22D58639" office:target-frame-name="_blank" xlink:show="new"><text:span text:style-name="T44">88-1977</text:span></text:a><text:span text:style-name="T45">; 1996, Nr.<text:s/></text:span><text:a xlink:href="https://www.e-tar.lt/portal/lt/legalAct/TAR.73DAC6905139" office:target-frame-name="_blank" xlink:show="new"><text:span text:style-name="T46">7-177</text:span></text:a><text:span text:style-name="T47">, Nr.<text:s/></text:span><text:a xlink:href="https://www.e-tar.lt/portal/lt/legalAct/TAR.789908143763" office:target-frame-name="_blank" xlink:show="new"><text:span text:style-name="T48">31-778</text:span></text:a><text:span text:style-name="T49">, Nr.<text:s/></text:span><text:a xlink:href="https://www.e-tar.lt/portal/lt/legalAct/TAR.E245F23E9AE3" office:target-frame-name="_blank" xlink:show="new"><text:span text:style-name="T50">33-825</text:span></text:a><text:span text:style-name="T51">, Nr.<text:s/></text:span><text:a xlink:href="https://www.e-tar.lt/portal/lt/legalAct/TAR.6C7A1A8C488E" office:target-frame-name="_blank" xlink:show="new"><text:span text:style-name="T52">39-970</text:span></text:a><text:span text:style-name="T53">, Nr.<text:s/></text:span><text:a xlink:href="https://www.e-tar.lt/portal/lt/legalAct/TAR.4829B96F2C39" office:target-frame-name="_blank" xlink:show="new"><text:span text:style-name="T54">60-1415</text:span></text:a><text:span text:style-name="T55">, Nr., Nr. 77-1849),</text:span></text:p>
      <text:p text:style-name="P56"><text:span text:style-name="T57">ĮSAKA</text:span><text:span text:style-name="T58">U:</text:span></text:p>
      <text:p text:style-name="P59"><text:span text:style-name="T60">1</text:span><text:span text:style-name="T61">. Patvirtinti Grąžintų eksportuotų prekių muitinio įforminimo tvarką (pridedama).</text:span></text:p>
      <text:p text:style-name="P62"><text:span text:style-name="T63">2</text:span><text:span text:style-name="T64">. Muitinės departamento 1996 m. birželio 11 d. įsakymu Nr. 288 patvirtintos Skundų, susijusių su atliekamomis muitinės procedūromis, nagrinėjimo Lietuvos Respublikos muitinėje tvarkos 11 punktą išdėstyti taip:</text:span></text:p>
      <text:p text:style-name="P65"><text:span text:style-name="T66">„</text:span><text:span text:style-name="T67">11</text:span><text:span text:style-name="T68">. Muitinės departamentui perduodami:</text:span></text:p>
      <text:p text:style-name="P69"><text:span text:style-name="T70">11.1</text:span><text:span text:style-name="T71">. skundai dėl muitinės deklaracijų pripažinimo negaliojančiomis;</text:span></text:p>
      <text:p text:style-name="P72"><text:span text:style-name="T73">11.2</text:span><text:span text:style-name="T74">. skundai dėl mokesčių grąžinimo iš Muitinės departamento sąskaitos“.</text:span></text:p>
      <text:p text:style-name="P75"><text:span text:style-name="T76">3</text:span><text:span text:style-name="T77">. Pripažinti netekusiu galios Muitinės departamento 1996 m. liepos 4 d. įsakymą Nr. 350 „Dėl grąžintų eksportuotų prekių įforminimo“ (Žin., 1996, Nr.<text:s/></text:span><text:a xlink:href="https://www.e-tar.lt/portal/lt/legalAct/TAR.B388BD7AC5B1" office:target-frame-name="_blank" xlink:show="new"><text:span text:style-name="T78">65-1564</text:span></text:a><text:span text:style-name="T79">).</text:span></text:p>
      <text:p text:style-name="P80"><text:span text:style-name="T81">4</text:span><text:span text:style-name="T82">. Įsakymo vykdymo kontrolę pavesti Muitinės departamento direktoriaus pavaduotojui R. Stalilioniui ir muitinių viršininkams.</text:span></text:p>
      <text:p text:style-name="P83"><text:span text:style-name="T84">5</text:span><text:span text:style-name="T85">. Šis įsakymas įsigalioja nuo 1996 m. rugpjūčio 29 d.</text:span></text:p>
      <text:p text:style-name="P86"/>
      <text:p text:style-name="P87"/>
      <text:p text:style-name="P88"/>
      <text:p text:style-name="P89"><text:span text:style-name="T90">L. E. P. DIREKTORIUS</text:span><text:span text:style-name="T91"><text:tab/>P. DARGINAVIČIUS</text:span></text:p>
      <text:soft-page-break/>
      <text:p text:style-name="P92"><text:span text:style-name="T93">PATVIRTINTA</text:span></text:p>
      <text:p text:style-name="P94">Muitinės departamento1996 m. rugpjūčio 14 d.</text:p>
      <text:p text:style-name="P95">įsakymu Nr. 404</text:p>
      <text:p text:style-name="P96"/>
      <text:p text:style-name="P97"><text:span text:style-name="T98">GRĄŽINTŲ EKSPORTUOTŲ PREKIŲ MUITINIO ĮFORMINIMO</text:span></text:p>
      <text:p text:style-name="P99"><text:span text:style-name="T100">T V A R K A</text:span></text:p>
      <text:p text:style-name="P101"/>
      <text:p text:style-name="P102"><text:span text:style-name="T103">1</text:span><text:span text:style-name="T104">. Grąžintų eksportuotų prekių muitinio įforminimo tvarka (toliau – tvarka) reglamentuoja Lietuvos muitų teritorijoje laisvai cirkuliuojančių prekių, kurioms buvo baigtas negrąžinamojo eksporto muitinės procedūros įforminimas bei kurios buvo išvežtos iš Lietuvos muitų teritorijos ir dėl tam tikrų priežasčių (tarp jų dėl broko) nepakeistu pavidalu grąžinamų atgal, muitinį įforminimą. Ši tvarka reglamentuoja ir Lietuvos muitų teritorijoje laisvai cirkuliuojančių prekių, kurioms buvo baigtas negrąžinamojo eksporto muitinės procedūros įforminimas ir padėtų saugoti į importo ir eksporto terminalą (laikinojo prekių saugojimo sandėlį) arba Klaipėdos valstybinio jūrų uosto komplekso muitinės priežiūros zonas, tačiau dėl tam tikrų priežasčių neišvežtų iš Lietuvos muitų teritorijos, importuojamų vidaus vartojimui, muitinį įforminimą. Ši tvarka taikoma juridiniams asmenims ir ūkio subjektams, neturintiems juridinio asmens teisių.</text:span></text:p>
      <text:p text:style-name="P105"><text:span text:style-name="T106">2</text:span><text:span text:style-name="T107">. Deklaranto pageidavimu grąžintoms eksportuotoms prekėms nustatyta tvarka gali būti įforminta:</text:span></text:p>
      <text:p text:style-name="P108"><text:span text:style-name="T109">2.1</text:span><text:span text:style-name="T110">. viena iš šių muitinės procedūrų:</text:span></text:p>
      <text:p text:style-name="P111"><text:span text:style-name="T112">2.1.1</text:span><text:span text:style-name="T113">. importo vidaus vartojimui;</text:span></text:p>
      <text:p text:style-name="P114"><text:span text:style-name="T115">2.1.2</text:span><text:span text:style-name="T116">. muitinio sandėliavimo;</text:span></text:p>
      <text:p text:style-name="P117"><text:span text:style-name="T118">2.1.3</text:span><text:span text:style-name="T119">. laikinojo įvežimo;</text:span></text:p>
      <text:p text:style-name="P120"><text:span text:style-name="T121">2.1.4</text:span><text:span text:style-name="T122">. laikinojo įvežimo perdirbti;</text:span></text:p>
      <text:p text:style-name="P123"><text:span text:style-name="T124">2.1.5</text:span><text:span text:style-name="T125">. muitinio tranzito;</text:span></text:p>
      <text:p text:style-name="P126"><text:span text:style-name="T127">2.2</text:span><text:span text:style-name="T128">. prekių sunaikinimas muitinei prižiūrint;</text:span></text:p>
      <text:p text:style-name="P129"><text:span text:style-name="T130">2.3</text:span><text:span text:style-name="T131">. prekių perdavimas valstybei;</text:span></text:p>
      <text:p text:style-name="P132"><text:span text:style-name="T133">2.4</text:span><text:span text:style-name="T134">. laikinasis prekių saugojimas importo ir eksporto terminale.</text:span></text:p>
      <text:p text:style-name="P135"><text:span text:style-name="T136">3</text:span><text:span text:style-name="T137">. Grąžintoms prekėms 2.1–2.4 punktuose numatyti muitinės sankcionuoti veiksmai atliekami muitinės įstaigose, kuriose buvo įforminta šių prekių negrąžinamojo eksporto muitinės procedūra.</text:span></text:p>
      <text:p text:style-name="P138"><text:span text:style-name="T139">4</text:span><text:span text:style-name="T140">. Paskirties muitinės įstaigos pareigūnas, įformindamas vieną iš 2.1–2.4 punktuose nurodytų muitinės sankcionuotų veiksmų, nustatyta tvarka atlieka detalų prekių fizinį patikrinimą.</text:span></text:p>
      <text:p text:style-name="P141"><text:span text:style-name="T142">Jei paskirties muitinės įstaigoje įforminama muitinio tranzito procedūra, prekių fizinis patikrinimas atliekamas pasirinktinai.</text:span></text:p>
      <text:p text:style-name="P143"><text:span text:style-name="T144">5</text:span><text:span text:style-name="T145">. Įforminant importo vidaus vartojimui muitinės procedūrą, kartu su bendrojo dokumento importo rinkiniu muitiniam tikrinimui turi būti pateikti bendrojo dokumento eksporto rinkinio 3 egzempliorius arba bendrojo dokumento eksporto ir tranzito rinkinio 8 egzempliorius bei visi kiti dokumentai (originalai arba kopijos), kurie buvo pateikti muitiniam tikrinimui negrąžinamojo eksporto muitinės procedūros įforminimo metu.</text:span></text:p>
      <text:p text:style-name="P146"><text:span text:style-name="T147">6</text:span><text:span text:style-name="T148">. Muitinės įstaigos pareigūnas, įformindamas grąžintoms eksportuotoms prekėms importo vidaus vartojimui muitinės procedūrą, privalo išnagrinėti pateiktus muitiniam tikrinimui grąžintų eksportuotų prekių dokumentus bei surašyti prekių tapatumo aktą (priedas).</text:span></text:p>
      <text:p text:style-name="P149"><text:span text:style-name="T150">Prekių tapatumo aktas surašomas dviem egzemplioriais, kurių vienas pridedamas prie bendrojo dokumento importo rinkinio egzemplioriaus, skirto muitinei, kurioje buvo atliktas grąžintų eksportuotų prekių muitinis įforminimas, kitas egzempliorius atiduodamas deklarantui (procedūros vykdytojui). Prekių tapatumo aktui suteikiamas bendrojo dokumento importo rinkinio, priimto importo vidaus vartojimui muitinės procedūrai įforminti, numeris.</text:span></text:p>
      <text:p text:style-name="P151"><text:span text:style-name="T152">7</text:span><text:span text:style-name="T153">. Muitinės įstaigos pareigūnas, atliekantis grąžintų eksportuotų prekių muitinį įforminimą, privalo įsitikinti, kad eksportuotų bei grąžintų prekių pavadinimai bei kodai yra tokie patys. Jei įmanoma, palyginami kiti požymiai, kurie padeda nustatyti, kad grąžintos tos pačios prekės, kaip ir eksportuotos (plombos, kuriomis buvo plombuojamos eksportuotos bei importuojamos prekės,<text:s/></text:span><text:soft-page-break/><text:span text:style-name="T154">markiravimas, prekių artikulai ir pan.). Prekių pavadinimai, kodai bei kiti požymiai, pagal kuriuos identifikuojamos prekės, nurodomi tapatumo akte.</text:span></text:p>
      <text:p text:style-name="P155"><text:span text:style-name="T156">8</text:span><text:span text:style-name="T157">. Grąžintos eksportuotos prekės, įformintos šioje tvarkoje nustatytu būdu ir nustačius, kad grąžintos tos pačios prekės, kaip ir eksportuotos, atleidžiamos nuo importo muito ir kitų mokesčių (akcizo, pridėtinės vertės mokesčio).</text:span></text:p>
      <text:p text:style-name="P158"><text:span text:style-name="T159">9</text:span><text:span text:style-name="T160">. Jei grąžintos eksportuotos prekės įforminamos nesilaikant šios tvarkos, jos grąžintomis eksportuotomis nepripažįstamos ir joms importo muito ir kitų mokesčių (akcizo, pridėtinės vertės mokesčio) lengvatos netaikomos. Už deklaranto nuostolius, patirtus dėl šios tvarkos nesilaikymo, Lietuvos muitinė neatsako.</text:span></text:p>
      <text:p text:style-name="P161"><text:span text:style-name="T162">______________</text:span></text:p>
      <text:soft-page-break/>
      <text:p text:style-name="P163"><text:span text:style-name="T164">(priedas)</text:span></text:p>
      <text:p text:style-name="P165"/>
      <text:p text:style-name="P166">Data</text:p>
      <text:p text:style-name="P167"/>
      <text:p text:style-name="P168"><text:span text:style-name="T169">PREKIŲ</text:span><text:span text:style-name="T170"><text:s/></text:span><text:span text:style-name="T171">TAPATUMO</text:span><text:span text:style-name="T172"><text:s/></text:span><text:span text:style-name="T173">AKTAS</text:span></text:p>
      <text:p text:style-name="P174">Nr.___________________</text:p>
      <text:p text:style-name="P175"/>
      <text:p text:style-name="P176"><text:tab/></text:p>
      <text:p text:style-name="P177"><text:span text:style-name="T178"><text:tab/>deklaranto (procedūros vykdytojo) pavadinimas</text:span></text:p>
      <text:p text:style-name="P179"><text:tab/></text:p>
      <text:p text:style-name="P180">adresas, kodas</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Eksportuotos prekės</text:p>
          </table:table-cell>
          <table:table-cell table:style-name="TableCell191">
            <text:p text:style-name="P192">Importuotos prekės</text:p>
          </table:table-cell>
        </table:table-row>
        <table:table-row table:style-name="TableRow193">
          <table:table-cell table:style-name="TableCell194">
            <text:p text:style-name="P195">Prekių pavadinimai</text:p>
            <text:p text:style-name="P196"/>
            <text:p text:style-name="P197"/>
            <text:p text:style-name="P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Prekių kodai</text:p>
            <text:p text:style-name="P207"/>
            <text:p text:style-name="P208"/>
            <text:p text:style-name="P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lombos, markiravimas, artikulai ir kiti prekių požymia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Bendrojo dokumento numeris, priėmimo data</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rekių faktūrinė vertė (valiutos koda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ateikti dokumentai</text:p>
            <text:p text:style-name="P239"/>
            <text:p text:style-name="P240"/>
          </table:table-cell>
          <table:table-cell table:style-name="TableCell241">
            <text:p text:style-name="P242"/>
          </table:table-cell>
          <table:table-cell table:style-name="TableCell243">
            <text:p text:style-name="P244"/>
          </table:table-cell>
        </table:table-row>
      </table:table>
      <text:p text:style-name="P245"/>
      <text:p text:style-name="P246">Išvada: prekės, importuotos vidaus vartojimui (bendrojo dokumento importo rinkinys Nr.___________), yra tos pačios, ne tos pačios, neįmanoma identifikuoti (nereikalingą išbraukti) kaip ir eksportuotos (bendrojo dokumento eksporto rinkinys Nr.___________).</text:p>
      <text:p text:style-name="P247"/>
      <text:p text:style-name="P248">Muitinės įstaigos pareigūnas,<text:s/><text:tab/>(parašas)<text:tab/>(pareigūno spaudas)</text:p>
      <text:p text:style-name="P249">atliekantis muitinį tikrinimą</text:p>
      <text:p text:style-name="P250"><text:span text:style-name="T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8T09:45:00Z</meta:creation-date>
    <dc:date>2017-01-18T09:45:00Z</dc:date>
    <meta:template xlink:href="Normal.dotm" xlink:type="simple"/>
    <meta:editing-cycles>2</meta:editing-cycles>
    <meta:editing-duration>PT0S</meta:editing-duration>
    <meta:document-statistic meta:page-count="4" meta:paragraph-count="179" meta:word-count="1045" meta:character-count="8090" meta:row-count="516" meta:non-whitespace-character-count="7224"/>
  </office:meta>
</office:document-meta>
</file>