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text-indent="3.543in" style:page-number="1"/>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P385" style:parent-style-name="Normal" style:master-page-name="MPF2" style:family="paragraph">
      <style:paragraph-properties fo:break-before="page" fo:text-indent="3.543in" style:page-number="1"/>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paragraph-properties fo:text-align="end" fo:margin-right="0.684in" fo:text-indent="0.4923in"/>
      <style:text-properties fo:color="#000000"/>
    </style:style>
    <style:style style:name="P399" style:parent-style-name="Normal" style:family="paragraph">
      <style:paragraph-properties fo:text-align="end" fo:margin-right="0.684in"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margin-right="0.5854in" fo:text-indent="0.4923in"/>
      <style:text-properties fo:color="#000000"/>
    </style:style>
    <style:style style:name="P409" style:parent-style-name="Normal" style:family="paragraph">
      <style:paragraph-properties fo:margin-right="0.5854in" fo:text-indent="0.4923in"/>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13"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16"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fo:text-align="center"/>
      <style:text-properties fo:color="#000000" fo:font-size="10pt" style:font-size-asian="10pt"/>
    </style:style>
    <style:style style:name="P419" style:parent-style-name="Normal" style:family="paragraph">
      <style:paragraph-properties fo:margin-right="0.5854in" fo:text-indent="0.4923in"/>
      <style:text-properties fo:color="#000000"/>
    </style:style>
    <style:style style:name="P420" style:parent-style-name="Normal" style:family="paragraph">
      <style:paragraph-properties fo:margin-right="0.5854in" fo:text-indent="0.4923in"/>
      <style:text-properties fo:color="#000000"/>
    </style:style>
    <style:style style:name="P421" style:parent-style-name="Normal" style:family="paragraph">
      <style:paragraph-properties fo:margin-right="0.5854in" fo:text-indent="0.4923in"/>
      <style:text-properties fo:color="#000000"/>
    </style:style>
    <style:style style:name="P422"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423"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424" style:parent-style-name="Normal" style:family="paragraph">
      <style:paragraph-properties fo:margin-right="0.5854in" fo:text-indent="0.4923in"/>
      <style:text-properties fo:color="#000000" fo:font-size="10pt" style:font-size-asian="10pt"/>
    </style:style>
    <style:style style:name="P425" style:parent-style-name="Normal" style:family="paragraph">
      <style:paragraph-properties fo:margin-right="0.5854in" fo:text-indent="0.4923in">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426"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427" style:parent-style-name="Normal" style:family="paragraph">
      <style:paragraph-properties fo:margin-right="0.5854in" fo:text-indent="0.4923in"/>
      <style:text-properties fo:color="#000000"/>
    </style:style>
    <style:style style:name="P428"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29"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30" style:parent-style-name="Normal" style:family="paragraph">
      <style:paragraph-properties fo:text-align="center" fo:margin-right="0.5854in" fo:text-indent="0.4923in"/>
      <style:text-properties fo:color="#000000" fo:font-size="10pt" style:font-size-asian="10pt"/>
    </style:style>
    <style:style style:name="P431" style:parent-style-name="Normal" style:family="paragraph">
      <style:paragraph-properties fo:text-align="end" fo:margin-right="0.5854in" fo:text-indent="3.5625in">
        <style:tab-stops>
          <style:tab-stop style:type="right" style:leader-style="solid" style:leader-text="_" style:position="6.693in"/>
        </style:tab-stops>
      </style:paragraph-properties>
      <style:text-properties fo:color="#000000"/>
    </style:style>
    <style:style style:name="P432" style:parent-style-name="Normal" style:family="paragraph">
      <style:paragraph-properties fo:text-align="end" fo:margin-right="0.5854in" fo:text-indent="0.4923in"/>
      <style:text-properties fo:color="#000000" fo:font-size="10pt" style:font-size-asian="10pt"/>
    </style:style>
    <style:style style:name="P433" style:parent-style-name="Normal" style:family="paragraph">
      <style:paragraph-properties fo:margin-right="0.5854in" fo:text-indent="0.4923in"/>
      <style:text-properties fo:color="#000000"/>
    </style:style>
    <style:style style:name="P434" style:parent-style-name="Normal" style:family="paragraph">
      <style:paragraph-properties fo:margin-right="0.5854in" fo:text-indent="0.4923in"/>
      <style:text-properties fo:color="#000000"/>
    </style:style>
    <style:style style:name="P435" style:parent-style-name="Normal" style:family="paragraph">
      <style:paragraph-properties fo:margin-right="0.5854in" fo:text-indent="0.4923in">
        <style:tab-stops>
          <style:tab-stop style:type="center" style:position="4.077in"/>
        </style:tab-stops>
      </style:paragraph-properties>
      <style:text-properties fo:color="#000000" fo:font-size="10pt" style:font-size-asian="10pt"/>
    </style:style>
    <style:style style:name="P436" style:parent-style-name="Normal" style:family="paragraph">
      <style:paragraph-properties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align="center"/>
      <style:text-properties fo:color="#000000"/>
    </style:style>
    <style:style style:name="P439" style:parent-style-name="Normal" style:family="paragraph">
      <style:paragraph-properties fo:text-indent="0.4923in"/>
    </style:style>
    <style:style style:name="P440" style:parent-style-name="Normal" style:master-page-name="MPF3" style:family="paragraph">
      <style:paragraph-properties fo:break-before="page" fo:margin-right="0.684in" fo:text-indent="3.543in" style:page-number="1"/>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margin-right="0.684in"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margin-right="0.684in" fo:text-indent="0.4923in"/>
      <style:text-properties fo:color="#000000"/>
    </style:style>
    <style:style style:name="P454" style:parent-style-name="Normal" style:family="paragraph">
      <style:paragraph-properties fo:text-align="center" fo:margin-right="0.684in" fo:text-indent="0.4923in"/>
      <style:text-properties fo:color="#000000"/>
    </style:style>
    <style:style style:name="P455" style:parent-style-name="Normal" style:family="paragraph">
      <style:paragraph-properties fo:margin-right="0.684in" fo:text-indent="0.4923in"/>
      <style:text-properties fo:color="#000000"/>
    </style:style>
    <style:style style:name="P456" style:parent-style-name="Normal" style:family="paragraph">
      <style:paragraph-properties fo:margin-right="0.684in" fo:text-indent="0.4923in"/>
      <style:text-properties fo:color="#000000"/>
    </style:style>
    <style:style style:name="P457" style:parent-style-name="Normal" style:family="paragraph">
      <style:paragraph-properties fo:margin-right="0.684in"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margin-right="0.684in" fo:text-indent="0.4923in"/>
      <style:text-properties fo:color="#000000"/>
    </style:style>
    <style:style style:name="P461" style:parent-style-name="Normal" style:family="paragraph">
      <style:paragraph-properties fo:margin-right="0.684in" fo:text-indent="0.4923in"/>
      <style:text-properties fo:color="#000000"/>
    </style:style>
    <style:style style:name="P4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margin-right="0.684in" fo:text-indent="0.4923in">
        <style:tab-stops>
          <style:tab-stop style:type="center" style:position="3.9583in"/>
        </style:tab-stops>
      </style:paragraph-properties>
      <style:text-properties fo:color="#000000" fo:font-size="10pt" style:font-size-asian="10pt"/>
    </style:style>
    <style:style style:name="P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align="center" fo:margin-right="0.5854in" fo:text-indent="0.4923in"/>
      <style:text-properties fo:color="#000000" fo:font-size="10pt" style:font-size-asian="10pt"/>
    </style:style>
    <style:style style:name="P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fo:margin-right="0.5854in" fo:text-indent="0.4923in">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fo:margin-right="0.5854in" fo:text-indent="0.4923in"/>
      <style:text-properties fo:color="#000000"/>
    </style:style>
    <style:style style:name="P469" style:parent-style-name="Normal" style:family="paragraph">
      <style:paragraph-properties fo:margin-right="0.5854in" fo:text-indent="0.4923in"/>
      <style:text-properties fo:color="#000000"/>
    </style:style>
    <style:style style:name="P470" style:parent-style-name="Normal" style:family="paragraph">
      <style:paragraph-properties fo:margin-right="0.5854in" fo:text-indent="0.4923in"/>
      <style:text-properties fo:color="#000000"/>
    </style:style>
    <style:style style:name="P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center" fo:margin-right="0.5854in" fo:text-indent="0.4923in"/>
      <style:text-properties fo:color="#000000" fo:font-size="10pt" style:font-size-asian="10pt"/>
    </style:style>
    <style:style style:name="P474" style:parent-style-name="Normal" style:family="paragraph">
      <style:paragraph-properties fo:margin-right="0.5854in" fo:text-indent="0.4923in"/>
      <style:text-properties fo:color="#000000"/>
    </style:style>
    <style:style style:name="P475" style:parent-style-name="Normal" style:family="paragraph">
      <style:paragraph-properties fo:margin-right="0.5854in" fo:text-indent="0.4923in"/>
      <style:text-properties fo:color="#000000"/>
    </style:style>
    <style:style style:name="P476" style:parent-style-name="Normal" style:family="paragraph">
      <style:paragraph-properties fo:margin-right="0.5854in" fo:text-indent="0.4923in"/>
      <style:text-properties fo:color="#000000"/>
    </style:style>
    <style:style style:name="P477"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478"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479" style:parent-style-name="Normal" style:family="paragraph">
      <style:paragraph-properties fo:margin-right="0.5854in" fo:text-indent="0.4923in"/>
      <style:text-properties fo:color="#000000"/>
    </style:style>
    <style:style style:name="P480" style:parent-style-name="Normal" style:family="paragraph">
      <style:paragraph-properties fo:margin-right="0.5854in" fo:text-indent="0.4923in"/>
      <style:text-properties fo:color="#000000"/>
    </style:style>
    <style:style style:name="P481" style:parent-style-name="Normal" style:family="paragraph">
      <style:paragraph-properties fo:margin-right="0.5854in" fo:text-indent="0.4923in"/>
      <style:text-properties fo:color="#000000"/>
    </style:style>
    <style:style style:name="P482" style:parent-style-name="Normal" style:family="paragraph">
      <style:paragraph-properties fo:margin-right="0.5854in" fo:text-indent="0.4923in"/>
      <style:text-properties fo:color="#000000"/>
    </style:style>
    <style:style style:name="P483" style:parent-style-name="Normal" style:family="paragraph">
      <style:paragraph-properties fo:margin-right="0.5854in" fo:text-indent="0.4923in"/>
      <style:text-properties fo:color="#000000"/>
    </style:style>
    <style:style style:name="P484" style:parent-style-name="Normal" style:family="paragraph">
      <style:paragraph-properties fo:margin-right="0.5854in" fo:text-indent="0.4923in">
        <style:tab-stops>
          <style:tab-stop style:type="center" style:position="1.8208in"/>
        </style:tab-stops>
      </style:paragraph-properties>
      <style:text-properties fo:color="#000000" fo:font-size="10pt" style:font-size-asian="10pt"/>
    </style:style>
    <style:style style:name="P485" style:parent-style-name="Normal" style:family="paragraph">
      <style:paragraph-properties fo:margin-right="0.5854in"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fo:margin-right="0.5854in"/>
      <style:text-properties fo:color="#000000"/>
    </style:style>
    <style:style style:name="P488" style:parent-style-name="Normal" style:family="paragraph">
      <style:paragraph-properties fo:margin-right="0.5854in" fo:text-indent="0.4923in"/>
    </style:style>
    <style:style style:name="P489" style:parent-style-name="Normal" style:master-page-name="MPF4" style:family="paragraph">
      <style:paragraph-properties fo:break-before="page" fo:margin-right="0.5854in" fo:text-indent="3.543in" style:page-number="1"/>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margin-right="0.5854in"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margin-right="0.5854in" fo:text-indent="0.4923in"/>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fo:margin-right="0.5854in" fo:text-indent="0.4923in"/>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margin-right="0.5854in"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fo:margin-right="0.5854in" fo:text-indent="0.4923in"/>
      <style:text-properties fo:color="#000000"/>
    </style:style>
    <style:style style:name="P532" style:parent-style-name="Normal" style:family="paragraph">
      <style:paragraph-properties fo:margin-right="0.5854in" fo:text-indent="0.4923in"/>
      <style:text-properties fo:color="#000000"/>
    </style:style>
    <style:style style:name="P533" style:parent-style-name="Normal" style:family="paragraph">
      <style:paragraph-properties fo:margin-right="0.5854in" fo:text-indent="0.4923in"/>
      <style:text-properties fo:color="#000000"/>
    </style:style>
    <style:style style:name="P534" style:parent-style-name="Normal" style:family="paragraph">
      <style:paragraph-properties fo:margin-right="0.5854in" fo:text-indent="0.4923in"/>
      <style:text-properties fo:color="#000000"/>
    </style:style>
    <style:style style:name="P535" style:parent-style-name="Normal" style:family="paragraph">
      <style:paragraph-properties fo:margin-right="0.5854in" fo:text-indent="0.4923in"/>
      <style:text-properties fo:color="#000000"/>
    </style:style>
    <style:style style:name="P536"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537"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538" style:parent-style-name="Normal" style:family="paragraph">
      <style:paragraph-properties fo:margin-right="0.5854in" fo:text-indent="0.4923in"/>
      <style:text-properties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margin-right="0.5854in" fo:text-indent="0.4923in"/>
      <style:text-properties fo:color="#000000"/>
    </style:style>
    <style:style style:name="P541" style:parent-style-name="Normal" style:family="paragraph">
      <style:paragraph-properties fo:margin-right="0.5854in" fo:text-indent="0.4923in"/>
      <style:text-properties fo:color="#000000"/>
    </style:style>
    <style:style style:name="P542" style:parent-style-name="Normal" style:family="paragraph">
      <style:paragraph-properties fo:text-align="center" fo:margin-right="0.5854in"/>
      <style:text-properties fo:color="#000000"/>
    </style:style>
    <style:style style:name="P543" style:parent-style-name="Normal" style:family="paragraph">
      <style:paragraph-properties fo:margin-right="0.5854in" fo:text-indent="0.4923in"/>
    </style:style>
    <style:style style:name="P544" style:parent-style-name="Normal" style:master-page-name="MPF5" style:family="paragraph">
      <style:paragraph-properties fo:break-before="page" fo:margin-right="0.5854in" fo:text-indent="3.543in" style:page-number="1"/>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5854in" fo:text-indent="0.4923in"/>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margin-right="0.5854in" fo:text-indent="0.4923in"/>
      <style:text-properties fo:color="#000000"/>
    </style:style>
    <style:style style:name="P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fo:margin-right="0.5854in" fo:text-indent="0.4923in"/>
      <style:text-properties fo:color="#000000"/>
    </style:style>
    <style:style style:name="P573" style:parent-style-name="Normal" style:family="paragraph">
      <style:text-properties fo:color="#000000"/>
    </style:style>
    <style:style style:name="P574" style:parent-style-name="Normal" style:family="paragraph">
      <style:paragraph-properties fo:margin-right="0.5854in" fo:text-indent="0.4923in"/>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paragraph-properties fo:text-align="justify" fo:margin-right="0.5854in" fo:text-indent="0.4923in"/>
      <style:text-properties fo:color="#000000"/>
    </style:style>
    <style:style style:name="P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margin-right="0.5854in" fo:text-indent="0.4923in"/>
      <style:text-properties fo:color="#000000"/>
    </style:style>
    <style:style style:name="P588" style:parent-style-name="Normal" style:family="paragraph">
      <style:paragraph-properties fo:margin-right="0.5854in" fo:text-indent="0.4923in"/>
      <style:text-properties fo:color="#000000"/>
    </style:style>
    <style:style style:name="P589" style:parent-style-name="Normal" style:family="paragraph">
      <style:paragraph-properties fo:margin-right="0.5854in" fo:text-indent="0.4923in"/>
      <style:text-properties fo:color="#000000"/>
    </style:style>
    <style:style style:name="P590" style:parent-style-name="Normal" style:family="paragraph">
      <style:paragraph-properties fo:margin-right="0.5854in" fo:text-indent="0.4923in"/>
      <style:text-properties fo:color="#000000"/>
    </style:style>
    <style:style style:name="P591" style:parent-style-name="Normal" style:family="paragraph">
      <style:paragraph-properties fo:margin-right="0.5854in" fo:text-indent="0.4923in"/>
      <style:text-properties fo:color="#000000"/>
    </style:style>
    <style:style style:name="P592" style:parent-style-name="Normal" style:family="paragraph">
      <style:paragraph-properties fo:margin-right="0.5854in" fo:text-indent="0.4923in"/>
      <style:text-properties fo:color="#000000"/>
    </style:style>
    <style:style style:name="P593" style:parent-style-name="Normal" style:family="paragraph">
      <style:paragraph-properties>
        <style:tab-stops>
          <style:tab-stop style:type="right" style:position="1.6229in"/>
          <style:tab-stop style:type="right" style:leader-style="solid" style:leader-text="_" style:position="3.1666in"/>
          <style:tab-stop style:type="right" style:position="4.2354in"/>
          <style:tab-stop style:type="right" style:leader-style="solid" style:leader-text="_" style:position="6.65in"/>
        </style:tab-stops>
      </style:paragraph-properties>
      <style:text-properties fo:color="#000000"/>
    </style:style>
    <style:style style:name="P594" style:parent-style-name="Normal" style:family="paragraph">
      <style:paragraph-properties>
        <style:tab-stops>
          <style:tab-stop style:type="center" style:position="2.2166in"/>
          <style:tab-stop style:type="center" style:position="5.5416in"/>
        </style:tab-stops>
      </style:paragraph-properties>
      <style:text-properties fo:color="#000000" fo:font-size="10pt" style:font-size-asian="10pt"/>
    </style:style>
    <style:style style:name="P595" style:parent-style-name="Normal" style:family="paragraph">
      <style:paragraph-properties fo:margin-right="0.684in" fo:text-indent="0.4923in"/>
      <style:text-properties fo:color="#000000"/>
    </style:style>
    <style:style style:name="P596" style:parent-style-name="Normal" style:family="paragraph">
      <style:paragraph-properties fo:margin-right="0.684in" fo:text-indent="0.4923in"/>
      <style:text-properties fo:color="#000000"/>
    </style:style>
    <style:style style:name="P597" style:parent-style-name="Normal" style:family="paragraph">
      <style:paragraph-properties fo:text-align="center" fo:margin-right="0.684in"/>
    </style:style>
    <style:style style:name="T59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IŲ VALSTYBINIO REGISTRAVIMO TAISYKLIŲ PATVIRTINIMO IR VALSTYBINIŲ NUMERIO ŽENKLŲ</text:p>
      <text:p text:style-name="P15"/>
      <text:p text:style-name="P16">1992 m. vasario 13 d. Nr. 1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text:span></text:p>
      <text:p text:style-name="P26"><text:span text:style-name="T27">1.1</text:span><text:span text:style-name="T28">. Transporto priemonių valstybinio registravimo taisykles (pridedama);</text:span></text:p>
      <text:p text:style-name="P29"><text:span text:style-name="T30">1.2</text:span><text:span text:style-name="T31">. transporto priemonių valstybinių numerio ženklų pavyzdžius.</text:span></text:p>
      <text:p text:style-name="P32"><text:span text:style-name="T33">2</text:span><text:span text:style-name="T34">. Nustatyti, kad transporto priemonių naujo pavyzdžio valstybiniai numerio ženklai įvedami nuo 1992 m. liepos 1 dienos.</text:span></text:p>
      <text:p text:style-name="P35"><text:span text:style-name="T36">3</text:span><text:span text:style-name="T37">. Pavesti:</text:span></text:p>
      <text:p text:style-name="P38"><text:span text:style-name="T39">3.1</text:span><text:span text:style-name="T40">. Vidaus reikalų ministerijai – organizuoti transporto priemonių naujo pavyzdžio valstybinių numerio ženklų gamybą;</text:span></text:p>
      <text:p text:style-name="P41"><text:span text:style-name="T42">3.2</text:span><text:span text:style-name="T43">. Valstybinei ženklų įmonei – nuo 1992 m. balandžio 1 d. pradėti spausdinti transporto priemonių registravimo liudijimus bei pažymas-sąskaitas pagal Vidaus reikalų ministerijos paraiškas;</text:span></text:p>
      <text:p text:style-name="P44"><text:span text:style-name="T45">3.3</text:span><text:span text:style-name="T46">. Užsienio reikalų ministerijai kartu su Vidaus reikalų ministerija – iki 1992 m. kovo 1 d. nustatyti valstybinių numerio ženklų Lietuvos Respublikoje akredituotų diplomatų (diplomatinių tarnybų) transporto priemonėms išdavimo tvarką;</text:span></text:p>
      <text:p text:style-name="P47"><text:span text:style-name="T48">3.4</text:span><text:span text:style-name="T49">. Krašto apsaugos ministerijai kartu su Vidaus reikalų ministerija – iki 1992 m. kovo 31 d. nustatyti valstybinių numerio ženklų Krašto apsaugos ministerijos transporto priemonėms ir specialiai autotechnikai išdavimo tvarką;</text:span></text:p>
      <text:p text:style-name="P50"><text:span text:style-name="T51">3.5</text:span><text:span text:style-name="T52">. Vidaus reikalų ministerijai – parengti individualiai pasigamintų bei perdirbtų į kitus modelius transporto priemonių reikalavimus ir nustatyti šių priemonių registravimo bei perregistravimo tvarką.</text:span></text:p>
      <text:p text:style-name="P53"><text:span text:style-name="T54">4</text:span><text:span text:style-name="T55">. Nustatyti, kad juridiniai ir fiziniai asmenys, turintys teisę Lietuvos Respublikos teritorijoje prekiauti transporto priemonėmis, privalo išduoti pirkėjams pirkimo faktą patvirtinančius dokumentus pagal šiuo nutarimu patvirtintų Transporto priemonių valstybinio registravimo taisyklių reikalavimus.</text:span></text:p>
      <text:p text:style-name="P56"><text:span text:style-name="T57">5</text:span><text:span text:style-name="T58">. Leisti Vidaus reikalų ministerijos kelių policijos egzaminų ir transporto apskaitos sektoriams, iki bus pagaminti naujo pavyzdžio transporto priemonių valstybiniai numerio ženklai, registruoti transporto priemones išduodant seno pavyzdžio dokumentus bei LL serijos valstybinius numerio ženklus.</text:span></text:p>
      <text:p text:style-name="P59"/>
      <text:p text:style-name="P60"/>
      <text:p text:style-name="P61"/>
      <text:p text:style-name="P62">Lietuvos Respublikos Ministras<text:tab/>Pirmininkas G. Vagnorius</text:p>
      <text:p text:style-name="P63"/>
      <text:soft-page-break/>
      <text:p text:style-name="P64">PATVIRTINTA</text:p>
      <text:p text:style-name="P72">Lietuvos Respublikos Vyriausybės</text:p>
      <text:p text:style-name="P73">1992 m. vasario 13 d. nutarimu Nr. 100</text:p>
      <text:p text:style-name="P74"/>
      <text:p text:style-name="P75"><text:span text:style-name="T76">TRANSPORTO PRIEMONIŲ VALSTYBINIO REGISTRAVIMO TAISYKLĖS</text:span></text:p>
      <text:p text:style-name="P77"/>
      <text:p text:style-name="P78"><text:span text:style-name="T79">BENDRIEJI NUOSTATAI</text:span></text:p>
      <text:p text:style-name="P80"/>
      <text:p text:style-name="P81"><text:span text:style-name="T82">1</text:span><text:span text:style-name="T83">. Transporto priemonių valstybinio registravimo taisyklės (toliau vadinama – taisyklės) nustato turinčių ne mažesnį kaip 50 kubinių centimetrų variklio cilindrų darbo tūrį automobilių, automobilių-vilkikų, motociklų, motorolerių, motorinių vežimėlių, motorinių rogių, mopedų, automobilių bazėse sukonstruotų savaeigių mašinų, taip pat jų velkamų priekabų ir puspriekabių (toliau vadinama – transporto priemonės) registravimo, jų registravimo dokumentų ir valstybinių numerio ženklų išdavimo Lietuvos Respublikoje tvarką. Visos kelių eisme (taip pat ir tarptautiniame) dalyvaujančios transporto priemonės turi būti įregistruotos ir turėti valstybinius numerio ženklus pagal šias taisykles. Vienai transporto priemonei išduodamas vienas valstybinių numerio ženklų komplektas.</text:span></text:p>
      <text:p text:style-name="P84"><text:span text:style-name="T85">2</text:span><text:span text:style-name="T86">. Transporto priemones registruoja Lietuvos Respublikos vidaus reikalų ministerijos kelių policijos egzaminų ir transporto apskaitos sektoriai (toliau vadinama – transporto apskaitos sektoriai). Šie sektoriai neregistruoja sporto organizacijų lenktyninių automobilių ir motociklų, taip pat technologinio transporto, eksploatuojamo uždarose teritorijose.</text:span></text:p>
      <text:p text:style-name="P87"><text:span text:style-name="T88">3</text:span><text:span text:style-name="T89">. Juridiniai ir fiziniai asmenys privalo įregistruoti (perregistruoti) jiems priklausančias transporto priemones nepriklausomai nuo jų techninės būklės per 15 parų nuo jų įsigijimo (įvežimo į Lietuvos Respubliką) dienos.</text:span></text:p>
      <text:p text:style-name="P90"><text:span text:style-name="T91">4</text:span><text:span text:style-name="T92">. Transporto priemonės, priklausančios fiziniams asmenims, registruojamos tik to asmens, kurio vardu išduoti įsigijimo dokumentai, vardu.</text:span></text:p>
      <text:p text:style-name="P93"><text:span text:style-name="T94">5</text:span><text:span text:style-name="T95">. Visos transporto priemonės registruojamos, perregistruojamos, išregistruojamos patikrinus, ar variklio, važiuoklės, kėbulo (rėmo) numeriai sutampa su įrašais pateiktuose dokumentuose. Agregatų numerių tapatumą tikrina transporto apskaitos sektorių arba kelių policijos pareigūnai.</text:span></text:p>
      <text:p text:style-name="P96"><text:span text:style-name="T97">6</text:span><text:span text:style-name="T98">. Asmenys, pažeidę šias taisykles, atsako pagal įstatymus.</text:span></text:p>
      <text:p text:style-name="P99"/>
      <text:p text:style-name="P100"><text:span text:style-name="T101">TRANSPORTO PRIEMONIŲ REGISTRAVIMAS</text:span></text:p>
      <text:p text:style-name="P102"/>
      <text:p text:style-name="P103"><text:span text:style-name="T104">7</text:span><text:span text:style-name="T105">. Registruojant juridiniams asmenims priklausančias transporto priemones, pateikiama:</text:span></text:p>
      <text:p text:style-name="P106"><text:span text:style-name="T107">7.1</text:span><text:span text:style-name="T108">. juridinio asmens antspaudu patvirtintas prašymas, kuriame nurodomi transporto priemonės duomenys (tipas, markė, modelis, spalva, variklio, važiuoklės, kėbulo (rėmo) numeriai, pagaminimo data) ir juridinio asmens adresas;</text:span></text:p>
      <text:p text:style-name="P109"><text:span text:style-name="T110">7.2</text:span><text:span text:style-name="T111">. dokumentas apie sumokėtą valstybinę rinkliavą;</text:span></text:p>
      <text:p text:style-name="P112"><text:span text:style-name="T113">7.3</text:span><text:span text:style-name="T114">. transporto priemonės įsigijimo dokumentai:</text:span></text:p>
      <text:p text:style-name="P115"><text:span text:style-name="T116">7.3.1</text:span><text:span text:style-name="T117">. gamyklos priėmimo-perdavimo aktas (praradus gamyklos priėmimo-perdavimo aktą, gali būti pateikti kiti dokumentai -transporto priemonės važtaraštis, pagaminusios gamyklos pažyma, kurioje nurodyti transporto priemonės variklio, važiuoklės, kėbulo (rėmo) numeriai);</text:span></text:p>
      <text:p text:style-name="P118"><text:span text:style-name="T119">7.3.2</text:span><text:span text:style-name="T120">. priėmimo-perdavimo tarp juridinių asmenų aktas (aktai);</text:span></text:p>
      <text:p text:style-name="P121"><text:span text:style-name="T122">7.3.3</text:span><text:span text:style-name="T123">. arbitražo ar teismo sprendimas, nurodantis, kam priklauso transporto priemonė;</text:span></text:p>
      <text:p text:style-name="P124"><text:span text:style-name="T125">7.3.4</text:span><text:span text:style-name="T126">. notaro patvirtintos pardavimo, dovanojimo ar mainų sutartys;</text:span></text:p>
      <text:p text:style-name="P127"><text:span text:style-name="T128">7.3.5</text:span><text:span text:style-name="T129">. prekybos įmonės (organizacijos) pažyma-sąskaita. Respublikoje išduodamos nustatytos formos pažymos-sąskaitos (1 forma pridedama);</text:span></text:p>
      <text:p text:style-name="P130"><text:span text:style-name="T131">7.3.6</text:span><text:span text:style-name="T132">. muitinės (muitinės posto) išduotas transporto priemonės įvežimo į Lietuvos Respubliką dokumentas;</text:span></text:p>
      <text:p text:style-name="P133"><text:span text:style-name="T134">7.3.7</text:span><text:span text:style-name="T135">. ankstesnės registracijos dokumentas su žyma apie transporto priemonės išregistravimą;</text:span></text:p>
      <text:p text:style-name="P136"><text:span text:style-name="T137">7.3.8</text:span><text:span text:style-name="T138">. kitas įstatymų nustatytas įsigijimo dokumentas.</text:span></text:p>
      <text:p text:style-name="P139"><text:span text:style-name="T140">8</text:span><text:span text:style-name="T141">. Juridiniai asmenys, registruojant pirmą jų transporto priemonę, papildomai turi pateikti juridinio asmens registravimo liudijimo nuorašą.</text:span></text:p>
      <text:p text:style-name="P142"><text:span text:style-name="T143">9</text:span><text:span text:style-name="T144">. Registruojant fiziniams asmenims priklausančias transporto priemones, pateikiama:</text:span></text:p>
      <text:p text:style-name="P145"><text:span text:style-name="T146">9.1</text:span><text:span text:style-name="T147">. prašymas, kuriame nurodomi transporto priemonės duomenys (tipas, markė, modelis, spalva, variklio, važiuoklės, kėbulo (rėmo) numeriai, pagaminimo data) ir fizinio asmens adresas, taip pat asmens tapatybę liudijantis dokumentas;</text:span></text:p>
      <text:p text:style-name="P148"><text:span text:style-name="T149">9.2</text:span><text:span text:style-name="T150">. dokumentas apie sumokėtą valstybinę rinkliavą;</text:span></text:p>
      <text:p text:style-name="P151"><text:span text:style-name="T152">9.3</text:span><text:span text:style-name="T153">. transporto priemonės įsigijimo dokumentai:</text:span></text:p>
      <text:p text:style-name="P154"><text:span text:style-name="T155">9.3.1</text:span><text:span text:style-name="T156">. nustatytos formos prekybos įmonės (organizacijos) ar loterijas, aukcionus ir laimėjimų tiražus vykdančios organizacijos pažyma-sąskaita. Jeigu transporto priemonę nuosavybės teise įsigyja du (ir daugiau) asmenys, jie turi pateikti notaro patvirtintą sutartį, kurioje nurodyta, kieno vardu registruojama transporto priemonė. Registravimo dokumentuose (žymoms skirtoje vietoje) daroma žyma apie bendrasavininkius;</text:span></text:p>
      <text:p text:style-name="P157"><text:span text:style-name="T158">9.3.2</text:span><text:span text:style-name="T159">. nustatytos formos muitinės pažyma (2 forma pridedama);</text:span></text:p>
      <text:p text:style-name="P160"><text:span text:style-name="T161">9.3.3</text:span><text:span text:style-name="T162">. socialinės apsaugos tarnybos, paskyrusios automobilį arba motorinį vežimėlį, pažyma;</text:span></text:p>
      <text:p text:style-name="P163"><text:span text:style-name="T164">9.3.4</text:span><text:span text:style-name="T165">. notaro patvirtintos pardavimo, dovanojimo, mainų ar santuokinio turto pasidalijimo sutartys, taip pat notaro patvirtinti paveldėjimo teisės ar nuosavybės teisės liudijimai;</text:span></text:p>
      <text:p text:style-name="P166"><text:span text:style-name="T167">9.3.5</text:span><text:span text:style-name="T168">. teismo sprendimas, nurodantis, kam priklauso transporto priemonė;</text:span></text:p>
      <text:p text:style-name="P169"><text:span text:style-name="T170">9.3.6</text:span><text:span text:style-name="T171">. kitas įstatymų nustatytas įsigijimo dokumentas.</text:span></text:p>
      <text:p text:style-name="P172"><text:span text:style-name="T173">10</text:span><text:span text:style-name="T174">. Juridiniams asmenims priklausančios transporto priemonės registruojamos transporto apskaitos sektoriuose pagal juridinių asmenų buvimo vietą, o fiziniams asmenims – pagal jų nuolatinę arba laikiną gyvenamąją vietą, nurodytą pase ar jį pakeičiančiame dokumente. Transporto priemonė gali būti įregistruota pagal notaro patvirtintą įgaliojimą.</text:span></text:p>
      <text:p text:style-name="P175"><text:span text:style-name="T176">11</text:span><text:span text:style-name="T177">. Registruojama transporto priemonės, priklausančios ne jaunesniems kaip 16 metų asmenims. Registruojant paveldėtą transporto priemonę jaunesniems kaip 16 metų asmenims, įskaitoje būtina nurodyti tėvų ar globėjų vardą ir pavardę ir įrašyti, kad išregistruoti transporto priemonę galima tik pateikus globos organo leidimą.</text:span></text:p>
      <text:p text:style-name="P178"><text:span text:style-name="T179">12</text:span><text:span text:style-name="T180">. Užsienio piliečių transporto priemonės, esančios Lietuvoje ilgiau kaip šešis mėnesius, privalo būti įregistruotos užsieniečio laikinos gyvenamosios vietos kelių policijos padalinyje.</text:span></text:p>
      <text:p text:style-name="P181"><text:span text:style-name="T182">13</text:span><text:span text:style-name="T183">. Nuolat gyvenantiems Lietuvos Respublikoje užsienio piliečiams ir asmenims be pilietybės priklausančios transporto priemonės registruojamos bendra tvarka.</text:span></text:p>
      <text:p text:style-name="P184"><text:span text:style-name="T185">14</text:span><text:span text:style-name="T186">. Įregistravus transporto priemones, jų savininkams išduodama:</text:span></text:p>
      <text:p text:style-name="P187"><text:span text:style-name="T188">14.1</text:span><text:span text:style-name="T189">. juridiniams asmenims – transporto priemonės registravimo liudijimas (3 forma pridedama), transporto priemonės registravimo liudijimo talonas (4 forma pridedama) ir valstybiniai numerio ženklai;</text:span></text:p>
      <text:p text:style-name="P190"><text:span text:style-name="T191">14.2</text:span><text:span text:style-name="T192">. fiziniams asmenims – transporto priemonės registravimo liudijimas ir valstybiniai numerio ženklai.</text:span></text:p>
      <text:p text:style-name="P193"><text:span text:style-name="T194">15</text:span><text:span text:style-name="T195">. Automobilių ar savaeigių mašinų savininkams išduodama po du valstybinius numerio ženklus, mototransporto priemonių, priekabų ar puspriekabių savininkams – po vieną. Valstybiniai numerio ženklai tvirtinami tam skirtose vietose.</text:span></text:p>
      <text:p text:style-name="P196"><text:span text:style-name="T197">16</text:span><text:span text:style-name="T198">. Transporto priemonių eksperimentinio modelio, su kuriuoatliekami kontroliniai bandymai, gamintojui išduodami laikinieji valstybiniai numerio ženklai ir transporto priemonės registravimo liudijimo talonas (gamintojai turi pateikti prašymą ir atitinkamą leidimą, išduotą Kelių policijos valdyboje).</text:span></text:p>
      <text:p text:style-name="P199"><text:span text:style-name="T200">17</text:span><text:span text:style-name="T201">. Registruotos Lietuvos Respublikoje transporto priemonės, dalyvaujančios tarptautiniame eisme, turi būti paženklintos Lietuvos Respublikos skiriamuoju ženklu.</text:span></text:p>
      <text:p text:style-name="P202"><text:span text:style-name="T203">18</text:span><text:span text:style-name="T204">. Akredituotų Lietuvos Respublikoje užsienio šalių diplomatų (diplomatinių tarnybų) transporto priemonėms išduodami diplomatiniai numeriai. Jų išdavimo tvarką nustato Vidaus reikalų ministerija kartu su Užsienio reikalų ministerija.</text:span></text:p>
      <text:p text:style-name="P205"><text:span text:style-name="T206">19</text:span><text:span text:style-name="T207">. Surinktos iš atsarginių dalių ir agregatų transporto priemonės neregistruojamos.</text:span></text:p>
      <text:p text:style-name="P208"/>
      <text:p text:style-name="P209"><text:span text:style-name="T210">TRANSPORTO PRIEMONIŲ PERREGISTRAVIMAS</text:span></text:p>
      <text:p text:style-name="P211"/>
      <text:p text:style-name="P212"><text:span text:style-name="T213">20</text:span><text:span text:style-name="T214">. Juridiniai ir fiziniai asmenys privalo perregistruoti transporto priemones, jeigu pasikeičia šių priemonių savininkas, savininko pavardė, vardas ar pavadinimas, adresas, transporto priemonės modelis (modifikacija), numeruojamieji agregatai ar dalys, spalva, registravimo dokumentai, valstybiniai numerio ženklai.</text:span></text:p>
      <text:p text:style-name="P215"><text:span text:style-name="T216">21</text:span><text:span text:style-name="T217">. Perregistruojant juridiniams asmenims priklausančias transporto priemones, pateikiama:</text:span></text:p>
      <text:p text:style-name="P218"><text:span text:style-name="T219">21.1</text:span><text:span text:style-name="T220">. juridinio asmens antspaudu patvirtintas prašymas, kuriame nurodomi transporto priemonių duomenys (tipas, markė, modelis, spalva, variklio, važiuoklės, kėbulo (rėmo) numeriai, pagaminimo data) ir adresas;</text:span></text:p>
      <text:p text:style-name="P221"><text:span text:style-name="T222">21.2</text:span><text:span text:style-name="T223">. dokumentas apie sumokėtą valstybinę rinkliavą;</text:span></text:p>
      <text:p text:style-name="P224"><text:span text:style-name="T225">21.3</text:span><text:span text:style-name="T226">. transporto priemonės registravimo liudijimas ir transporto priemonės registravimo liudijimo talonas;</text:span></text:p>
      <text:p text:style-name="P227"><text:span text:style-name="T228">21.4</text:span><text:span text:style-name="T229">. dokumentas, patvirtinantis naujus transporto priemonės registravimo duomenis:</text:span></text:p>
      <text:p text:style-name="P230"><text:span text:style-name="T231">21.4.1</text:span><text:span text:style-name="T232">. priėmimo-perdavimo tarp juridinių asmenų aktas;</text:span></text:p>
      <text:p text:style-name="P233"><text:span text:style-name="T234">21.4.2</text:span><text:span text:style-name="T235">. notaro patvirtintos pardavimo, dovanojimo arba mainų tarp fizinio ir juridinio asmens sutartys;</text:span></text:p>
      <text:p text:style-name="P236"><text:span text:style-name="T237">21.4.3</text:span><text:span text:style-name="T238">. nustatytos formos prekybos įmonės (organizacijos) pažyma-sąskaita;</text:span></text:p>
      <text:p text:style-name="P239"><text:span text:style-name="T240">21.4.4</text:span><text:span text:style-name="T241">. visuomeninių organizacijų, uždarųjų akcinių bendrovių visuotinio susirinkimo turto pasidalijimo protokolas;</text:span></text:p>
      <text:p text:style-name="P242"><text:span text:style-name="T243">21.4.5</text:span><text:span text:style-name="T244">. muitinės (muitinės posto) išduotas numeruojamojo agregato įvežimo į Lietuvos Respubliką dokumentas;</text:span></text:p>
      <text:p text:style-name="P245"><text:span text:style-name="T246">21.4.6</text:span><text:span text:style-name="T247">. juridinio asmens registravimo liudijimas;</text:span></text:p>
      <text:p text:style-name="P248"><text:span text:style-name="T249">21.4.7</text:span><text:span text:style-name="T250">. kitas įstatymų nustatytas dokumentas.</text:span></text:p>
      <text:p text:style-name="P251"><text:span text:style-name="T252">22</text:span><text:span text:style-name="T253">. Perregistruojant fiziniams asmenims priklausančias transporto priemones, pateikiama:</text:span></text:p>
      <text:p text:style-name="P254"><text:span text:style-name="T255">22.1</text:span><text:span text:style-name="T256">. prašymas, kuriame nurodyti transporto priemonės duomenys (tipas, markė, modelis, spalva, variklio, važiuoklės, kėbulo (rėmo) numeriai, pagaminimo data) ir asmens adresas, taip pat asmens tapatybę liudijantis dokumentas;</text:span></text:p>
      <text:p text:style-name="P257"><text:span text:style-name="T258">22.2</text:span><text:span text:style-name="T259">. dokumentas apie sumokėtą valstybinę rinkliavą;</text:span></text:p>
      <text:p text:style-name="P260"><text:span text:style-name="T261">22.3</text:span><text:span text:style-name="T262">. transporto priemonės registravimo liudijimas;</text:span></text:p>
      <text:p text:style-name="P263"><text:span text:style-name="T264">22.4</text:span><text:span text:style-name="T265">. dokumentas, patvirtinantis naujos transporto priemonės registravimo duomenis:</text:span></text:p>
      <text:p text:style-name="P266"><text:span text:style-name="T267">22.4.1</text:span><text:span text:style-name="T268">. nustatytos formos prekybos įmonės (organizacijos) pažyma-sąskaita;</text:span></text:p>
      <text:p text:style-name="P269"><text:span text:style-name="T270">22.4.2</text:span><text:span text:style-name="T271">. nustatytos formos muitinės pažymėjimas į Lietuvą įvežtam numeruojamajam agregatui;</text:span></text:p>
      <text:p text:style-name="P272"><text:span text:style-name="T273">22.4.3</text:span><text:span text:style-name="T274">. socialinės apsaugos tarnybos, paskyrusios automobilį arba motorinį vežimėlį, leidimas;</text:span></text:p>
      <text:p text:style-name="P275"><text:span text:style-name="T276">22.4.4</text:span><text:span text:style-name="T277">. notaro patvirtintos pardavimo, dovanojimo, mainų, santuokinio turto pasidalijimo sutartys, taip pat notaro išduoti paveldėjimo teisės arba nuosavybės teisės liudijimai;</text:span></text:p>
      <text:p text:style-name="P278"><text:span text:style-name="T279">22.4.5</text:span><text:span text:style-name="T280">. teismo sprendimas (nutartis), nurodantis kam priklauso transporto priemonė;</text:span></text:p>
      <text:p text:style-name="P281"><text:span text:style-name="T282">22.4.6</text:span><text:span text:style-name="T283">. visuomeninių organizacijų, uždarųjų akcinių bendrovių visuotinio susirinkimo turto pasidalijimo protokolas;</text:span></text:p>
      <text:p text:style-name="P284"><text:span text:style-name="T285">22.4.7</text:span><text:span text:style-name="T286">. aukcionus vykdančios organizacijos išduota nustatytos formos pažyma-sąskaita. Jeigu transporto priemonę nuosavybės teise įsigyja du (ir daugiau) asmenys, jie turi pateikti notaro patvirtintą sutartį, kurioje nurodyta, kieno vardu perregistruojama transporto priemonė. Registravimo dokumentuose (žymoms skirtoje vietoje) daroma žyma apie bendrasavininkius;</text:span></text:p>
      <text:p text:style-name="P287"><text:span text:style-name="T288">22.4.8</text:span><text:span text:style-name="T289">. santuokos liudijimas ar kitas pakitusius asmens duomenis patvirtinantis dokumentas, išduotas civilinės metrikacijos skyriaus;</text:span></text:p>
      <text:p text:style-name="P290"><text:span text:style-name="T291">22.4.9</text:span><text:span text:style-name="T292">. globos organo leidimas pakeisti savininką;</text:span></text:p>
      <text:p text:style-name="P293"><text:span text:style-name="T294">22.4.10</text:span><text:span text:style-name="T295">. kitas įstatymų nustatytas dokumentas;</text:span></text:p>
      <text:p text:style-name="P296"><text:span text:style-name="T297">23</text:span><text:span text:style-name="T298">. Transporto priemonės, įregistruotos vieno iš sutuoktinių vardu, perregistruojamos kito sutuoktinio vardu, pateikus jų bendrą prašymą ir notaro patvirtintą nuosavybės teisės į dalį bendro turto (transporto priemonės), sutuoktinių įsigyto santuokos metu, liudijimą.</text:span></text:p>
      <text:p text:style-name="P299"><text:span text:style-name="T300">24</text:span><text:span text:style-name="T301">. Transporto priemonės modelio ar modifikacijos pakeitimo bei savos gamybos transporto priemonių registravimo tvarką reglamentuoja Vidaus reikalų ministerija.</text:span></text:p>
      <text:p text:style-name="P302"><text:span text:style-name="T303">25</text:span><text:span text:style-name="T304">. Motociklai, motoroleriai, motoriniai vežimėliai, motorinės rogės, mopedai, taip pat lengvųjų automobilių priekabos, transporto priemonių numeruojamieji agregatai ir dalys, priklausantys fiziniams asmenims, perregistruojamos pateikus prašymus ir nuosavybės teisę įrodančius dokumentus.</text:span></text:p>
      <text:p text:style-name="P305"><text:span text:style-name="T306">26</text:span><text:span text:style-name="T307">. Įregistravus (perregistravus) transporto priemones, savininkams išduodamas naujas transporto priemonės registravimo liudijimas.</text:span></text:p>
      <text:p text:style-name="P308"><text:span text:style-name="T309">27</text:span><text:span text:style-name="T310">. Dovanotos arba paveldėtos transporto priemonės, jeigu dovanojimo sutartyje arba paveldėjimo teisės liudijime nurodyti du (ir daugiau) asmenys, perregistruojamos vieno iš jų vardu, kitiems raštiškai atsisakius.</text:span></text:p>
      <text:p text:style-name="P311"><text:span text:style-name="T312">28</text:span><text:span text:style-name="T313">. Konfiskuotos teismo nuosprendžiu transporto priemonės, nesant jų registravimo liudijimų, perregistruojamos naujiems savininkams, pateikus teismo nuosprendžio nuorašą ir įsigijimo dokumentą.</text:span></text:p>
      <text:p text:style-name="P314"><text:span text:style-name="T315">29</text:span><text:span text:style-name="T316">. Transporto priemonių registravimo liudijimai, liudijimo talonai ir valstybiniai numerio ženklai vietoje prarastų ar nebetinkamų naudoti išduodami po transporto priemonių apžiūros, pateikus nustatytos formos prašymą su kelių policijos padalinio žyma, kad nėra paimtas transporto priemonių registravimo liudijimas ar valstybiniai numerio ženklai. Transporto priemonių registravimo liudijimų dublikatai pildomi pagal transporto apskaitos sektoriuose turimus duomenis ir įvykusius pasikeitimus.</text:span></text:p>
      <text:p text:style-name="P317"><text:span text:style-name="T318">30</text:span><text:span text:style-name="T319">. Jeigu transporto priemonės registravimo liudijimas yra prarastas naujam savininkui nespėjus jos perregistruoti, dublikatas išduodamas tik po to, kai duomenis apie transporto priemonę ir jos išregistravimą patvirtina anksčiau registravęs transporto apskaitos sektorius. Jeigu dėl senaties ar kitų objektyvių priežasčių šių duomenų nustatyti negalima, sprendimą dėl registracijos priima Kelių policijos valdyba.</text:span></text:p>
      <text:p text:style-name="P320"/>
      <text:p text:style-name="P321"><text:span text:style-name="T322">TRANSPORTO PRIEMONIŲ IŠREGISTRAVIMAS</text:span></text:p>
      <text:p text:style-name="P323"/>
      <text:p text:style-name="P324"><text:span text:style-name="T325">31</text:span><text:span text:style-name="T326">. Transporto priemonės, savininkui prašant, išregistruojamos, jeigu:</text:span></text:p>
      <text:p text:style-name="P327"><text:span text:style-name="T328">31.1</text:span><text:span text:style-name="T329">. transporto priemonė parduodama;</text:span></text:p>
      <text:p text:style-name="P330"><text:span text:style-name="T331">31.2</text:span><text:span text:style-name="T332">. pasikeičia transporto priemonės savininkas (kai naujasis jos savininkas gyvena už įregistravusiojo transporto apskaitos sektoriaus aptarnavimo zonos ribų);</text:span></text:p>
      <text:p text:style-name="P333"><text:span text:style-name="T334">31.3</text:span><text:span text:style-name="T335">. pasikeičia transporto priemonės savininko gyvenamoji vieta – išsikeliama nuolat gyventi už įregistravusiojo transporto apskaitos sektoriaus aptarnavimo zonos ribų;</text:span></text:p>
      <text:p text:style-name="P336"><text:span text:style-name="T337">31.4</text:span><text:span text:style-name="T338">. transporto priemonė nurašoma.</text:span></text:p>
      <text:p text:style-name="P339"><text:span text:style-name="T340">32</text:span><text:span text:style-name="T341">. Išregistruojant transporto priemonę, pateikiama:</text:span></text:p>
      <text:p text:style-name="P342"><text:span text:style-name="T343">32.1</text:span><text:span text:style-name="T344">. savininko prašymas, kuriame nurodomi transporto priemonės duomenys (tipas, markė, modelis, spalva, variklio, važiuoklės, kėbulo (rėmo) numeriai, pagaminimo data) ir savininko adresas;</text:span></text:p>
      <text:p text:style-name="P345"><text:span text:style-name="T346">32.2</text:span><text:span text:style-name="T347">. dokumentas apie sumokėtą valstybinę rinkliavą;</text:span></text:p>
      <text:p text:style-name="P348"><text:span text:style-name="T349">32.3</text:span><text:span text:style-name="T350">. dokumentas, kuriuo remiantis transporto priemonę galima išregistruoti:</text:span></text:p>
      <text:p text:style-name="P351"><text:span text:style-name="T352">32.3.1</text:span><text:span text:style-name="T353">. notaro patvirtintos pardavimo, dovanojimo, mainų ar santuokinio turto pasidalijimo sutartys, taip pat notaro patvirtinti paveldėjimo teisės ar nuosavybės teisės liudijimai;</text:span></text:p>
      <text:p text:style-name="P354"><text:span text:style-name="T355">32.3.2</text:span><text:span text:style-name="T356">. transporto priemonės registravimo liudijimas, liudijimo talonas;</text:span></text:p>
      <text:p text:style-name="P357"><text:span text:style-name="T358">32.3.3</text:span><text:span text:style-name="T359">. asmens tapatybę liudijantis dokumentas;</text:span></text:p>
      <text:p text:style-name="P360"><text:span text:style-name="T361">32.3.4</text:span><text:span text:style-name="T362">. išvažiavimo viza.</text:span></text:p>
      <text:p text:style-name="P363"><text:span text:style-name="T364">33</text:span><text:span text:style-name="T365">. Fiziniai asmenys išregistruoti transporto priemonę gali ne anksčiau kaip po 15 parų nuo jos įregistravimo.</text:span></text:p>
      <text:p text:style-name="P366"><text:span text:style-name="T367">34</text:span><text:span text:style-name="T368">. Parduodant transporto priemonę Lietuvos Respublikos teritorijoje, transporto priemonės registravimo liudijime įrašoma apie išregistravimą. Transporto priemonė turi būti parduota per</text:span></text:p>
      <text:p text:style-name="P369"><text:span text:style-name="T370">15 parų. Valstybiniai numerio ženklai gali būti paliekami tie patys.</text:span></text:p>
      <text:p text:style-name="P371"><text:span text:style-name="T372">35</text:span><text:span text:style-name="T373">. Išvežamos iš Lietuvos Respublikos parduotos kitos šalies juridiniams ar fiziniams asmenims transporto priemonės išregistruojamos pateikus atitinkamą muitinės (muitinės posto) pažymą. Registracijos liudijime įrašoma apie išregistravimą ir išduodami laikinieji valstybiniai numerio ženklai.</text:span></text:p>
      <text:p text:style-name="P374"><text:span text:style-name="T375">36</text:span><text:span text:style-name="T376">. Nurašytos juridinių asmenų transporto priemonės išregistruojamos pateikus savininko patvirtintus nurašymo aktus, o fizinių asmenų transporto priemonės išregistruojamos, savininkui prašant raštiškai (automobiliai su rankiniu valdymu ir motoriniai vežimėliai, gauti per socialinės apsaugos tarnybas, nurašomi šioms tarnyboms sutikus raštiškai). Savininkui pageidaujant, numeruotiesiems agregatams, tinkamiems eksploatuoti, išduodama nuosavybės pažyma. Nurašytų transporto priemonių valstybiniai numerio ženklai, transporto priemonių registravimo liudijimai ir liudijimų talonai grąžinami transporto apskaitos sektoriui.</text:span></text:p>
      <text:p text:style-name="P377"><text:span text:style-name="T378">37</text:span><text:span text:style-name="T379">. Perduodant transporto priemones naudoti pagal įgaliojimą ar sutartį, jų išregistruoti nereikia. Šiuo atveju transporto priemonė laikinai registruojama naudotojo buvimo vietos kelių policijos padalinyje.</text:span></text:p>
      <text:p text:style-name="P380">38. Nenumatytais šiose taisyklėse transporto priemonių registravimo, perregistravimo ar išregistravimo atvejais<text:span text:style-name="T381"><text:s/>sprendimus priima Kelių policijos valdybos vadovybė.</text:span></text:p>
      <text:p text:style-name="P382"><text:span text:style-name="T383">______________</text:span></text:p>
      <text:p text:style-name="P384"/>
      <text:p text:style-name="P385"><text:span text:style-name="T393">1</text:span><text:span text:style-name="T394"><text:s/>forma</text:span></text:p>
      <text:p text:style-name="P395"/>
      <text:p text:style-name="P396"><text:tab/></text:p>
      <text:p text:style-name="P397">(prekybos įmonės (organizacijos) pavadinimas)</text:p>
      <text:p text:style-name="P398"/>
      <text:p text:style-name="P399">19__ m. _________ mėn. __ d.</text:p>
      <text:p text:style-name="P400"/>
      <text:p text:style-name="P401">Serija LL Pažyma-sąskaita Nr.</text:p>
      <text:p text:style-name="P402"/>
      <text:p text:style-name="P403">Kam<text:s/><text:tab/></text:p>
      <text:p text:style-name="P404">(juridinio asmens pavadinimas arba fizinio asmens<text:s/></text:p>
      <text:p text:style-name="P405"><text:tab/></text:p>
      <text:p text:style-name="P406">vardas, pavardė)</text:p>
      <text:p text:style-name="P407">Adresas<text:tab/></text:p>
      <text:p text:style-name="P408"/>
      <text:p text:style-name="P409">Pagal asmens pasą: serija ____________ Nr. ____________, išduotą</text:p>
      <text:p text:style-name="P410"><text:tab/></text:p>
      <text:p text:style-name="P411">(kieno, kada)</text:p>
      <text:p text:style-name="P412">Parduota transporto priemonė: markė<text:tab/>,</text:p>
      <text:p text:style-name="P413">variklio Nr.<text:s/><text:tab/>,</text:p>
      <text:p text:style-name="P414">važiuoklės Nr.<text:s/><text:tab/>, kėbulo Nr._______________,</text:p>
      <text:p text:style-name="P415">rėmo Nr.<text:s/><text:tab/>,</text:p>
      <text:p text:style-name="P416">techninio paso serija<text:s/><text:tab/><text:s/>Nr. ______________, kaina</text:p>
      <text:p text:style-name="P417"><text:tab/></text:p>
      <text:p text:style-name="P418">(suma žodžiais)</text:p>
      <text:p text:style-name="P419"/>
      <text:p text:style-name="P420">(antspaudo vieta)<text:s/></text:p>
      <text:p text:style-name="P421"/>
      <text:p text:style-name="P422">Vadovas<text:s/><text:tab/><text:tab/><text:tab/><text:tab/></text:p>
      <text:p text:style-name="P423"><text:tab/>(parašas)<text:tab/>(vardo raidė ir pavardė)<text:s/></text:p>
      <text:p text:style-name="P424"/>
      <text:p text:style-name="P425">Buhalteris<text:s/><text:tab/><text:tab/><text:tab/><text:tab/></text:p>
      <text:p text:style-name="P426"><text:tab/>(parašas)<text:tab/>(vardo raidė ir pavardė)<text:s/></text:p>
      <text:p text:style-name="P427"/>
      <text:p text:style-name="P428">Pinigai<text:tab/></text:p>
      <text:p text:style-name="P429"><text:tab/><text:s/>sumokėti kasoje.</text:p>
      <text:p text:style-name="P430">(suma žodžiais)</text:p>
      <text:p text:style-name="P431">Kasininkas<text:s/><text:tab/></text:p>
      <text:p text:style-name="P432">(parašas)</text:p>
      <text:p text:style-name="P433"/>
      <text:p text:style-name="P434">Nurodytą transporto priemonę gavau _________________________</text:p>
      <text:p text:style-name="P435"><text:tab/>(parašas)</text:p>
      <text:p text:style-name="P436"/>
      <text:p text:style-name="P437">Pastaba. Transporto priemonė turi būti užregistruota kelių policijos egzaminų ir transporto apskaitos sektoriuje per 15 dienų nuo pirkimo dienos.</text:p>
      <text:p text:style-name="P438">______________</text:p>
      <text:p text:style-name="P439"/>
      <text:p text:style-name="P440"><text:span text:style-name="T448">2</text:span><text:span text:style-name="T449"><text:s/>forma</text:span></text:p>
      <text:p text:style-name="P450"/>
      <text:p text:style-name="P451"><text:span text:style-name="T452">LIETUVOS RESPUBLIKOS MUITINĖS DEPARTAMENTAS</text:span></text:p>
      <text:p text:style-name="P453"/>
      <text:p text:style-name="P454">_________________ muitinė (muitinės postas)</text:p>
      <text:p text:style-name="P455"/>
      <text:p text:style-name="P456">Pažyma Nr. _______</text:p>
      <text:p text:style-name="P457"/>
      <text:p text:style-name="P458"><text:span text:style-name="T459">Apie transporto priemonės įvežimą į Lietuvos Respubliką</text:span></text:p>
      <text:p text:style-name="P460"/>
      <text:p text:style-name="P461"/>
      <text:p text:style-name="P462">Transporto priemonės savininkas<text:s/><text:tab/></text:p>
      <text:p text:style-name="P463"><text:tab/>(juridinio asmens pavadinimas</text:p>
      <text:p text:style-name="P464"><text:tab/></text:p>
      <text:p text:style-name="P465">arba fizinio asmens vardas ir pavardė)</text:p>
      <text:p text:style-name="P466">Transporto priemonės įsigijimo šalis ir miestas<text:s/><text:tab/>,</text:p>
      <text:p text:style-name="P467"><text:tab/></text:p>
      <text:p text:style-name="P468">pagaminimo metai ________, kėbulo Nr. ________, spalva _______,</text:p>
      <text:p text:style-name="P469">markė ______________________, variklio Nr. ___________________,</text:p>
      <text:p text:style-name="P470">važiuoklės Nr. ________, variklio cilindrų darbo tūris _______</text:p>
      <text:p text:style-name="P471">Muitinės žyma apie muito mokesčio sumokėjimą<text:s/><text:tab/></text:p>
      <text:p text:style-name="P472"><text:tab/></text:p>
      <text:p text:style-name="P473">(kvito Nr., data, suma)</text:p>
      <text:p text:style-name="P474"/>
      <text:p text:style-name="P475">19 __ m. __________ mėn. __ d.</text:p>
      <text:p text:style-name="P476"/>
      <text:p text:style-name="P477">Muitinės pareigūnas<text:s/><text:tab/><text:tab/><text:tab/><text:tab/></text:p>
      <text:p text:style-name="P478"><text:tab/>(parašas)<text:tab/>(vardo raidė ir pavardė)<text:s/></text:p>
      <text:p text:style-name="P479"/>
      <text:p text:style-name="P480"/>
      <text:p text:style-name="P481">(antspaudo vieta)</text:p>
      <text:p text:style-name="P482"/>
      <text:p text:style-name="P483">Savininkas _________________</text:p>
      <text:p text:style-name="P484"><text:tab/>(parašas)</text:p>
      <text:p text:style-name="P485"/>
      <text:p text:style-name="P486">Pastaba. Pažyma per 15 dienų nuo išdavimo turi būti pateikta registracijai Lietuvos Respublikos kelių policijos padaliniams ir galioja tik pateikus kvitą apie muito mokesčio įmokėjimą.</text:p>
      <text:p text:style-name="P487">______________</text:p>
      <text:p text:style-name="P488"/>
      <text:p text:style-name="P489"><text:span text:style-name="T497">3</text:span><text:span text:style-name="T498"><text:s/>forma</text:span></text:p>
      <text:p text:style-name="P499"/>
      <text:p text:style-name="P500"><text:span text:style-name="T501">LIETUVOS RESPUBLIKA</text:span></text:p>
      <text:p text:style-name="P502"/>
      <text:p text:style-name="P503"><text:span text:style-name="T504">TRANSPORTO PRIEMONĖS REGISTRAVIMO LIUDIJIMAS</text:span></text:p>
      <text:p text:style-name="P505"/>
      <text:p text:style-name="P506">Valstybinis numeris<text:s/><text:tab/></text:p>
      <text:p text:style-name="P507">Markė, modelis<text:s/><text:tab/></text:p>
      <text:p text:style-name="P508">Pagaminimo metai<text:s/><text:tab/></text:p>
      <text:p text:style-name="P509">Spalva<text:s/><text:tab/></text:p>
      <text:p text:style-name="P510">Variklio Nr.<text:s/><text:tab/></text:p>
      <text:p text:style-name="P511">Važiuoklės Nr.<text:s/><text:tab/></text:p>
      <text:p text:style-name="P512">Kėbulo (rėmo) Nr.<text:s/><text:tab/></text:p>
      <text:p text:style-name="P513">Priekabos Nr.<text:s/><text:tab/></text:p>
      <text:p text:style-name="P514">Transporto priemonės tipas<text:s/><text:tab/></text:p>
      <text:p text:style-name="P515">Bendroji masė<text:s/><text:tab/></text:p>
      <text:p text:style-name="P516">Žymos<text:s/><text:tab/></text:p>
      <text:p text:style-name="P517"/>
      <text:p text:style-name="P518">AAA Nr. 000000</text:p>
      <text:p text:style-name="P519"/>
      <text:p text:style-name="P520"><text:span text:style-name="T521">SAVININKAS</text:span></text:p>
      <text:p text:style-name="P522"><text:tab/></text:p>
      <text:p text:style-name="P523">(juridinio asmens pavadinimas arba fizinio asmens</text:p>
      <text:p text:style-name="P524"><text:tab/></text:p>
      <text:p text:style-name="P525">vardas ir pavardė)</text:p>
      <text:p text:style-name="P526"><text:tab/></text:p>
      <text:p text:style-name="P527">Adresas<text:s/><text:tab/></text:p>
      <text:p text:style-name="P528"><text:tab/></text:p>
      <text:p text:style-name="P529">Išdavė<text:s/><text:tab/></text:p>
      <text:p text:style-name="P530"><text:tab/></text:p>
      <text:p text:style-name="P531"/>
      <text:p text:style-name="P532">19 __ m. _________ mėn. __ d.</text:p>
      <text:p text:style-name="P533"/>
      <text:p text:style-name="P534">(antspaudo vieta)</text:p>
      <text:p text:style-name="P535"/>
      <text:p text:style-name="P536">Pareigūnas<text:s/><text:tab/><text:tab/><text:tab/><text:tab/></text:p>
      <text:p text:style-name="P537"><text:tab/>(parašas)<text:tab/>(vardo raidė ir pavardė)<text:s/></text:p>
      <text:p text:style-name="P538"/>
      <text:p text:style-name="P539">AAA Nr. 000000</text:p>
      <text:p text:style-name="P540"/>
      <text:p text:style-name="P541">Pastaba. Pildoma valstybine kalba.</text:p>
      <text:p text:style-name="P542">______________</text:p>
      <text:p text:style-name="P543"/>
      <text:p text:style-name="P544"><text:span text:style-name="T552">4</text:span><text:span text:style-name="T553"><text:s/>forma</text:span></text:p>
      <text:p text:style-name="P554"/>
      <text:p text:style-name="P555"><text:span text:style-name="T556">LIETUVOS RESPUBLIKA</text:span></text:p>
      <text:p text:style-name="P557"/>
      <text:p text:style-name="P558"><text:span text:style-name="T559">TRANSPORTO PRIEMONĖS REGISTRAVIMO LIUDIJIMO TALONAS</text:span></text:p>
      <text:p text:style-name="P560"/>
      <text:p text:style-name="P561">Valstybinis numeris<text:s/><text:tab/></text:p>
      <text:p text:style-name="P562">Markė, modelis<text:s/><text:tab/></text:p>
      <text:p text:style-name="P563">Pagaminimo metai<text:s/><text:tab/></text:p>
      <text:p text:style-name="P564">Spalva<text:s/><text:tab/></text:p>
      <text:p text:style-name="P565">Variklio Nr.<text:s/><text:tab/></text:p>
      <text:p text:style-name="P566">Važiuoklės Nr.<text:s/><text:tab/></text:p>
      <text:p text:style-name="P567">Kėbulo (rėmo) Nr.<text:s/><text:tab/></text:p>
      <text:p text:style-name="P568">Priekabos Nr.<text:s/><text:tab/></text:p>
      <text:p text:style-name="P569">Transporto priemonės tipas<text:s/><text:tab/></text:p>
      <text:p text:style-name="P570">Bendroji masė<text:s/><text:tab/></text:p>
      <text:p text:style-name="P571">Žymos<text:tab/></text:p>
      <text:p text:style-name="P572"/>
      <text:p text:style-name="P573">Prie transporto priemonės registracijos liudijimo AAA Nr. 000000</text:p>
      <text:p text:style-name="P574"/>
      <text:p text:style-name="P575"><text:span text:style-name="T576">SAVININKAS</text:span></text:p>
      <text:p text:style-name="P577"/>
      <text:p text:style-name="P578"><text:tab/></text:p>
      <text:p text:style-name="P579">(juridinio asmens pavadinimas arba fizinio asmens</text:p>
      <text:p text:style-name="P580"><text:tab/></text:p>
      <text:p text:style-name="P581">vardas ir pavardė)</text:p>
      <text:p text:style-name="P582"><text:tab/></text:p>
      <text:p text:style-name="P583">Adresas<text:s/><text:tab/></text:p>
      <text:p text:style-name="P584"><text:tab/></text:p>
      <text:p text:style-name="P585">Išdavė<text:s/><text:tab/></text:p>
      <text:p text:style-name="P586"><text:tab/></text:p>
      <text:p text:style-name="P587"/>
      <text:p text:style-name="P588">19 __ m. _________ mėn. __ d.</text:p>
      <text:p text:style-name="P589"/>
      <text:p text:style-name="P590"/>
      <text:p text:style-name="P591">(antspaudo vieta)<text:s/></text:p>
      <text:p text:style-name="P592"/>
      <text:p text:style-name="P593">Pareigūnas<text:s/><text:tab/><text:tab/><text:tab/><text:tab/></text:p>
      <text:p text:style-name="P594"><text:tab/>(parašas)<text:tab/>(vardo raidė ir pavardė)<text:s/></text:p>
      <text:p text:style-name="P595"/>
      <text:p text:style-name="P596">Pastaba. Pildoma valstybine kalba.</text:p>
      <text:p text:style-name="P597"><text:span text:style-name="T5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2.884in"/>
          <style:tab-stop style:type="right" style:position="5.768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5</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5</text:page-number></text:span></text:p></draw:text-box></draw:frame></text:p>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491"><draw:frame draw:style-name="F492" text:anchor-type="paragraph" svg:y="0.0006in" draw:z-index="0"><draw:text-box fo:min-height="0in" fo:min-width="0in"><text:p text:style-name="P490"><text:span text:style-name="T493"><text:page-number text:fixed="false">5</text:page-number></text:span></text:p></draw:text-box></draw:frame></text:p>
      </style:header>
      <style:footer>
        <text:p text:style-name="P494"/>
      </style:footer>
    </style:master-page>
    <style:master-page style:next-style-name="MP4" style:name="MPF4" style:page-layout-name="PL4">
      <style:header>
        <text:p text:style-name="P495"/>
      </style:header>
      <style:footer>
        <text:p text:style-name="P496"/>
      </style:footer>
    </style:master-page>
    <style:master-page style:name="MP5" style:page-layout-name="PL5">
      <style:header>
        <text:p text:style-name="P546"><draw:frame draw:style-name="F547" text:anchor-type="paragraph" svg:y="0.0006in" draw:z-index="0"><draw:text-box fo:min-height="0in" fo:min-width="0in"><text:p text:style-name="P545"><text:span text:style-name="T548"><text:page-number text:fixed="false">5</text:page-number></text:span></text:p></draw:text-box></draw:frame></text:p>
      </style:header>
      <style:footer>
        <text:p text:style-name="P549"/>
      </style:footer>
    </style:master-page>
    <style:master-page style:next-style-name="MP5" style:name="MPF5" style:page-layout-name="PL5">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11:24:00Z</meta:creation-date>
    <dc:date>2020-04-28T11:24:00Z</dc:date>
    <meta:template xlink:href="Normal.dotm" xlink:type="simple"/>
    <meta:editing-cycles>2</meta:editing-cycles>
    <meta:editing-duration>PT0S</meta:editing-duration>
    <meta:document-statistic meta:page-count="10" meta:paragraph-count="281" meta:word-count="2485" meta:character-count="20819" meta:row-count="477" meta:non-whitespace-character-count="18615"/>
  </office:meta>
</office:document-meta>
</file>