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REKYBOS PAGAL BENDRUOSIUS TALONUS PREKĖMS ĮSIGYTI NUTRAUKIMO</text:p>
      <text:p text:style-name="P9"/>
      <text:p text:style-name="P10">1992 m. balandžio 30 d. Nr. 307</text:p>
      <text:p text:style-name="P11">Vilnius</text:p>
      <text:p text:style-name="P12"/>
      <text:p text:style-name="P13"><text:span text:style-name="T14">Atsižvelgdama į tai, kad įvedami nauji 200 ir 500 nominalo bendrieji talonai kaip trūkstamų piniginių ženklų pakaitalas, Lietuvos Respublikos Vyriausybė<text:s/></text:span><text:span text:style-name="T15">nutari</text:span><text:span text:style-name="T16">a:</text:span></text:p>
      <text:p text:style-name="P17"><text:span text:style-name="T18">1</text:span><text:span text:style-name="T19">. Nutraukti nuo 1992 m. gegužės 11 d. prekybą pagal bendruosius talonus mėsos produktais ir tabako gaminiais, kompensuojant susidariusį kainų skirtumą atlyginimų, pensijų ir kitų išmokų padidinimu, taip pat dalinėmis subsidijomis – didinant Lietuvos Respublikos Vyriausybės nustatyta tvarka žemės ūkio produkcijos superkamąsias kainas.</text:span></text:p>
      <text:p text:style-name="P20"><text:span text:style-name="T21">2</text:span><text:span text:style-name="T22">. Nustatyti, kad:</text:span></text:p>
      <text:p text:style-name="P23"><text:span text:style-name="T24">2.1</text:span><text:span text:style-name="T25">. nepanaudoti bendrieji talonai priimami iš darbuotojų įmonėse, įstaigose, organizacijose ir iš gyventojų – bankų įstaigose, ryšių skyriuose, savivaldybėse Lietuvos Respublikos Vyriausybės 1991 m. gruodžio 30 d. nutarime Nr. 592 „Dėl prekybos ir atsiskaitymų organizavimo tvarkos“ nustatyta tvarka tik iki 1992 m. gegužės 13 dienos;</text:span></text:p>
      <text:p text:style-name="P26"><text:span text:style-name="T27">2.2</text:span><text:span text:style-name="T28">. įmonėse, įstaigose ir organizacijose surinkti iš darbuotojų (gyventojų) bendrieji talonai, taip pat jų likutis, esantis prekybos įmonėse, ryšių skyriuose, savivaldybėse, kitose įmonėse, įstaigose ir organizacijose, išdavinėjusiose bendruosius talonus arba prekiavusiose pagal juos, iki 1992 m. gegužės 15 d. turi būti grąžinti banko įstaigoms.</text:span></text:p>
      <text:p text:style-name="P29"><text:span text:style-name="T30">3</text:span><text:span text:style-name="T31">. Pripažinti netekusiais galios nuo 1992 m. gegužės 15 d.:</text:span></text:p>
      <text:p text:style-name="P32"><text:span text:style-name="T33">3.1</text:span><text:span text:style-name="T34">. Lietuvos Respublikos Vyriausybės 1991 m. liepos 17 d. nutarimą Nr. 285 „Dėl bendrųjų talonų prekėms įsigyti įvedimo“ (Žin., 1991, Nr.<text:s/></text:span><text:a xlink:href="https://www.e-tar.lt/portal/lt/legalAct/TAR.5502649AA839" office:target-frame-name="_blank" xlink:show="new"><text:span text:style-name="T35">23-626</text:span></text:a><text:span text:style-name="T36">);</text:span></text:p>
      <text:p text:style-name="P37"><text:span text:style-name="T38">3.2</text:span><text:span text:style-name="T39">. Lietuvos Respublikos Vyriausybės 1991 m. rugpjūčio 2 d. nutarimą Nr. 316 „Dėl Lietuvos Respublikos Vyriausybės 1991 m. liepos 17 d. nutarimo Nr. 285 papildymo“ (Žin., 1991, Nr.<text:s/></text:span><text:a xlink:href="https://www.e-tar.lt/portal/lt/legalAct/TAR.42DC8CA89866" office:target-frame-name="_blank" xlink:show="new"><text:span text:style-name="T40">24-655</text:span></text:a><text:span text:style-name="T41">);</text:span></text:p>
      <text:p text:style-name="P42"><text:span text:style-name="T43">3.3</text:span><text:span text:style-name="T44">. Lietuvos Respublikos Vyriausybės 1991 m. gruodžio 30 d. nutarimą Nr. 592 „Dėl prekybos ir atsiskaitymų organizavimo tvarkos“ (Žin., 1992, Nr.<text:s/></text:span><text:a xlink:href="https://www.e-tar.lt/portal/lt/legalAct/TAR.E06B1FB3B546" office:target-frame-name="_blank" xlink:show="new"><text:span text:style-name="T45">7-189</text:span></text:a><text:span text:style-name="T46">).</text:span></text:p>
      <text:p text:style-name="P47"/>
      <text:p text:style-name="P48"/>
      <text:p text:style-name="P49"><text:span text:style-name="T50">LIETUVOS RESPUBLIKOS MINISTRAS PIRMININKAS</text:span><text:span text:style-name="T51"><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5:42:00Z</meta:creation-date>
    <dc:date>2019-09-11T05:42:00Z</dc:date>
    <meta:template xlink:href="Normal.dotm" xlink:type="simple"/>
    <meta:editing-cycles>2</meta:editing-cycles>
    <meta:editing-duration>PT0S</meta:editing-duration>
    <meta:document-statistic meta:page-count="1" meta:paragraph-count="52" meta:word-count="288" meta:character-count="2216" meta:row-count="90" meta:non-whitespace-character-count="1980"/>
  </office:meta>
</office:document-meta>
</file>