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 style:font-size-complex="11pt" style:language-asian="lt" style:country-asian="LT"/>
    </style:style>
    <style:style style:name="T28" style:parent-style-name="DefaultParagraphFont" style:family="text">
      <style:text-properties fo:letter-spacing="0.0138in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text-position="super 62.5%" style:font-size-complex="11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LT" fo:font-size="10pt" style:font-size-asian="10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7" style:parent-style-name="Normal" style:family="paragraph">
      <style:text-properties fo:font-size="10pt" style:font-size-asian="10pt" fo:language="en" fo:country="US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1pt" style:language-asian="lt" style:country-asian="LT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NACIONALINĖS ŽEMĖS TARNYBOS PRIE ŽEMĖS ŪKIO MINISTERIJOS GENERALINIO DIREKTORIAUS</text:span></text:p>
      <text:p text:style-name="P12"/>
      <text:p text:style-name="P13">Į S A K Y M A S</text:p>
      <text:p text:style-name="P14">DĖL ŽEMĖS VERTINIMO MASINIU BŪDU DOKUMENTŲ TVIRTINIMO</text:p>
      <text:p text:style-name="P15"/>
      <text:p text:style-name="P16">2004 m. balandžio 21 d. Nr. 1P-57</text:p>
      <text:p text:style-name="P17">Vilnius</text:p>
      <text:p text:style-name="P18"/>
      <text:p text:style-name="P19"><text:span text:style-name="T20">Vadovaudamasis Žemės ver</text:span><text:span text:style-name="T21">čių žemėlapių sudarymo taisyklių, patvirtintų žemės ūkio ministro 2002 m. gruodžio 23 d. įsakymu Nr. 515 (Žin., 2003, Nr.<text:s/></text:span><text:a xlink:href="https://www.e-tar.lt/portal/lt/legalAct/TAR.66CCAF0E4A3C" office:target-frame-name="_blank" xlink:show="new"><text:span text:style-name="T22">5-221</text:span></text:a><text:span text:style-name="T23">; 2004, Nr.<text:s/></text:span><text:a xlink:href="https://www.e-tar.lt/portal/lt/legalAct/TAR.1E0B390F5EEF" office:target-frame-name="_blank" xlink:show="new"><text:span text:style-name="T24">17-512</text:span></text:a><text:span text:style-name="T25">), 39 punktu,</text:span></text:p>
      <text:p text:style-name="P26"><text:span text:style-name="T27">tvirtin</text:span><text:span text:style-name="T28">u:</text:span></text:p>
      <text:p text:style-name="P29"><text:span text:style-name="T30">1</text:span><text:span text:style-name="T31">. Žemės verčių žemėlapius ir žemės vertinimo masiniu būdu ataskaitas (pridedama)</text:span><text:span text:style-name="T32"><text:note text:note-class="footnote" text:id="_ftn0"><text:note-citation text:label="*">*</text:note-citation><text:note-body><text:p text:style-name="P33"><text:span text:style-name="T34"><text:s/></text:span><text:span text:style-name="T35">Savivaldybių teritorijų žemės verčių žemėlapiai ir savivaldybių teritorijų žemės vertinimo masiniu būdu ataskaitos bus pateiktos Nacionalinės žemės tarnybos prie Žemės ūkio ministerijos interneto tinklapyje adresu<text:s/></text:span><text:span text:style-name="T36">http://www.zum.lt/nzt/</text:span></text:p><text:p text:style-name="P37"/></text:note-body></text:note></text:span><text:span text:style-name="T38">:</text:span></text:p>
      <text:p text:style-name="P39"><text:span text:style-name="T40">1.1</text:span><text:span text:style-name="T41">. Elektrėnų savivaldybės teritorijos;</text:span></text:p>
      <text:p text:style-name="P42"><text:span text:style-name="T43">1.2</text:span><text:span text:style-name="T44">. Šalčininkų rajono savivaldybės teritorijos;</text:span></text:p>
      <text:p text:style-name="P45"><text:span text:style-name="T46">1.3</text:span><text:span text:style-name="T47">. Širvintų rajono savivaldybės teritorijos;</text:span></text:p>
      <text:p text:style-name="P48"><text:span text:style-name="T49">1.4</text:span><text:span text:style-name="T50">. Švenčionių rajono savivaldybės teritorijos;</text:span></text:p>
      <text:p text:style-name="P51"><text:span text:style-name="T52">1.5</text:span><text:span text:style-name="T53">. Ukmergės rajono savivaldybės teritorijos;</text:span></text:p>
      <text:p text:style-name="P54"><text:span text:style-name="T55">1.6</text:span><text:span text:style-name="T56">. Trakų rajono savivaldybės teritorijos;</text:span></text:p>
      <text:p text:style-name="P57"><text:span text:style-name="T58">1.7</text:span><text:span text:style-name="T59">. Vilniaus miesto savivaldybės teritorijos;</text:span></text:p>
      <text:p text:style-name="P60"><text:span text:style-name="T61">1.8</text:span><text:span text:style-name="T62">. Vilniaus rajono savivaldybės teritorijos;</text:span></text:p>
      <text:p text:style-name="P63"><text:span text:style-name="T64">1.9</text:span><text:span text:style-name="T65">. Akmenės rajono savivaldybės teritorijos;</text:span></text:p>
      <text:p text:style-name="P66"><text:span text:style-name="T67">1.10</text:span><text:span text:style-name="T68">. Joniškio rajono savivaldybės teritorijos;</text:span></text:p>
      <text:p text:style-name="P69"><text:span text:style-name="T70">1.11</text:span><text:span text:style-name="T71">. Kelmės rajono savivaldybės teritorijos;</text:span></text:p>
      <text:p text:style-name="P72"><text:span text:style-name="T73">1.12</text:span><text:span text:style-name="T74">. Pakruojo rajono savivaldybės teritorijos;</text:span></text:p>
      <text:p text:style-name="P75"><text:span text:style-name="T76">1.13</text:span><text:span text:style-name="T77">. Radviliškio rajono savivaldybės teritorijos;</text:span></text:p>
      <text:p text:style-name="P78"><text:span text:style-name="T79">1.14</text:span><text:span text:style-name="T80">. Šiaulių miesto savivaldybės teritorijos;</text:span></text:p>
      <text:p text:style-name="P81"><text:span text:style-name="T82">1.15</text:span><text:span text:style-name="T83">. Šiaulių rajono savivaldybės teritorijos;</text:span></text:p>
      <text:p text:style-name="P84"><text:span text:style-name="T85">1.16</text:span><text:span text:style-name="T86">. Marijampolės savivaldybės teritorijos;</text:span></text:p>
      <text:p text:style-name="P87"><text:span text:style-name="T88">1.17</text:span><text:span text:style-name="T89">. Kazlų Rūdos savivaldybės teritorijos;</text:span></text:p>
      <text:p text:style-name="P90"><text:span text:style-name="T91">1.18</text:span><text:span text:style-name="T92">. Kalvarijos savivaldybės teritorijos;</text:span></text:p>
      <text:p text:style-name="P93"><text:span text:style-name="T94">1.19</text:span><text:span text:style-name="T95">. Šakių rajono savivaldybės teritorijos;</text:span></text:p>
      <text:p text:style-name="P96"><text:span text:style-name="T97">1.20</text:span><text:span text:style-name="T98">. Vilkaviškio rajono savivaldybės teritorijos;</text:span></text:p>
      <text:p text:style-name="P99"><text:span text:style-name="T100">1.21</text:span><text:span text:style-name="T101">. Kauno miesto savivaldybės teritorijos;</text:span></text:p>
      <text:p text:style-name="P102"><text:span text:style-name="T103">1.22</text:span><text:span text:style-name="T104">. Kauno rajono savivaldybės teritorijos;</text:span></text:p>
      <text:p text:style-name="P105"><text:span text:style-name="T106">1.23</text:span><text:span text:style-name="T107">.</text:span><text:span text:style-name="T108"><text:s/>Birštono savivaldybės teritorijos;</text:span></text:p>
      <text:p text:style-name="P109"><text:span text:style-name="T110">1.24</text:span><text:span text:style-name="T111">. Prienų rajono savivaldybės teritorijos;</text:span></text:p>
      <text:p text:style-name="P112"><text:span text:style-name="T113">1.25</text:span><text:span text:style-name="T114">. Kėdainių rajono savivaldybės teritorijos;</text:span></text:p>
      <text:p text:style-name="P115"><text:span text:style-name="T116">1.26</text:span><text:span text:style-name="T117">. Jonavos rajono savivaldybės teritorijos;</text:span></text:p>
      <text:p text:style-name="P118"><text:span text:style-name="T119">1.27</text:span><text:span text:style-name="T120">. Raseinių rajono savivaldybės teritorijos;</text:span></text:p>
      <text:p text:style-name="P121"><text:span text:style-name="T122">1.28</text:span><text:span text:style-name="T123">. Kaiši</text:span><text:span text:style-name="T124">adorių rajono savivaldybės teritorijos;</text:span></text:p>
      <text:p text:style-name="P125"><text:span text:style-name="T126">1.29</text:span><text:span text:style-name="T127">. Alytaus miesto savivaldybės teritorijos;</text:span></text:p>
      <text:p text:style-name="P128"><text:span text:style-name="T129">1.30</text:span><text:span text:style-name="T130">. Alytaus rajono savivaldybės teritorijos;</text:span></text:p>
      <text:p text:style-name="P131"><text:span text:style-name="T132">1.31</text:span><text:span text:style-name="T133">. Druskininkų rajono savivaldybės teritorijos;</text:span></text:p>
      <text:p text:style-name="P134"><text:span text:style-name="T135">1.32</text:span><text:span text:style-name="T136">. Lazdijų rajono savivaldybės teritorijos;</text:span></text:p>
      <text:p text:style-name="P137"><text:span text:style-name="T138">1.33</text:span><text:span text:style-name="T139">. Varėnos rajono savivaldybės teritorijos;</text:span></text:p>
      <text:p text:style-name="P140"><text:span text:style-name="T141">1.34</text:span><text:span text:style-name="T142">. Biržų rajono savivaldybės teritorijos;</text:span></text:p>
      <text:p text:style-name="P143"><text:span text:style-name="T144">1.35</text:span><text:span text:style-name="T145">. Kupiškio rajono savivaldybės teritorijos;</text:span></text:p>
      <text:p text:style-name="P146"><text:span text:style-name="T147">1.36</text:span><text:span text:style-name="T148">. Panevėžio miesto savivaldybės teritorijos;</text:span></text:p>
      <text:p text:style-name="P149"><text:span text:style-name="T150">1.37</text:span><text:span text:style-name="T151">. Panevėžio rajono savivaldybės teritorijos;</text:span></text:p>
      <text:p text:style-name="P152"><text:span text:style-name="T153">1.38</text:span><text:span text:style-name="T154">. Pasvalio rajono savivaldybės teritorijos;</text:span></text:p>
      <text:p text:style-name="P155"><text:span text:style-name="T156">1.39</text:span><text:span text:style-name="T157">. Rokiškio rajono savivaldybės teritorijos;</text:span></text:p>
      <text:p text:style-name="P158"><text:span text:style-name="T159">1.40</text:span><text:span text:style-name="T160">. Klaipėdos miesto savivaldybės teritorijos;</text:span></text:p>
      <text:p text:style-name="P161"><text:span text:style-name="T162">1.41</text:span><text:span text:style-name="T163">. Klaipėdos rajono savivaldybės teritorijos;</text:span></text:p>
      <text:p text:style-name="P164"><text:span text:style-name="T165">1.42</text:span><text:span text:style-name="T166">. Palangos miesto savivaldybės teritorijos;</text:span></text:p>
      <text:p text:style-name="P167"><text:span text:style-name="T168">1.43</text:span><text:span text:style-name="T169">. Skuodo rajono savivaldybės teritorijos;</text:span></text:p>
      <text:p text:style-name="P170"><text:span text:style-name="T171">1.44</text:span><text:span text:style-name="T172">. Šilutės rajono savivaldybės teritorijos;</text:span></text:p>
      <text:p text:style-name="P173"><text:span text:style-name="T174">1.45</text:span><text:span text:style-name="T175">. Neringos miesto savivaldybės teritorijos;</text:span></text:p>
      <text:p text:style-name="P176"><text:span text:style-name="T177">1.46</text:span><text:span text:style-name="T178">. Kretingos rajono savivaldybės teritorijos;</text:span></text:p>
      <text:p text:style-name="P179"><text:span text:style-name="T180">1.47</text:span><text:span text:style-name="T181">. Jurbarko rajono savivaldybės teritorijos</text:span><text:span text:style-name="T182">;</text:span></text:p>
      <text:p text:style-name="P183"><text:span text:style-name="T184">1.48</text:span><text:span text:style-name="T185">. Pagėgių savivaldybės teritorijos;</text:span></text:p>
      <text:p text:style-name="P186"><text:span text:style-name="T187">1.49</text:span><text:span text:style-name="T188">. Šilalės rajono savivaldybės teritorijos;</text:span></text:p>
      <text:p text:style-name="P189"><text:span text:style-name="T190">1.50</text:span><text:span text:style-name="T191">. Tauragės rajono savivaldybės teritorijos;</text:span></text:p>
      <text:p text:style-name="P192"><text:span text:style-name="T193">1.51</text:span><text:span text:style-name="T194">. Mažeikių rajono savivaldybės teritorijos;</text:span></text:p>
      <text:p text:style-name="P195"><text:span text:style-name="T196">1.52</text:span><text:span text:style-name="T197">. Plungės rajono savivaldybės teritorijos;</text:span></text:p>
      <text:p text:style-name="P198"><text:span text:style-name="T199">1.</text:span><text:span text:style-name="T200">53</text:span><text:span text:style-name="T201">. Rietavo rajono savivaldybės teritorijos;</text:span></text:p>
      <text:p text:style-name="P202"><text:span text:style-name="T203">1.54</text:span><text:span text:style-name="T204">. Telšių rajono savivaldybės teritorijos;</text:span></text:p>
      <text:p text:style-name="P205"><text:span text:style-name="T206">1.55</text:span><text:span text:style-name="T207">. Anykščių rajono savivaldybės teritorijos;</text:span></text:p>
      <text:p text:style-name="P208"><text:span text:style-name="T209">1.56</text:span><text:span text:style-name="T210">. Ignalinos rajono savivaldybės teritorijos;</text:span></text:p>
      <text:p text:style-name="P211"><text:span text:style-name="T212">1.57</text:span><text:span text:style-name="T213">. Molėtų rajono savivaldybės teritorijos;</text:span></text:p>
      <text:p text:style-name="P214"><text:span text:style-name="T215">1.</text:span><text:span text:style-name="T216">58</text:span><text:span text:style-name="T217">. Utenos rajono savivaldybės teritorijos;</text:span></text:p>
      <text:p text:style-name="P218"><text:span text:style-name="T219">1.59</text:span><text:span text:style-name="T220">. Visagino savivaldybės teritorijos;</text:span></text:p>
      <text:p text:style-name="P221"><text:span text:style-name="T222">1.60</text:span><text:span text:style-name="T223">. Zarasų rajono savivaldybės teritorijos.</text:span></text:p>
      <text:p text:style-name="P224"><text:span text:style-name="T225">2</text:span><text:span text:style-name="T226">. Lietuvos Respublikos teritorijos žemės vertinimo masiniu būdu ataskaitą (pridedama).</text:span></text:p>
      <text:p text:style-name="P227"/>
      <text:p text:style-name="P228"/>
      <text:p text:style-name="P229">GENERALINIS<text:s/>DIREKTORIUS<text:tab/>KAZYS MAKSVYTIS</text:p>
      <text:p text:style-name="P2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55:00Z</meta:creation-date>
    <dc:date>2015-09-09T03:55:00Z</dc:date>
    <meta:template xlink:href="Normal" xlink:type="simple"/>
    <meta:editing-cycles>2</meta:editing-cycles>
    <meta:editing-duration>PT0S</meta:editing-duration>
    <meta:document-statistic meta:page-count="2" meta:paragraph-count="89" meta:word-count="427" meta:character-count="3759" meta:row-count="244" meta:non-whitespace-character-count="3421"/>
  </office:meta>
</office:document-meta>
</file>