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ISTO ŽALIAVŲ IR PRODUKTŲ UŽTERŠTUMO RADIOAKTYVIOSIOMIS MEDŽIAGOMIS KONTROLĖS</text:p>
      <text:p text:style-name="P12"/>
      <text:p text:style-name="P13">1991 m. spalio 26 d. Nr. 441</text:p>
      <text:p text:style-name="P14">Vilnius</text:p>
      <text:p text:style-name="P15"/>
      <text:p text:style-name="P16"><text:span text:style-name="T17">Atsižvelgdama į tai, kad iš nukentėjusių nuo Čer</text:span><text:span text:style-name="T18">nobylio atominės elektrinės avarijos Ukrainos ir Baltarusijos rajonų vis dar patenka į Lietuvą radioaktyviosiomis medžiagomis užterštų maisto žaliavų bei produktų, ir siekdama apsaugoti gyventojus nuo kenksmingo jų poveikio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Įpareigoti maisto žaliavas ir produktus superkančias, perdirbančias, realizuojančias juos Respublikoje ar eksportuojančias į kitas šalis įmones ir organizacijas (nepriklausomai nuo jų pavaldumo ir nuosavybės formos):</text:span></text:p>
      <text:p text:style-name="P25"><text:span text:style-name="T26">1.1</text:span><text:span text:style-name="T27">. įvežti į Lietuv</text:span><text:span text:style-name="T28">os Respubliką maisto žaliavas ir produktus tik su kokybės pažymėjimais (sertifikatais), kuriuose būtų nurodyta, kad radioaktyvumas neviršija leistino Lietuvos Respublikoje;</text:span></text:p>
      <text:p text:style-name="P29"><text:span text:style-name="T30">1.2</text:span><text:span text:style-name="T31">. tirti Lietuvos Respublikos teritorijoje superkamų grybų, uogų, vaisių ir d</text:span><text:span text:style-name="T32">aržovių užterštumą radioaktyviosiomis medžiagomis;</text:span></text:p>
      <text:p text:style-name="P33"><text:span text:style-name="T34">1.3</text:span><text:span text:style-name="T35">. pakartotinai tirti importuojamų iš Ukrainos ir Baltarusijos maisto žaliavų ir produktų užterštumą radioaktyviosiomis medžiagomis nepriklausomai nuo kokybės pažymėjimuose nurodytų duomenų;</text:span></text:p>
      <text:p text:style-name="P36"><text:span text:style-name="T37">1.4</text:span><text:span text:style-name="T38">.</text:span><text:span text:style-name="T39"><text:s/>eksportuojamai produkcijai taikyti importuojančios šalies užterštumo radioktyviosiomis medžiagomis normas.</text:span></text:p>
      <text:p text:style-name="P40"><text:span text:style-name="T41">2</text:span><text:span text:style-name="T42">. Žemės ūkio ministerijos Valstybinė veterinarijos tarnyba turi užtikrinti, kad būtų tikrinamas turgavietėse parduodamų maisto žaliavų ir pro</text:span><text:span text:style-name="T43">duktų užterštumas radioaktyviosiomis medžiagomis.</text:span></text:p>
      <text:p text:style-name="P44"><text:span text:style-name="T45">3</text:span><text:span text:style-name="T46">. Įpareigoti Sveikatos apsaugos ministeriją, Žemės ūkio ministeriją, Ekonomikos ministeriją, Prekybos ir materialinių išteklių ministeriją, Lietuvos Respublikos muitinės departamentą kartu su atitinkam</text:span><text:span text:style-name="T47">omis valstybinėmis tarnybomis iki 1991 m. lapkričio 30 d. nustatyti visų prekių, įvežamų į Lietuvos Respubliką, užterštumo radioaktyviosiomis medžiagomis tyrimo ir kontrolės tvarką.</text:span></text:p>
      <text:p text:style-name="P48"><text:span text:style-name="T49">4</text:span><text:span text:style-name="T50">. Pavesti Sveikatos apsaugos ministerijos Valstybinei higienos inspek</text:span><text:span text:style-name="T51">cijai ir savivaldybėms kontroliuoti, kaip vykdomas šis nutarimas.</text:span></text:p>
      <text:p text:style-name="P52"/>
      <text:p text:style-name="P53"/>
      <text:p text:style-name="P54">LIETUVOS RESPUBLIKOS MINISTRAS PIRMININKAS<text:tab/>G. VAGNORIUS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6:00Z</meta:creation-date>
    <dc:date>2015-10-07T23:56:00Z</dc:date>
    <meta:template xlink:href="Normal" xlink:type="simple"/>
    <meta:editing-cycles>2</meta:editing-cycles>
    <meta:editing-duration>PT0S</meta:editing-duration>
    <meta:document-statistic meta:page-count="1" meta:paragraph-count="18" meta:word-count="254" meta:character-count="2143" meta:row-count="65" meta:non-whitespace-character-count="1907"/>
  </office:meta>
</office:document-meta>
</file>