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5 M. GEGUŽĖS 2 D. ĮSAKYMO NR. 5-V-290 „DĖL LIETUVOS POLICIJOS MOKYMO CENTRO NUOSTATŲ IR STRUKTŪROS SCHEMOS PATVIRTINIMO“ PAKEITIMO</text:p>
      <text:p text:style-name="P9"/>
      <text:p text:style-name="P10">2006 m. vasario 9 d. Nr. 5-V-98</text:p>
      <text:p text:style-name="P11">Vilnius</text:p>
      <text:p text:style-name="P12"/>
      <text:p text:style-name="P13"/>
      <text:p text:style-name="P14">Vadovaudamasis Lietuvos Respublikos policijos veiklos įstatymo (Žin., 2000, Nr.<text:s/><text:a xlink:href="https://www.e-tar.lt/portal/lt/legalAct/TAR.CA89372D00AA" office:target-frame-name="_blank" xlink:show="new"><text:span text:style-name="T15">90-2777</text:span></text:a>) 12 straipsnio 2 dalies 1 punktu:</text:p>
      <text:p text:style-name="P16">1.<text:s/><text:span text:style-name="T17">Pakeiči</text:span>u Lietuvos policijos mokymo centro nuostatus, patvirtintus Lietuvos policijos generalinio komisaro 2005 m. gegužės 2 d. įsakymu Nr. 5-V-290 „Dėl Lietuvos policijos mokymo centro nuostatų ir struktūros schemos patvirtinimo“ (Žin., 2005, Nr.<text:s/><text:a xlink:href="https://www.e-tar.lt/portal/lt/legalAct/TAR.1CE5C5CAB303" office:target-frame-name="_blank" xlink:show="new"><text:span text:style-name="T18">70-2549</text:span></text:a>):</text:p>
      <text:p text:style-name="P19">1.1. išdėstau 7 punktą taip:</text:p>
      <text:p text:style-name="P20">„7. Mokymo centro adresas: Karaimų g. 73, LT-21104 Trakai.“;</text:p>
      <text:p text:style-name="P21">1.2. papildau šiuo 8.7 punktu:</text:p>
      <text:p text:style-name="P22">„8.7. užtikrina bendradarbiavimą su kitomis policijos įstaigomis, teisėsaugos institucijomis bei žiniasklaida.“.</text:p>
      <text:p text:style-name="P23">2.<text:s/><text:span text:style-name="T24">Skelbi</text:span>u šį įsakymą Policijos departamento prie Vidaus reikalų ministerijos interneto svetainėje.</text:p>
      <text:p text:style-name="P25"/>
      <text:p text:style-name="P26"/>
      <text:p text:style-name="P27"/>
      <text:p text:style-name="P28"><text:span text:style-name="T29">POLICIJOS GENERALINIS KOMISARAS</text:span><text:span text:style-name="T30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8-04T07:42:00Z</meta:creation-date>
    <dc:date>2017-08-04T07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248" meta:row-count="41" meta:non-whitespace-character-count="1110"/>
  </office:meta>
</office:document-meta>
</file>