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2" style:family="paragraph" style:parent-style-name="bodytext">
      <style:paragraph-properties fo:margin-left="0cm" fo:margin-right="0cm" fo:text-indent="1.251cm" style:auto-text-indent="false"/>
    </style:style>
    <style:style style:name="P3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style:font-size-asian="12pt"/>
    </style:style>
    <style:style style:name="P4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style:font-size-asian="12pt" style:font-size-complex="11pt"/>
    </style:style>
    <style:style style:name="P5" style:family="paragraph" style:parent-style-name="istatymas">
      <style:text-properties fo:color="#000000" style:font-name="Times New Roman" fo:font-size="12pt" fo:font-weight="bold" style:font-size-asian="12pt" style:font-weight-asian="bold" style:font-size-complex="11pt"/>
    </style:style>
    <style:style style:name="P6" style:family="paragraph" style:parent-style-name="istatymas">
      <style:text-properties fo:color="#000000" style:font-name="Times New Roman" fo:font-size="12pt" style:font-size-asian="12pt"/>
    </style:style>
    <style:style style:name="P7" style:family="paragraph" style:parent-style-name="istatymas">
      <style:text-properties fo:color="#000000" style:font-name="Times New Roman" fo:font-size="12pt" style:font-size-asian="12pt" style:font-size-complex="11pt"/>
    </style:style>
    <style:style style:name="P8" style:family="paragraph" style:parent-style-name="istatymas" style:master-page-name="First_20_Page">
      <style:text-properties fo:color="#000000" style:font-name="Times New Roman" fo:font-size="12pt" fo:font-weight="bold" style:font-size-asian="12pt" style:font-weight-asian="bold" style:font-size-complex="11pt"/>
    </style:style>
    <style:style style:name="P9" style:family="paragraph" style:parent-style-name="linija">
      <style:text-properties fo:color="#000000" style:font-name="Times New Roman" fo:font-size="12pt" style:font-size-asian="12pt" style:font-size-complex="11pt"/>
    </style:style>
    <style:style style:name="P10" style:family="paragraph" style:parent-style-name="pavadinimas1">
      <style:paragraph-properties fo:margin-left="0cm" fo:margin-right="0cm" fo:text-align="center" style:justify-single-word="false" fo:text-indent="0cm" style:auto-text-indent="false"/>
      <style:text-properties fo:color="#000000" style:font-name="Times New Roman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1pt" style:font-weight-complex="bold"/>
    </style:style>
    <style:style style:name="T2" style:family="text">
      <style:text-properties fo:color="#000000" style:font-name="Times New Roman" fo:font-size="12pt" style:font-size-asian="12pt"/>
    </style:style>
    <style:style style:name="T3" style:family="text">
      <style:text-properties fo:color="#000000" style:font-name="Times New Roman" fo:font-size="12pt" style:font-size-asian="12pt" style:font-size-complex="11pt"/>
    </style:style>
    <style:style style:name="T4" style:family="text">
      <style:text-properties fo:color="#000000" style:font-name="Times New Roman" fo:font-size="12pt" fo:letter-spacing="0.106cm" style:font-size-asian="12pt" style:font-size-complex="11pt"/>
    </style:style>
    <style:style style:name="T5" style:family="text">
      <style:text-properties fo:color="#000000" style:font-name="Times New Roman" fo:font-size="12pt" fo:letter-spacing="0.035cm" style:font-size-asian="12pt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LSTYBINĖS KELIŲ TRANSPORTO INSPEKCIJOS PRIE SUSISIEKIMO MINISTERIJOS VIRŠININKO</text:p>
      <text:p text:style-name="P5"/>
      <text:p text:style-name="P5">Į S A K Y M A S</text:p>
      <text:p text:style-name="P10">DĖL SKAITMENINIUOSE TACHOGRAFUOSE NAUDOJAMŲ IDENTIFIKAVIMO KORTELIŲ PERSONALIZAVIMO IR APSKAITOS INFORMACINĖS SISTEMOS „SKAITIS“ PROJEKTO VYKDYMO TVARKOS</text:p>
      <text:p text:style-name="P6"/>
      <text:p text:style-name="istatymas"><text:span text:style-name="T3">2004 m. spalio 4 d. Nr. 2B-276</text:span></text:p>
      <text:p text:style-name="P7">Vilnius</text:p>
      <text:p text:style-name="P3"/>
      <text:p text:style-name="P2"><text:bookmark-start text:name="Xd9d4d31b64e14909b959865c1d6402c1"/><text:span text:style-name="T3">Vadovaudamasis Lietuvos Respublikos ryšių ir informatikos ministerijos 1998 m. kovo 24 d. įsakymu Nr. 48 „Dėl informacinių sistemų kūrimo metodinių dokumentų patvirtinimo“ (Žin.,</text:span><text:span text:style-name="T1"> </text:span><text:span text:style-name="T3">1998, Nr. 32-872) ir siekdamas užtikrinti skaitmeniniuose tachografuose naudojamų identifikavimo kortelių personalizavimo ir apskaitos informacinės sistemos „Skaitis“ sukūrimą, atliekamą pagal Skaitmeniniuose tachografuose naudojamų identifikavimo kortelių personalizavimo ir apskaitos informacinės sistemos „Skaitis“ investicinį projektą,</text:span></text:p>
      <text:p text:style-name="P2"><text:bookmark-end text:name="Xd9d4d31b64e14909b959865c1d6402c1"/><text:bookmark-start text:name="X41bd9417798e498c952ccc625c524393"/><text:span text:style-name="T3">1. </text:span><text:span text:style-name="T4">Skiriu</text:span><text:span text:style-name="T3"> Informacinių technologijų skyriaus vyriausiąjį specialistą Vilių Ramoškį Skaitmeniniuose tachografuose naudojamų identifikavimo kortelių personalizavimo ir apskaitos informacinės sistemos „Skaitis“ (toliau – IS „Skaitis“) projekto vadovu.</text:span></text:p>
      <text:p text:style-name="P2"><text:bookmark-end text:name="X41bd9417798e498c952ccc625c524393"/><text:bookmark-start text:name="X4a44f09dfc9d4c639be1e768864a8f5b"/><text:span text:style-name="T3">2. </text:span><text:span text:style-name="T4">Sudarau</text:span><text:span text:style-name="T3"> šios sudėties IS „Skaitis“ projekto darbo grupę:</text:span></text:p>
      <text:p text:style-name="P4">grupės vadovas – Informacinių technologijų skyriaus vyriausiasis specialistas Vilius Ramoškis, nariai: Informacinių technologijų skyriaus specialistas Gintaras Vapšys, Saugaus eismo skyriaus specialistas Viktoras Lapinas.</text:p>
      <text:p text:style-name="P2"><text:bookmark-end text:name="X4a44f09dfc9d4c639be1e768864a8f5b"/><text:bookmark-start text:name="Xfb18d318a6894f7d8b1f496f7cc76624"/><text:span text:style-name="T3">3. </text:span><text:span text:style-name="T4">Paved</text:span><text:span text:style-name="T5">u:</text:span></text:p>
      <text:p text:style-name="P4"><text:bookmark-start text:name="X97f066927a9d4d2e92ef66bb552fe2c3"/>3.1. Inspekcijos kompiuterizuotos informacinės sistemos modernizavimo projekto priežiūros komisijai (toliau –Priežiūros komisija), sudarytai inspekcijos viršininko 2002 m. gruodžio 13 d. įsakymu Nr. 379, IS „Skaitis“ projekto vykdymo kontrolę.</text:p>
      <text:p text:style-name="P4"><text:bookmark-end text:name="X97f066927a9d4d2e92ef66bb552fe2c3"/><text:bookmark-start text:name="Xd9734c47143248a4b2a11ea30ab7b452"/>3.2. projekto vadovui Viliui Ramoškiui:</text:p>
      <text:p text:style-name="P4"><text:bookmark-start text:name="X51770c8ba7bd4826a7bc3582dead731d"/>3.2.1. iki 2004 m. spalio 15 d. pateikti Priežiūros komisijai tvirtinti veiksmų planą, užtikrinantį IS „Skaitis“ funkcionavimą nuo 2005 m. gegužės 5 d.;</text:p>
      <text:p text:style-name="P4"><text:bookmark-end text:name="X51770c8ba7bd4826a7bc3582dead731d"/><text:bookmark-start text:name="Xd86eba11fc8e43abb13fc31828edede2"/>3.2.2. IS „Skaitis“ projekto darbus derinti su Skaitmeninių tachografų ir jų kortelių sistemos įdiegimo darbo grupe;</text:p>
      <text:p text:style-name="P4"><text:bookmark-end text:name="Xd9734c47143248a4b2a11ea30ab7b452"/><text:bookmark-end text:name="Xd86eba11fc8e43abb13fc31828edede2"/><text:bookmark-start text:name="Xa9a6c24c110345d5b24b7ff2b3dcb143"/>3.3. IS „Skaitis“ projekto darbo grupei organizuoti ir koordinuoti projekto darbus:</text:p>
      <text:p text:style-name="P4"><text:bookmark-start text:name="X557d5a2411a145b191c0eea26fb9a1fd"/>3.3.1. bendrojo projekto parengimą;</text:p>
      <text:p text:style-name="P4"><text:bookmark-end text:name="X557d5a2411a145b191c0eea26fb9a1fd"/><text:bookmark-start text:name="X981ff4ec99514fa1a269830d1bd7b3be"/>3.3.2. detalųjį projektavimą;</text:p>
      <text:p text:style-name="P4"><text:bookmark-end text:name="X981ff4ec99514fa1a269830d1bd7b3be"/><text:bookmark-start text:name="X433603bd5828400884cfd67366279ae1"/>3.3.3. sistemos diegimą.</text:p>
      <text:p text:style-name="P2"><text:bookmark-end text:name="Xfb18d318a6894f7d8b1f496f7cc76624"/><text:bookmark-end text:name="Xa9a6c24c110345d5b24b7ff2b3dcb143"/><text:bookmark-end text:name="X433603bd5828400884cfd67366279ae1"/><text:bookmark-start text:name="Xbcd5ccf27cdb43b0b023528d83cf594f"/><text:span text:style-name="T3">4. </text:span><text:span text:style-name="T4">Įgalioju</text:span><text:span text:style-name="T3"> projekto vadovą palaikyti ryšius su suinteresuotomis institucijomis ir įmonėmis projekto vykdymo klausimais.</text:span></text:p>
      <text:p text:style-name="P3"/>
      <text:p text:style-name="P3"/>
      <text:p text:style-name="LLPSignatura"><text:bookmark-end text:name="Xbcd5ccf27cdb43b0b023528d83cf594f"/><text:span text:style-name="LLCTekstas">INSPEKCIJOS VIRŠININKAS<text:tab/>VIDMANTAS ŽUKAUSKAS</text:span></text:p>
      <text:p text:style-name="P9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text" style:family="paragraph" style:parent-style-name="Standard">
      <style:paragraph-properties fo:margin-left="0cm" fo:margin-right="0cm" fo:text-align="justify" style:justify-single-word="false" fo:text-indent="0.55cm" style:auto-text-indent="false" style:text-autospace="none"/>
      <style:text-properties style:font-name="TimesLT" fo:font-size="10pt" style:font-size-asian="10pt"/>
    </style:style>
    <style:style style:name="istatymas" style:family="paragraph" style:parent-style-name="Standard">
      <style:paragraph-properties fo:text-align="center" style:justify-single-word="false" style:text-autospace="none"/>
      <style:text-properties style:font-name="TimesLT" fo:font-size="10pt" style:font-size-asian="10pt"/>
    </style:style>
    <style:style style:name="prezidentas" style:family="paragraph" style:parent-style-name="Standard">
      <style:paragraph-properties style:text-autospace="none"/>
      <style:text-properties fo:text-transform="uppercase" style:font-name="TimesLT" fo:font-size="10pt" style:font-size-asian="10pt"/>
    </style:style>
    <style:style style:name="linija" style:family="paragraph" style:parent-style-name="Standard">
      <style:paragraph-properties fo:text-align="center" style:justify-single-word="false" style:text-autospace="none"/>
      <style:text-properties style:font-name="TimesLT" fo:font-size="6pt" style:font-size-asian="6pt" style:font-size-complex="6pt"/>
    </style:style>
    <style:style style:name="pavadinimas1" style:family="paragraph" style:parent-style-name="Standard">
      <style:paragraph-properties fo:margin-left="1.499cm" fo:margin-right="0cm" fo:text-indent="0cm" style:auto-text-indent="false" style:text-autospace="none"/>
      <style:text-properties fo:text-transform="uppercase" style:font-name="TimesLT" fo:font-weight="bold" style:font-weight-asian="bold" style:font-weight-complex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VALSTYBINĖS KELIŲ TRANSPORTO INSPEKCIJOS PRIE SUSISIEKIMO MINIS</dc:title>
    <meta:initial-creator>laurius</meta:initial-creator>
    <meta:creation-date>2008-08-25T13:27:00</meta:creation-date>
    <dc:creator>laurius</dc:creator>
    <dc:date>2008-08-25T13:27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266" meta:character-count="2241"/>
  </office:meta>
</office:document-meta>
</file>