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style:font-weight-complex="bold" fo:text-transform="uppercase" fo:color="#000000"/>
    </style:style>
    <style:style style:name="P16" style:parent-style-name="Normal" style:family="paragraph">
      <style:paragraph-properties fo:keep-together="always" fo:widows="0" fo:orphans="0" fo:text-align="center"/>
      <style:text-properties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color="#000000"/>
    </style:style>
    <style:style style:name="P184" style:parent-style-name="Normal" style:master-page-name="MP1" style:family="paragraph">
      <style:paragraph-properties fo:break-before="pag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TableColumn189" style:family="table-column">
      <style:table-column-properties style:column-width="1.7229in" style:use-optimal-column-width="false"/>
    </style:style>
    <style:style style:name="TableColumn190" style:family="table-column">
      <style:table-column-properties style:column-width="3.2527in" style:use-optimal-column-width="false"/>
    </style:style>
    <style:style style:name="TableColumn191" style:family="table-column">
      <style:table-column-properties style:column-width="2.0833in" style:use-optimal-column-width="false"/>
    </style:style>
    <style:style style:name="TableColumn192" style:family="table-column">
      <style:table-column-properties style:column-width="2.0145in" style:use-optimal-column-width="false"/>
    </style:style>
    <style:style style:name="TableColumn193" style:family="table-column">
      <style:table-column-properties style:column-width="1.1625in" style:use-optimal-column-width="false"/>
    </style:style>
    <style:style style:name="Table188" style:family="table">
      <style:table-properties style:width="10.2361in" fo:margin-left="0in" table:align="lef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9pt" style:font-size-asian="9pt" style:font-size-complex="9pt"/>
    </style:style>
    <style:style style:name="TableRow205" style:family="table-row">
      <style:table-row-properties style:min-row-height="0.427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T210" style:parent-style-name="DefaultParagraphFont" style:family="text">
      <style:text-properties fo:font-size="9pt" style:font-size-asian="9pt" style:font-size-complex="9pt"/>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text-properties fo:color="#000000" fo:font-size="9pt" style:font-size-asian="9pt" style:font-size-complex="9pt"/>
    </style:style>
    <style:style style:name="P215" style:parent-style-name="Normal" style:family="paragraph">
      <style:text-properties fo:color="#000000" fo:font-size="9pt" style:font-size-asian="9pt" style:font-size-complex="9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text-properties fo:font-size="9pt" style:font-size-asian="9pt" style:font-size-complex="9pt"/>
    </style:style>
    <style:style style:name="TableRow218" style:family="table-row">
      <style:table-row-properties style:min-row-height="0.7402in" style:use-optimal-row-height="false"/>
    </style:style>
    <style:style style:name="P219" style:parent-style-name="Normal" style:family="paragraph">
      <style:text-properties fo:font-size="9pt" style:font-size-asian="9pt" style:font-size-complex="9p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5" style:parent-style-name="DefaultParagraphFont" style:family="text">
      <style:text-properties fo:font-size="9pt" style:font-size-asian="9pt" style:font-size-complex="9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color="#000000" fo:font-size="9pt" style:font-size-asian="9pt" style:font-size-complex="9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Row232" style:family="table-row">
      <style:table-row-properties style:min-row-height="0.459in" style:use-optimal-row-height="false"/>
    </style:style>
    <style:style style:name="P233" style:parent-style-name="Normal" style:family="paragraph">
      <style:text-properties fo:font-size="9pt" style:font-size-asian="9pt" style:font-size-complex="9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text-properties fo:color="#000000" fo:font-size="9pt" style:font-size-asian="9pt" style:font-size-complex="9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TableRow242" style:family="table-row">
      <style:table-row-properties style:min-row-height="0.7395in" style:use-optimal-row-height="false"/>
    </style:style>
    <style:style style:name="P243" style:parent-style-name="Normal" style:family="paragraph">
      <style:text-properties fo:font-size="9pt" style:font-size-asian="9pt" style:font-size-complex="9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9pt" style:font-size-asian="9pt" style:font-size-complex="9pt"/>
    </style:style>
    <style:style style:name="P248" style:parent-style-name="Normal" style:family="paragraph">
      <style:text-properties fo:font-size="9pt" style:font-size-asian="9pt" style:font-size-complex="9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T250" style:parent-style-name="DefaultParagraphFont" style:family="text">
      <style:text-properties fo:color="#000000"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color="#000000" fo:font-size="9pt" style:font-size-asian="9pt" style:font-size-complex="9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TableRow255" style:family="table-row">
      <style:table-row-properties style:min-row-height="0.2465in" style:use-optimal-row-height="false"/>
    </style:style>
    <style:style style:name="P256" style:parent-style-name="Normal" style:family="paragraph">
      <style:text-properties fo:font-size="9pt" style:font-size-asian="9pt" style:font-size-complex="9p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text-properties fo:font-size="9pt" style:font-size-asian="9pt" style:font-size-complex="9pt"/>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P261" style:parent-style-name="Normal" style:family="paragraph">
      <style:text-properties fo:font-size="9pt" style:font-size-asian="9pt" style:font-size-complex="9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T263" style:parent-style-name="DefaultParagraphFont" style:family="text">
      <style:text-properties fo:color="#000000"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color="#000000" fo:font-size="9pt" style:font-size-asian="9pt" style:font-size-complex="9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P268" style:parent-style-name="Normal" style:family="paragraph">
      <style:text-properties fo:font-size="9pt" style:font-size-asian="9pt" style:font-size-complex="9pt"/>
    </style:style>
    <style:style style:name="TableRow269" style:family="table-row">
      <style:table-row-properties style:min-row-height="0.5381in" style:use-optimal-row-height="false"/>
    </style:style>
    <style:style style:name="P270" style:parent-style-name="Normal" style:family="paragraph">
      <style:text-properties fo:font-size="9pt" style:font-size-asian="9pt" style:font-size-complex="9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color="#000000" fo:font-size="9pt" style:font-size-asian="9pt" style:font-size-complex="9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font-size="9pt" style:font-size-asian="9pt" style:font-size-complex="9pt"/>
    </style:style>
    <style:style style:name="TableRow280" style:family="table-row">
      <style:table-row-properties style:min-row-height="0.4284in" style:use-optimal-row-height="false"/>
    </style:style>
    <style:style style:name="P281" style:parent-style-name="Normal" style:family="paragraph">
      <style:text-properties fo:font-size="9pt" style:font-size-asian="9pt" style:font-size-complex="9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color="#000000" fo:font-size="9pt" style:font-size-asian="9pt" style:font-size-complex="9p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T289" style:parent-style-name="DefaultParagraphFont" style:family="text">
      <style:text-properties fo:font-size="9pt" style:font-size-asian="9pt" style:font-size-complex="9pt"/>
    </style:style>
    <style:style style:name="TableRow290" style:family="table-row">
      <style:table-row-properties style:min-row-height="0.1208in" style:use-optimal-row-height="false"/>
    </style:style>
    <style:style style:name="P291" style:parent-style-name="Normal" style:family="paragraph">
      <style:text-properties fo:font-size="9pt" style:font-size-asian="9pt" style:font-size-complex="9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P296" style:parent-style-name="Normal" style:family="paragraph">
      <style:text-properties fo:font-size="9pt" style:font-size-asian="9pt" style:font-size-complex="9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T298" style:parent-style-name="DefaultParagraphFont" style:family="text">
      <style:text-properties fo:color="#000000"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color="#000000" fo:font-size="9pt" style:font-size-asian="9pt" style:font-size-complex="9pt"/>
    </style:style>
    <style:style style:name="T301" style:parent-style-name="DefaultParagraphFont" style:family="text">
      <style:text-properties fo:font-size="9pt" style:font-size-asian="9pt" style:font-size-complex="9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P304" style:parent-style-name="Normal" style:family="paragraph">
      <style:text-properties fo:font-size="9pt" style:font-size-asian="9pt" style:font-size-complex="9pt"/>
    </style:style>
    <style:style style:name="TableRow305" style:family="table-row">
      <style:table-row-properties style:min-row-height="0.0486in" style:use-optimal-row-height="false"/>
    </style:style>
    <style:style style:name="P306" style:parent-style-name="Normal" style:family="paragraph">
      <style:text-properties fo:font-size="9pt" style:font-size-asian="9pt" style:font-size-complex="9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color="#000000" fo:font-size="9pt" style:font-size-asian="9pt" style:font-size-complex="9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color="#000000" fo:font-size="9pt" style:font-size-asian="9pt" style:font-size-complex="9pt"/>
    </style:style>
    <style:style style:name="T312" style:parent-style-name="DefaultParagraphFont" style:family="text">
      <style:text-properties fo:font-size="9pt" style:font-size-asian="9pt" style:font-size-complex="9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color="#000000" fo:font-size="9pt" style:font-size-asian="9pt" style:font-size-complex="9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Row319" style:family="table-row">
      <style:table-row-properties style:min-row-height="0.0486in" style:use-optimal-row-height="false"/>
    </style:style>
    <style:style style:name="P320" style:parent-style-name="Normal" style:family="paragraph">
      <style:text-properties fo:font-size="9pt" style:font-size-asian="9pt" style:font-size-complex="9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T326" style:parent-style-name="DefaultParagraphFont" style:family="text">
      <style:text-properties fo:color="#000000" fo:font-size="9pt" style:font-size-asian="9pt" style:font-size-complex="9pt"/>
    </style:style>
    <style:style style:name="T327" style:parent-style-name="DefaultParagraphFont" style:family="text">
      <style:text-properties fo:font-size="9pt" style:font-size-asian="9pt" style:font-size-complex="9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Row330" style:family="table-row">
      <style:table-row-properties style:min-row-height="0.0791in" style:use-optimal-row-height="false"/>
    </style:style>
    <style:style style:name="P331" style:parent-style-name="Normal" style:family="paragraph">
      <style:text-properties fo:font-size="9pt" style:font-size-asian="9pt" style:font-size-complex="9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font-size="9pt" style:font-size-asian="9pt" style:font-size-complex="9pt"/>
    </style:style>
    <style:style style:name="P336" style:parent-style-name="Normal" style:family="paragraph">
      <style:text-properties fo:font-size="9pt" style:font-size-asian="9pt" style:font-size-complex="9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fo:color="#000000" fo:font-size="9pt" style:font-size-asian="9pt" style:font-size-complex="9p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Row341" style:family="table-row">
      <style:table-row-properties style:min-row-height="0.2347in" style:use-optimal-row-height="false"/>
    </style:style>
    <style:style style:name="P342" style:parent-style-name="Normal" style:family="paragraph">
      <style:text-properties fo:font-size="9pt" style:font-size-asian="9pt" style:font-size-complex="9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color="#000000" fo:font-size="9pt" style:font-size-asian="9pt" style:font-size-complex="9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Row351" style:family="table-row">
      <style:table-row-properties style:min-row-height="0.2756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P354" style:parent-style-name="Normal" style:family="paragraph">
      <style:text-properties fo:font-size="9pt" style:font-size-asian="9pt" style:font-size-complex="9p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P359" style:parent-style-name="Normal" style:family="paragraph">
      <style:text-properties fo:font-size="9pt" style:font-size-asian="9pt" style:font-size-complex="9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text-properties fo:color="#000000" fo:font-size="9pt" style:font-size-asian="9pt" style:font-size-complex="9pt"/>
    </style:style>
    <style:style style:name="P362" style:parent-style-name="Normal" style:family="paragraph">
      <style:text-properties fo:color="#000000" fo:font-size="9pt" style:font-size-asian="9pt" style:font-size-complex="9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Row365" style:family="table-row">
      <style:table-row-properties style:min-row-height="0.0486in" style:use-optimal-row-height="false"/>
    </style:style>
    <style:style style:name="P366" style:parent-style-name="Normal" style:family="paragraph">
      <style:text-properties fo:font-size="9pt" style:font-size-asian="9pt" style:font-size-complex="9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P371" style:parent-style-name="Normal" style:family="paragraph">
      <style:text-properties fo:font-size="9pt" style:font-size-asian="9pt" style:font-size-complex="9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color="#000000" fo:font-size="9pt" style:font-size-asian="9pt" style:font-size-complex="9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P376" style:parent-style-name="Normal" style:family="paragraph">
      <style:text-properties fo:font-size="9pt" style:font-size-asian="9pt" style:font-size-complex="9pt"/>
    </style:style>
    <style:style style:name="TableRow377" style:family="table-row">
      <style:table-row-properties style:min-row-height="0.2034in" style:use-optimal-row-height="false"/>
    </style:style>
    <style:style style:name="P378" style:parent-style-name="Normal" style:family="paragraph">
      <style:text-properties fo:font-size="9pt" style:font-size-asian="9pt" style:font-size-complex="9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color="#000000" fo:font-size="9pt" style:font-size-asian="9pt" style:font-size-complex="9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Row387" style:family="table-row">
      <style:table-row-properties style:min-row-height="0.048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color="#000000" fo:font-size="9pt" style:font-size-asian="9pt" style:font-size-complex="9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Row398" style:family="table-row">
      <style:table-row-properties style:min-row-height="1.052in" style:use-optimal-row-height="false"/>
    </style:style>
    <style:style style:name="P399" style:parent-style-name="Normal" style:family="paragraph">
      <style:text-properties fo:font-size="9pt" style:font-size-asian="9pt" style:font-size-complex="9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color="#000000" fo:font-size="9pt" style:font-size-asian="9pt" style:font-size-complex="9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style:tab-stops>
          <style:tab-stop style:type="left" style:position="2.0833in"/>
        </style:tab-stops>
      </style:paragraph-properties>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style>
    <style:style style:name="P412"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3 M. SAUSIO 14 D. ĮSAKYMO Nr. 1V-15 „DĖL LIETUVOS RESPUBLIKOS VIDAUS REIKALŲ MINISTERIJOS SEKTORINĖS ANTIKORUPCINĖS PROGRAMOS PATVIRTINIMO“ PAKEITIMO</text:p>
      <text:p text:style-name="P7"/>
      <text:p text:style-name="P8">2010 m. balandžio 1 d. Nr. 1V-200</text:p>
      <text:p text:style-name="P9">Vilnius</text:p>
      <text:p text:style-name="P10"/>
      <text:p text:style-name="P11"><text:span text:style-name="T12">P a k e i č i u Lietuvos Respublikos vidaus reikalų ministro 2003 m. sausio 14 d. įsakymą Nr. 1V-15 „Dėl Lietuvos Respublikos vidaus reikalų ministerijos sektorinės antikorupcinės programos patvirtinimo“ (Lietuvos Respublikos vidaus reikalų ministro 2007 m. balandžio 18 d. įsakymo Nr. 1V-15 redakcija) ir išdėstau jį nauja redakcija:</text:span></text:p>
      <text:p text:style-name="P13"/>
      <text:p text:style-name="P14"><text:span text:style-name="T15">„LIETUVOS RESPUBLIKOS</text:span></text:p>
      <text:p text:style-name="P16">VIDAUS REIKALŲ MINISTRAS</text:p>
      <text:p text:style-name="P17">ĮSAKYMAS</text:p>
      <text:p text:style-name="P18"/>
      <text:p text:style-name="P19"><text:span text:style-name="T20">DĖL LIETUVOS RESPUBLIKOS VIDAUS REIKALŲ MINISTERIJOS KOVOS SU KORUPCIJA PROGRAMOS PATVIRTINIMO</text:span></text:p>
      <text:p text:style-name="P21"/>
      <text:p text:style-name="P22"><text:span text:style-name="T23">Vadovaudamasis Lietuvos Respublikos korupcijos prevencijos įstatymo (Žin., 2002, Nr.<text:s/></text:span><text:a xlink:href="https://www.e-tar.lt/portal/lt/legalAct/TAR.4DBDE27621A2" office:target-frame-name="_blank" xlink:show="new"><text:span text:style-name="T24">57-2297</text:span></text:a><text:span text:style-name="T25">) 7 straipsnio 5 dalimi ir</text:span><text:span text:style-name="T26"><text:s/></text:span><text:span text:style-name="T27">įgyvendindamas Lietuvos Respublikos nacionalinę kovos su korupcija programą, patvirtintą Lietuvos Respublikos Seimo 2002 m. sausio 17 d. nutarimu Nr. IX-711 (Žin., 2002, Nr.<text:s/></text:span><text:a xlink:href="https://www.e-tar.lt/portal/lt/legalAct/TAR.1BA465565474" office:target-frame-name="_blank" xlink:show="new"><text:span text:style-name="T28">10-355</text:span></text:a><text:span text:style-name="T29">; 2009, Nr.<text:s/></text:span><text:a xlink:href="https://www.e-tar.lt/portal/lt/legalAct/TAR.0AFBCC3041B3" office:target-frame-name="_blank" xlink:show="new"><text:span text:style-name="T30">60-2346</text:span></text:a><text:span text:style-name="T31">),</text:span></text:p>
      <text:p text:style-name="P32"><text:span text:style-name="T33">t v i r t i n u Lietuvos Respublikos vidaus reikalų ministerijos kovos su korupcija programą (pridedama).“</text:span></text:p>
      <text:p text:style-name="P34"/>
      <text:p text:style-name="P35"/>
      <text:p text:style-name="P36"/>
      <text:p text:style-name="P37"><text:span text:style-name="T38">Vidaus reikalų ministras</text:span><text:span text:style-name="T39"><text:tab/>Raimundas Palaitis</text:span></text:p>
      <text:soft-page-break/>
      <text:p text:style-name="P40"><text:span text:style-name="T41">PATVIRTINTA</text:span></text:p>
      <text:p text:style-name="P42">Lietuvos Respublikos vidaus reikalų ministro</text:p>
      <text:p text:style-name="P43">2003 m. sausio 14 d. įsakymu Nr. 1V-15</text:p>
      <text:p text:style-name="P44">(Lietuvos Respublikos vidaus reikalų ministro</text:p>
      <text:p text:style-name="P45">2010 m. balandžio 1 d. įsakymo Nr. 1V-200 redakcija)</text:p>
      <text:p text:style-name="P46"/>
      <text:p text:style-name="P47"><text:span text:style-name="T48">LIETUVOS RESPUBLIKOS VIDAUS REIKALŲ MINISTERIJOS</text:span></text:p>
      <text:p text:style-name="P49"><text:span text:style-name="T50">KOVOS SU KORUPCIJA PROGRAM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vidaus reikalų ministerijos kovos su korupcija programos (toliau – Programa) paskirtis – sukurti ilgalaikę, veiksmingą ir kryptingą korupcijos prevencijos ir jos kontrolės sistemą Vidaus reikalų ministerijos (toliau – VRM) administracijos padaliniuose, Asmens dokumentų išrašymo centre prie VRM, Gyventojų registro tarnyboje prie VRM, Informatikos ir ryšių departamente prie VRM, Migracijos departamente prie VRM (toliau – MD), Turto valdymo ir ūkio departamente prie VRM (toliau – TVŪD), Sveikatos priežiūros tarnyboje prie VRM, Valstybės tarnybos departamente prie VRM, Viešojo saugumo tarnyboje prie VRM (toliau – įstaigos prie VRM), VRM Autoūkyje, VRM Medicinos centre, Sveikatos priežiūros tarnybos prie VRM Trakų medicininės reabilitacijos centre ir VRM Reprezentaciniame pučiamųjų orkestre (toliau – VRM įstaigos), numatyti veiksmingą ir kryptingą kovos su korupcija priemonių planą, kurį įgyvendinus bus sudarytos prielaidos mažėti korupcijos plitimui VRM administracijos padaliniuose, įstaigose prie VRM ir VRM įstaigose.</text:span></text:p>
      <text:p text:style-name="P60"><text:span text:style-name="T61">Kitos Programoje nepaminėtos įstaigos prie VRM rengia ir tvirtina savo įstaigų kovos su korupcija programas.</text:span></text:p>
      <text:p text:style-name="P62"><text:span text:style-name="T63">2</text:span><text:span text:style-name="T64">. Programa įgyvendinama pagal Programos priede pateiktą Lietuvos Respublikos vidaus reikalų ministerijos kovos su korupcija programos įgyvendinimo priemonių planą (toliau – Priemonių planas).</text:span></text:p>
      <text:p text:style-name="P65"/>
      <text:p text:style-name="P66"><text:span text:style-name="T67">II</text:span><text:span text:style-name="T68">.<text:s/></text:span><text:span text:style-name="T69">PADĖTIES ANALIZĖ</text:span></text:p>
      <text:p text:style-name="P70"/>
      <text:p text:style-name="P71"><text:span text:style-name="T72">3</text:span><text:span text:style-name="T73">. Vadovaujantis Korupcijos rizikos analizės atlikimo tvarka, patvirtinta Lietuvos Respublikos Vyriausybės 2002 m. spalio 8 d. nutarimu Nr. 1601 (Žin., 2002, Nr.<text:s/></text:span><text:a xlink:href="https://www.e-tar.lt/portal/lt/legalAct/TAR.B96A881B578F" office:target-frame-name="_blank" xlink:show="new"><text:span text:style-name="T74">98-4339</text:span></text:a><text:span text:style-name="T75">), paskutinis korupcijos pasireiškimo tikimybės nustatymas VRM buvo atliktas 2009 m. III ketvirtį. Atlikus korupcijos pasireiškimo tikimybės VRM administracijos padaliniuose, įstaigose prie VRM ir VRM įstaigose analizę, buvo padarytos išvados, kad juose egzistuoja didelė korupcijos tikimybė, nes jų veiklos sritys atitinka Lietuvos Respublikos korupcijos prevencijos įstatymo (Žin., 2002, Nr.<text:s/></text:span><text:a xlink:href="https://www.e-tar.lt/portal/lt/legalAct/TAR.4DBDE27621A2" office:target-frame-name="_blank" xlink:show="new"><text:span text:style-name="T76">57-2297</text:span></text:a><text:span text:style-name="T77">) 6 straipsnio 3 dalyje ir Korupcijos rizikos analizės atlikimo tvarkoje nurodytus kriterijus.</text:span></text:p>
      <text:p text:style-name="P78"><text:span text:style-name="T79">4</text:span><text:span text:style-name="T80">. Korupcijos tikimybė VRM administracijos padaliniuose atitinka vieną iš septynių Lietuvos Respublikos korupcijos prevencijos įstatyme ir Korupcijos rizikos analizės atlikimo tvarkoje nustatytų korupcijos pasireiškimo tikimybės kriterijų, t. y. korupcija gali pasireikšti naudojant valstybės ar tarnybos paslaptį sudarančią informaciją.</text:span></text:p>
      <text:p text:style-name="P81">MD veikla atitinka tris iš septynių Lietuvos Respublikos korupcijos prevencijos įstatyme ir Korupcijos rizikos analizės atlikimo tvarkoje nustatytų kriterijų, t. y. korupcija gali pasireikšti naudojant valstybės ar tarnybos paslaptį sudarančią informaciją, priimant sprendimus, kuriems nereikia kitos valstybės ar savivaldybės įstaigos patvirtinimo, ir suteikiant leidimus.</text:p>
      <text:p text:style-name="P82"><text:span text:style-name="T83">TVŪD veikla atitinka vieną iš septynių Lietuvos Respublikos korupcijos prevencijos įstatyme ir Korupcijos rizikos analizės atlikimo tvarkoje nustatytų kriterijų – anksčiau atlikus<text:s/></text:span><text:soft-page-break/><text:span text:style-name="T84">korupcijos rizikos analizę, buvo nustatyta veiklos trūkumų.</text:span></text:p>
      <text:p text:style-name="P85"><text:span text:style-name="T86">5</text:span><text:span text:style-name="T87">. Pagal Lietuvos Respublikos korupcijos prevencijos įstatymo nuostatas valstybės institucijoje, kurios veiklos srityse egzistuoja didelė korupcijos pasireiškimo tikimybė, gali būti atliekama korupcijos rizikos analizė. Lietuvos Respublikos specialiųjų tyrimų tarnyba 2009 m. atliko TVŪD nuo 2006 m. iki 2008 m. veiklos analizę antikorupciniu požiūriu. Atsižvelgdamas į Lietuvos Respublikos specialiųjų tyrimų tarnybos 2009 m. gegužės 13 d. raštu Nr. 4-01-1476 „Dėl korupcijos rizikos analizės“ pateiktas išvadas ir rekomendacijas, TVŪD parengė ir TVŪD direktorius 2009 m. liepos 14 d. patvirtino</text:span><text:span text:style-name="T88"><text:s/></text:span><text:span text:style-name="T89">2009 m. gegužės 13 d. Turto valdymo ir ūkio departamento prie Lietuvos Respublikos vidaus reikalų ministerijos veiklos analizės antikorupciniu požiūriu Nr. L-01-1049 išvadų ir rekomendacijų įgyvendinimo priemonių planą.</text:span></text:p>
      <text:p text:style-name="P90"/>
      <text:p text:style-name="P91"><text:span text:style-name="T92">III</text:span><text:span text:style-name="T93">.<text:s/></text:span><text:span text:style-name="T94">PROGRAMOS TIKSLAS IR UŽDAVINIAI</text:span></text:p>
      <text:p text:style-name="P95"/>
      <text:p text:style-name="P96"><text:span text:style-name="T97">6</text:span><text:span text:style-name="T98">. Programos tikslas – sustiprinti korupcijos prevenciją, užkirsti kelią korupcijos atsiradimui VRM administracijos padaliniuose, įstaigose prie VRM ir VRM įstaigose, pašalinti teisės aktų, procedūrų ir kitų veiklos sričių spragas, dėl kurių gali atsirasti sąlygos korupcijai.</text:span></text:p>
      <text:p text:style-name="P99"><text:span text:style-name="T100">7</text:span><text:span text:style-name="T101">. Programos tikslui pasiekti numatomi tokie uždaviniai:</text:span></text:p>
      <text:p text:style-name="P102"><text:span text:style-name="T103">7.1</text:span><text:span text:style-name="T104">. sukurti ir įdiegti VRM administracijos padaliniuose, įstaigose prie VRM ir VRM įstaigose veiksmingą prevencinę kovos su korupcija sistemą, procedūras, užkertančias kelią korupcijos plėtrai ir šalinančias korupcinio pobūdžio veiksnius;</text:span></text:p>
      <text:p text:style-name="P105"><text:span text:style-name="T106">7.2</text:span><text:span text:style-name="T107">. užtikrinti, kad VRM administracijos padaliniuose, įstaigose prie VRM ir VRM įstaigose būtų greitai atskleisti, išsamiai ir kokybiškai ištirti korupcinio pobūdžio teisės pažeidimai, būtų užtikrintas valstybės tarnautojų ir darbuotojų, dirbančių pagal darbo sutartis, atsakomybės už šiuos teisės pažeidimus neišvengiamumas;</text:span></text:p>
      <text:p text:style-name="P108"><text:span text:style-name="T109">7.3</text:span><text:span text:style-name="T110">. supažindinti gyventojus su korupcijos keliamu pavojumi, skatinti juos aktyviai su ja kovoti, didinti antikorupcinio švietimo sklaidą pasitelkiant visuomenės informavimo ir kitas priemones.</text:span></text:p>
      <text:p text:style-name="P111"/>
      <text:p text:style-name="P112"><text:span text:style-name="T113">IV</text:span><text:span text:style-name="T114">.<text:s/></text:span><text:span text:style-name="T115">LAUKIAMI REZULTATAI IR VERTINIMO KRITERIJAI</text:span></text:p>
      <text:p text:style-name="P116"/>
      <text:p text:style-name="P117"><text:span text:style-name="T118">8</text:span><text:span text:style-name="T119">. Įgyvendinus Programą, siekiama šių rezultatų:</text:span></text:p>
      <text:p text:style-name="P120"><text:span text:style-name="T121">8.1</text:span><text:span text:style-name="T122">. sukurta VRM administracijos padaliniuose, įstaigose prie VRM ir VRM įstaigose veiksminga prevencinė kovos su korupcija sistema;</text:span></text:p>
      <text:p text:style-name="P123"><text:span text:style-name="T124">8.2</text:span><text:span text:style-name="T125">. sumažintos prielaidos korupcijai atsirasti VRM administracijos padaliniuose, įstaigose prie VRM ir VRM įstaigose;</text:span></text:p>
      <text:p text:style-name="P126"><text:span text:style-name="T127">8.3</text:span><text:span text:style-name="T128">. bus sukurta veiksmingai veikianti korupcinio pobūdžio teisės pažeidimų tyrimo bei atsakomybės taikymo sistema VRM administracijos padaliniuose, įstaigose prie VRM ir VRM įstaigose;</text:span></text:p>
      <text:p text:style-name="P129"><text:span text:style-name="T130">8.4</text:span><text:span text:style-name="T131">. padidėjęs visuomenės pasitikėjimas VRM, įstaigomis prie VRM ir VRM įstaigomis;</text:span></text:p>
      <text:p text:style-name="P132"><text:span text:style-name="T133">8.5</text:span><text:span text:style-name="T134">. padidėjęs visuomenės nepakantumas korupcijai.</text:span></text:p>
      <text:p text:style-name="P135"><text:span text:style-name="T136">9</text:span><text:span text:style-name="T137">. Programos įgyvendinimo veiksmingumas vertinamas pagal šiuos vertinimo kriterijus:</text:span></text:p>
      <text:p text:style-name="P138"><text:span text:style-name="T139">9.1</text:span><text:span text:style-name="T140">. VRM administracijos padalinių, įstaigų prie VRM ir VRM įstaigų veiklos skaidrumo tyrimo rezultatai, atskleidžiantys prielaidas korupcijai mažėti;</text:span></text:p>
      <text:p text:style-name="P141"><text:span text:style-name="T142">9.2</text:span><text:span text:style-name="T143">. tyrimų rezultatai, atskleidžiantys korupcijos paplitimo mažėjimą VRM administracijos padaliniuose, įstaigose prie VRM ir VRM įstaigose;</text:span></text:p>
      <text:p text:style-name="P144"><text:span text:style-name="T145">9.3</text:span><text:span text:style-name="T146">. tyrimų rezultatai, parodantys išaugusį gyventojų nepakantumą korupcijai ir padidėjusį pasitikėjimą VRM administracijos padalinių, įstaigų prie VRM ir VRM įstaigų veikla.</text:span></text:p>
      <text:p text:style-name="P147"><text:span text:style-name="T148">10</text:span><text:span text:style-name="T149">. Programos 9.1–9.3 punktuose nurodytus tyrimus atliks VRM komisija kovai su<text:s/></text:span><text:soft-page-break/><text:span text:style-name="T150">korupcija koordinuoti.</text:span></text:p>
      <text:p text:style-name="P151"><text:span text:style-name="T152">11</text:span><text:span text:style-name="T153">. Kiekvieno konkretaus Programos uždavinio ir priemonės įgyvendinimas vertinamas pagal Priemonių plane nustatytus vertinimo kriterijus.</text:span></text:p>
      <text:p text:style-name="P154"/>
      <text:p text:style-name="P155"><text:span text:style-name="T156">V</text:span><text:span text:style-name="T157">.<text:s/></text:span><text:span text:style-name="T158">PROGRAMOS ĮGYVENDINIMAS, STEBĖSENA IR ATSKAITOMYBĖ</text:span></text:p>
      <text:p text:style-name="P159"/>
      <text:p text:style-name="P160"><text:span text:style-name="T161">12</text:span><text:span text:style-name="T162">. Už Programos įgyvendinimo koordinavimą atsakinga VRM komisija kovai su korupcija koordinuoti, kuri sudaroma ir jos nuostatai tvirtinami vidaus reikalų ministro įsakymu.</text:span></text:p>
      <text:p text:style-name="P163"><text:span text:style-name="T164">13</text:span><text:span text:style-name="T165">. VRM komisija kovai su korupcija koordinuoti vykdo Programos priemonių plano įgyvendinimo stebėseną ir įvertinimą, taip pat periodiškai, du kartus per metus – iki einamųjų metų liepos 1 d. ir gruodžio 31 d. pateikia Programos priemonių plano įgyvendinimo stebėsenos ir įvertinimo rezultatus vidaus reikalų ministrui.</text:span></text:p>
      <text:p text:style-name="P166"><text:span text:style-name="T167">14</text:span><text:span text:style-name="T168">. Periodiškai, keturis kartus per metus, pasibaigus metų ketvirčiui, ne vėliau kaip iki kito mėnesio 1 dienos informaciją apie Programos priemonių įgyvendinimo eigą, jų veiksmingumą ir tai pagrindžiančius duomenis VRM administracijos padaliniai (išskyrus Vidaus audito skyrių), įstaigos prie VRM ir VRM įstaigos pateikia VRM komisijai kovai su korupcija koordinuoti.</text:span></text:p>
      <text:p text:style-name="P169"/>
      <text:p text:style-name="P170"><text:span text:style-name="T171">VI</text:span><text:span text:style-name="T172">.<text:s/></text:span><text:span text:style-name="T173">PROGRAMOS FINANSAVIMAS</text:span></text:p>
      <text:p text:style-name="P174"/>
      <text:p text:style-name="P175"><text:span text:style-name="T176">15</text:span><text:span text:style-name="T177">. Programa įgyvendinama iš VRM atitinkamiems metams skirtų valstybės biudžeto asignavimų.</text:span></text:p>
      <text:p text:style-name="P178"><text:span text:style-name="T179">16</text:span><text:span text:style-name="T180">. Programai finansuoti gali būti naudojamos ir kitos teisės aktų nustatyta tvarka gautos lėšos.</text:span></text:p>
      <text:p text:style-name="P181"/>
      <text:p text:style-name="P182"><text:span text:style-name="T183">_________________</text:span></text:p>
      <text:p text:style-name="Normal"/>
      <text:p text:style-name="P184"/>
      <text:p text:style-name="P185"><text:span text:style-name="T186">LIETUVOS RESPUBLIKOS VIDAUS REIKALŲ MINISTERIJOS KOVOS SU KORUPCIJA PROGRAMOS ĮGYVENDINIMO PRIEMONIŲ PLANA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UŽDAVINIAI</text:p>
            </table:table-cell>
            <table:table-cell table:style-name="TableCell197">
              <text:p text:style-name="P198">PRIEMONĖ</text:p>
            </table:table-cell>
            <table:table-cell table:style-name="TableCell199">
              <text:p text:style-name="P200">VYKDYTOJAS</text:p>
            </table:table-cell>
            <table:table-cell table:style-name="TableCell201">
              <text:p text:style-name="P202">VERTINIMO KRITERIJAI</text:p>
            </table:table-cell>
            <table:table-cell table:style-name="TableCell203">
              <text:p text:style-name="P204">ĮVYKDYMO TERMINAS</text:p>
            </table:table-cell>
          </table:table-row>
        </table:table-header-rows>
        <table:table-row table:style-name="TableRow205">
          <table:table-cell table:style-name="TableCell206" table:number-rows-spanned="12">
            <text:p text:style-name="P207">1.<text:s/></text:p>
            <text:p text:style-name="Normal"><text:span text:style-name="T208">Sukurti ir įdiegti Vidaus reikalų ministerijos (toliau – VRM) administracijos padaliniuose, įstaigose prie VRM ir VRM įstaigose veiksmingą prevencinę kovos su korupcija sistemą, procedūras, užkertančias kelią korupcijos plėtrai ir šalinančias korupcinio pobūdžio veiksnius</text:span></text:p>
          </table:table-cell>
          <table:table-cell table:style-name="TableCell209">
            <text:p text:style-name="Normal"><text:span text:style-name="T210">1.1. Parengti ir pateikti vidaus reikalų ministrui tvirtinti VRM komisijos kovai su korupcija koordinuoti sudėtį ir jos nuostatus</text:span></text:p>
          </table:table-cell>
          <table:table-cell table:style-name="TableCell211">
            <text:p text:style-name="P212">VRM Viešojo saugumo politikos departamentas</text:p>
          </table:table-cell>
          <table:table-cell table:style-name="TableCell213">
            <text:p text:style-name="P214">VRM komisijos kovai su korupcija koordinuoti sudarymas</text:p>
            <text:p text:style-name="P215"/>
          </table:table-cell>
          <table:table-cell table:style-name="TableCell216">
            <text:p text:style-name="P217">2010 m. II ketvirtis</text:p>
          </table:table-cell>
        </table:table-row>
        <table:table-row table:style-name="TableRow218">
          <table:covered-table-cell>
            <text:p text:style-name="P219"/>
          </table:covered-table-cell>
          <table:table-cell table:style-name="TableCell220">
            <text:p text:style-name="Normal"><text:span text:style-name="T221">1.2. Lietuvos Respublikos Seimui priėmus Lietuvos Respublikos valstybės tarnautojų elgesio kodeksą, parengti šio teisės akto įgyvendinamuosius teisės aktus (Lietuvos Respublikos nacionalinės kovos su korupcija programos, patvirtintos Lietuvos Respublikos Seimo 2002 m. sausio 17 d. nutarimu Nr. IX-711 (Žin., 2002, Nr. </text:span><text:a xlink:href="https://www.e-tar.lt/portal/lt/legalAct/TAR.1BA465565474" office:target-frame-name="_blank" xlink:show="new"><text:span text:style-name="T222">10-355</text:span></text:a><text:span text:style-name="T223">; 2009, Nr. </text:span><text:a xlink:href="https://www.e-tar.lt/portal/lt/legalAct/TAR.0AFBCC3041B3" office:target-frame-name="_blank" xlink:show="new"><text:span text:style-name="T224">60-2346</text:span></text:a><text:span text:style-name="T225">), priedo (toliau – priedas) 35 punktas)</text:span></text:p>
          </table:table-cell>
          <table:table-cell table:style-name="TableCell226">
            <text:p text:style-name="P227">VRM Viešojo valdymo politikos departamentas, Valstybės tarnybos departamentas prie VRM, VRM Viešojo saugumo politikos departamentas</text:p>
          </table:table-cell>
          <table:table-cell table:style-name="TableCell228">
            <text:p text:style-name="P229">Parengti ir priimti teisės aktai</text:p>
          </table:table-cell>
          <table:table-cell table:style-name="TableCell230">
            <text:p text:style-name="P231">Iki Lietuvos Respublikos valstybės tarnautojų elgesio kodekso įsigaliojimo, jeigu įstatyme nebus nustatyti kiti terminai</text:p>
          </table:table-cell>
        </table:table-row>
        <table:table-row table:style-name="TableRow232">
          <table:covered-table-cell>
            <text:p text:style-name="P233"/>
          </table:covered-table-cell>
          <table:table-cell table:style-name="TableCell234">
            <text:p text:style-name="P235">1.3. Parengti teisės aktų pakeitimo ir papildymo projektus, siekiant viešai skelbti statistinę informaciją apie valstybės tarnautojų gautus paskatinimus ir jiems skirtas nuobaudas bei dėl viešai skelbtinos informacijos apie valstybės tarnautojų tarnybinės atsakomybės rezonansinius atvejus (priedo 37 punktas)</text:p>
          </table:table-cell>
          <table:table-cell table:style-name="TableCell236">
            <text:p text:style-name="P237">VRM Viešojo valdymo politikos departamentas, VRM Personalo departamentas</text:p>
          </table:table-cell>
          <table:table-cell table:style-name="TableCell238">
            <text:p text:style-name="P239">Parengti ir priimti teisės aktai</text:p>
          </table:table-cell>
          <table:table-cell table:style-name="TableCell240">
            <text:p text:style-name="P241">2010 m. II ketvirtis</text:p>
          </table:table-cell>
        </table:table-row>
        <table:table-row table:style-name="TableRow242">
          <table:covered-table-cell>
            <text:p text:style-name="P243"/>
          </table:covered-table-cell>
          <table:table-cell table:style-name="TableCell244">
            <text:p text:style-name="P245">1.4. Atlikti korupcijos pasireiškimo tikimybės įvertinimą, nustatyti VRM administracijos padalinių, įstaigų prie VRM ir VRM įstaigų veiklos sritis, kuriose egzistuoja didelė korupcijos apraiškų tikimybė<text:s/></text:p>
          </table:table-cell>
          <table:table-cell table:style-name="TableCell246">
            <text:p text:style-name="P247">VRM komisija kovai su korupcija koordinuoti,<text:s/></text:p>
            <text:p text:style-name="P248">VRM administracijos padaliniai, įstaigos prie VRM ir VRM įstaigos</text:p>
          </table:table-cell>
          <table:table-cell table:style-name="TableCell249">
            <text:p text:style-name="Normal"><text:span text:style-name="T250">Atliktas<text:s/></text:span><text:span text:style-name="T251">korupcijos pasireiškimo tikimybės<text:s/></text:span><text:span text:style-name="T252">įvertinimas<text:s/></text:span></text:p>
          </table:table-cell>
          <table:table-cell table:style-name="TableCell253">
            <text:p text:style-name="P254">Kasmet, IV ketvirtis</text:p>
          </table:table-cell>
        </table:table-row>
        <table:table-row table:style-name="TableRow255">
          <table:covered-table-cell>
            <text:p text:style-name="P256"/>
          </table:covered-table-cell>
          <table:table-cell table:style-name="TableCell257">
            <text:p text:style-name="P258">1.5. Atlikti teisės aktų, susijusių su VRM ir jos valdymo sritimi, analizę ir nustatyti teisės aktų, vertintinų antikorupciniu požiūriu, grupes, pagal nustatytas teisės aktų grupes atlikti teisės aktų antikorupcinį vertinimą</text:p>
          </table:table-cell>
          <table:table-cell table:style-name="TableCell259">
            <text:p text:style-name="P260">VRM komisija kovai su korupcija koordinuoti,<text:s/></text:p>
            <text:p text:style-name="P261">VRM administracijos padaliniai, įstaigos prie VRM ir VRM įstaigos</text:p>
          </table:table-cell>
          <table:table-cell table:style-name="TableCell262">
            <text:p text:style-name="Normal"><text:span text:style-name="T263">Atlikta<text:s/></text:span><text:span text:style-name="T264">teisės aktų, susijusių su VRM ir jos valdymo sritimi,<text:s/></text:span><text:span text:style-name="T265">analizė ir antikorupcinis šių teisės aktų vertinimas</text:span></text:p>
          </table:table-cell>
          <table:table-cell table:style-name="TableCell266">
            <text:p text:style-name="P267">Kasmet,</text:p>
            <text:p text:style-name="P268">II ir IV ketvirtis</text:p>
          </table:table-cell>
        </table:table-row>
        <table:table-row table:style-name="TableRow269">
          <table:covered-table-cell>
            <text:p text:style-name="P270"/>
          </table:covered-table-cell>
          <table:table-cell table:style-name="TableCell271">
            <text:p text:style-name="P272">1.6. Pagal nustatytas veiklos sritis, kuriose egzistuoja didelė korupcijos pasireiškimo tikimybė, parengti konkrečias priemones galimoms korupcijos apraiškoms valdyti ir paskirti asmenis, atsakingus už šių priemonių vykdymą</text:p>
          </table:table-cell>
          <table:table-cell table:style-name="TableCell273">
            <text:p text:style-name="P274">VRM komisija kovai su korupcija koordinuoti,<text:s/></text:p>
            <text:p text:style-name="P275">VRM administracijos padaliniai, įstaigos prie VRM ir VRM įstaigos</text:p>
          </table:table-cell>
          <table:table-cell table:style-name="TableCell276">
            <text:p text:style-name="P277">Parengtų priemonių galimoms korupcijos apraiškoms valdyti skaičius</text:p>
          </table:table-cell>
          <table:table-cell table:style-name="TableCell278">
            <text:p text:style-name="P279">2010 m. III ketvirtis</text:p>
          </table:table-cell>
        </table:table-row>
        <table:table-row table:style-name="TableRow280">
          <table:covered-table-cell>
            <text:p text:style-name="P281"/>
          </table:covered-table-cell>
          <table:table-cell table:style-name="TableCell282">
            <text:p text:style-name="P283">1.7. Apibendrinti VRM administracijos padaliniuose, įstaigose prie VRM ir VRM įstaigose nustatytus korupcijos tikimybės rezultatus ir motyvuotą išvadą dėl veiklos sričių, kuriose egzistuoja korupcijos pasireiškimo tikimybė, pateikti Lietuvos Respublikos specialiųjų tyrimų tarnybai (toliau – Specialiųjų tyrimų tarnyba)</text:p>
          </table:table-cell>
          <table:table-cell table:style-name="TableCell284">
            <text:p text:style-name="P285">VRM Viešojo saugumo politikos departamentas</text:p>
          </table:table-cell>
          <table:table-cell table:style-name="TableCell286">
            <text:p text:style-name="P287">Parengta išvada</text:p>
          </table:table-cell>
          <table:table-cell table:style-name="TableCell288">
            <text:p text:style-name="Normal"><text:span text:style-name="T289">Kasmet, IV ketvirtis</text:span></text:p>
          </table:table-cell>
        </table:table-row>
        <table:table-row table:style-name="TableRow290">
          <table:covered-table-cell>
            <text:p text:style-name="P291"/>
          </table:covered-table-cell>
          <table:table-cell table:style-name="TableCell292">
            <text:p text:style-name="P293">1.8. Sukurti VRM interneto svetainėje skyrių „Korupcijos<text:s/><text:soft-page-break/>prevencija“, jame paskelbti išvadas dėl korupcijos pasireiškimo tikimybės sričių VRM administracijos padaliniuose, įstaigose prie VRM ar VRM įstaigose<text:s/></text:p>
          </table:table-cell>
          <table:table-cell table:style-name="TableCell294">
            <text:p text:style-name="P295">VRM komisija kovai su korupcija<text:s/><text:soft-page-break/>koordinuoti,</text:p>
            <text:p text:style-name="P296">Informatikos ir ryšių departamentas prie VRM</text:p>
          </table:table-cell>
          <table:table-cell table:style-name="TableCell297">
            <text:p text:style-name="Normal"><text:span text:style-name="T298">Sukurto</text:span><text:span text:style-name="T299"><text:s/>VRM interneto svetainėje<text:s/></text:span><text:soft-page-break/><text:span text:style-name="T300">skyriaus „Korupcijos prevencija“ išsamumas, interneto vartotojų susidomėjimas nauju skyriumi</text:span><text:span text:style-name="T301"><text:s/></text:span></text:p>
          </table:table-cell>
          <table:table-cell table:style-name="TableCell302">
            <text:p text:style-name="P303">Sukurti – 2010 m.<text:s/><text:soft-page-break/>II ketvirtis</text:p>
            <text:p text:style-name="P304">Skelbti išvadas –kasmet, IV ketvirtis</text:p>
          </table:table-cell>
        </table:table-row>
        <table:table-row table:style-name="TableRow305">
          <table:covered-table-cell>
            <text:p text:style-name="P306"/>
          </table:covered-table-cell>
          <table:table-cell table:style-name="TableCell307">
            <text:p text:style-name="Normal"><text:span text:style-name="T308">1.9. Organizuoti VRM administracijos padalinių ir įstaigų prie VRM valstybės tarnautojų<text:s/></text:span><text:span text:style-name="T309">(darbuotojų)<text:s/></text:span><text:span text:style-name="T310">mokymus<text:s/></text:span><text:span text:style-name="T311">dėl teisės aktų projektų vertinimo antikorupciniu požiūriu</text:span><text:span text:style-name="T312"><text:s/>(priedo 41 punktas)</text:span></text:p>
          </table:table-cell>
          <table:table-cell table:style-name="TableCell313">
            <text:p text:style-name="P314">VRM Personalo departamentas, įstaigų prie VRM ir VRM įstaigų personalo padaliniai</text:p>
          </table:table-cell>
          <table:table-cell table:style-name="TableCell315">
            <text:p text:style-name="P316">Mokymus išklausiusių dalyvių skaičius. Mokymų valandų skaičius, tenkantis vienam mokymus išklausiusiam valstybės tarnautojui (darbuotojui)</text:p>
          </table:table-cell>
          <table:table-cell table:style-name="TableCell317">
            <text:p text:style-name="P318">Kasmet</text:p>
          </table:table-cell>
        </table:table-row>
        <table:table-row table:style-name="TableRow319">
          <table:covered-table-cell>
            <text:p text:style-name="P320"/>
          </table:covered-table-cell>
          <table:table-cell table:style-name="TableCell321">
            <text:p text:style-name="P322">1.10. Specialiųjų tyrimų tarnybai pateikus korupcijos rizikos VRM, įstaigose prie VRM, VRM įstaigose analizės motyvuotas išvadas, prireikus parengti (jei Specialiųjų tyrimų tarnyba nutaria taikyti korupcijos prevencijos priemones) naujas kovos su korupcija priemones ir (ar) atnaujinti (patobulinti) esamas</text:p>
          </table:table-cell>
          <table:table-cell table:style-name="TableCell323">
            <text:p text:style-name="P324">VRM komisija kovai su korupcija koordinuoti</text:p>
          </table:table-cell>
          <table:table-cell table:style-name="TableCell325">
            <text:p text:style-name="Normal"><text:span text:style-name="T326">Pagal<text:s/></text:span><text:span text:style-name="T327">Specialiųjų tyrimų tarnybos išvadas parengtų naujų ir atnaujintų priemonių skaičius</text:span></text:p>
          </table:table-cell>
          <table:table-cell table:style-name="TableCell328">
            <text:p text:style-name="P329">Kasmet, per 2 mėnesius po Specialiųjų tyrimų tarnybos išvadų gavimo</text:p>
          </table:table-cell>
        </table:table-row>
        <table:table-row table:style-name="TableRow330">
          <table:covered-table-cell>
            <text:p text:style-name="P331"/>
          </table:covered-table-cell>
          <table:table-cell table:style-name="TableCell332">
            <text:p text:style-name="P333">1.11. Atsižvelgiant į VRM, įstaigų prie VRM ir VRM įstaigų uždavinių ir funkcijų specifiką, organizuoti (prisidėti prie organizavimo) korupcijos prevencijos ir kontrolės seminarus (paskaitas) VRM administracijos padaliniuose, įstaigose prie VRM ir VRM įstaigose<text:s/></text:p>
          </table:table-cell>
          <table:table-cell table:style-name="TableCell334">
            <text:p text:style-name="P335">VRM Personalo departamentas,<text:s/></text:p>
            <text:p text:style-name="P336">įstaigų prie VRM ir VRM įstaigų personalo padaliniai</text:p>
          </table:table-cell>
          <table:table-cell table:style-name="TableCell337">
            <text:p text:style-name="P338">Seminarų (paskaitų) ir jų dalyvių skaičius</text:p>
          </table:table-cell>
          <table:table-cell table:style-name="TableCell339">
            <text:p text:style-name="P340">Kasmet</text:p>
          </table:table-cell>
        </table:table-row>
        <table:table-row table:style-name="TableRow341">
          <table:covered-table-cell>
            <text:p text:style-name="P342"/>
          </table:covered-table-cell>
          <table:table-cell table:style-name="TableCell343">
            <text:p text:style-name="P344">1.12. Parengti ir pateikti vidaus reikalų ministrui tvirtinti Turto valdymo ir ūkio departamento prie VRM nuostatų pakeitimo projektą, kuriame būtų peržiūrėtos ir patikslintos funkcijos, susijusios su įslaptintos informacijos naudojimu</text:p>
          </table:table-cell>
          <table:table-cell table:style-name="TableCell345">
            <text:p text:style-name="P346">Turto valdymo ir ūkio departamentas prie VRM<text:s/></text:p>
          </table:table-cell>
          <table:table-cell table:style-name="TableCell347">
            <text:p text:style-name="P348">Parengtas ir priimtas teisės aktas</text:p>
          </table:table-cell>
          <table:table-cell table:style-name="TableCell349">
            <text:p text:style-name="P350">2010 m. <text:s/>II ketvirtis</text:p>
          </table:table-cell>
        </table:table-row>
        <table:table-row table:style-name="TableRow351">
          <table:table-cell table:style-name="TableCell352" table:number-rows-spanned="3">
            <text:p text:style-name="P353">2.<text:s/></text:p>
            <text:p text:style-name="P354">Užtikrinti, kad VRM administracijos padaliniuose, įstaigose prie VRM ir VRM įstaigose būtų greitai atskleisti, išsamiai ir kokybiškai ištirti korupcinio pobūdžio teisės pažeidimai, būtų užtikrintas valstybės tarnautojų ir darbuotojų, dirbančių pagal darbo sutartis, atsakomybės už šiuos teisės pažeidimus neišvengiamumas</text:p>
          </table:table-cell>
          <table:table-cell table:style-name="TableCell355">
            <text:p text:style-name="P356">2.1. Analizuoti ir prireikus tobulinti valstybės tarnautojų ir vidaus tarnybos sistemos pareigūnų tarnybinių nusižengimų ir nuobaudų skyrimo apskaitą Valstybės tarnautojų registre bei Vidaus reikalų pareigūnų registre</text:p>
          </table:table-cell>
          <table:table-cell table:style-name="TableCell357">
            <text:p text:style-name="P358">Valstybės tarnybos departamentas prie VRM,</text:p>
            <text:p text:style-name="P359">VRM Personalo departamentas</text:p>
          </table:table-cell>
          <table:table-cell table:style-name="TableCell360">
            <text:p text:style-name="P361">Tarnybinių nusižengimų ir nuobaudų skyrimo apskaitos<text:s/></text:p>
            <text:p text:style-name="P362">Valstybės tarnautojų registre bei Vidaus reikalų pareigūnų registre patobulinimas</text:p>
          </table:table-cell>
          <table:table-cell table:style-name="TableCell363">
            <text:p text:style-name="P364">Kasmet</text:p>
          </table:table-cell>
        </table:table-row>
        <table:table-row table:style-name="TableRow365">
          <table:covered-table-cell>
            <text:p text:style-name="P366"/>
          </table:covered-table-cell>
          <table:table-cell table:style-name="TableCell367">
            <text:p text:style-name="P368">2.2. Prižiūrėti, ar VRM administracijos padalinių, įstaigų prie VRM ir VRM įstaigų valstybės tarnautojai, kurių privačių interesų deklaracijų duomenys nėra vieši, deklaracijas pateikia laiku ir tinkamai</text:p>
          </table:table-cell>
          <table:table-cell table:style-name="TableCell369">
            <text:p text:style-name="P370">VRM Personalo departamentas,<text:s/></text:p>
            <text:p text:style-name="P371">įstaigų prie VRM personalo padaliniai</text:p>
          </table:table-cell>
          <table:table-cell table:style-name="TableCell372">
            <text:p text:style-name="P373">Išaiškintų valstybės tarnautojų, laiku nepateikusių privačių interesų deklaracijas, skaičiaus sumažėjimas</text:p>
          </table:table-cell>
          <table:table-cell table:style-name="TableCell374">
            <text:p text:style-name="P375">Teisės aktų nustatyta tvarka,</text:p>
            <text:p text:style-name="P376">nuolat</text:p>
          </table:table-cell>
        </table:table-row>
        <table:table-row table:style-name="TableRow377">
          <table:covered-table-cell>
            <text:p text:style-name="P378"/>
          </table:covered-table-cell>
          <table:table-cell table:style-name="TableCell379">
            <text:p text:style-name="P380">2.3. Patikslinti, jei reikia, asmenų, atsakingų už VRM administracijos padaliniams, įstaigoms prie VRM ir VRM įstaigoms priskirtų Programos priemonių įgyvendinimo koordinavimą ir kontrolę, pareigybių aprašymus<text:s/></text:p>
          </table:table-cell>
          <table:table-cell table:style-name="TableCell381">
            <text:p text:style-name="P382">VRM administracijos padaliniai, įstaigos prie VRM ir VRM įstaigos</text:p>
          </table:table-cell>
          <table:table-cell table:style-name="TableCell383">
            <text:p text:style-name="P384">Patikslinti atsakingų asmenų pareigybių aprašymai<text:s/></text:p>
          </table:table-cell>
          <table:table-cell table:style-name="TableCell385">
            <text:p text:style-name="P386">2010 m. II ketvirtis</text:p>
          </table:table-cell>
        </table:table-row>
        <table:table-row table:style-name="TableRow387">
          <table:table-cell table:style-name="TableCell388" table:number-rows-spanned="2">
            <text:p text:style-name="P389">3. Supažindinti gyventojus su korupcijos keliamu pavojumi, skatinti juos aktyviai su ja<text:s/><text:soft-page-break/>kovoti, didinti antikorupcinio švietimo sklaidą pasitelkiant visuomenės informavimo ir kitas priemones<text:s/></text:p>
          </table:table-cell>
          <table:table-cell table:style-name="TableCell390">
            <text:p text:style-name="P391">3.1. Įtraukti visuomenę į diskusijas antikorupcine tema VRM interneto svetainėje (komentarų ir kitomis formomis)<text:s/></text:p>
          </table:table-cell>
          <table:table-cell table:style-name="TableCell392">
            <text:p text:style-name="P393">VRM Ryšių su visuomene skyrius</text:p>
          </table:table-cell>
          <table:table-cell table:style-name="TableCell394">
            <text:p text:style-name="P395">Visuomenės susidomėjimas antikorupcine tema, komentarų skaičius</text:p>
          </table:table-cell>
          <table:table-cell table:style-name="TableCell396">
            <text:p text:style-name="P397">Nuolat</text:p>
          </table:table-cell>
        </table:table-row>
        <table:table-row table:style-name="TableRow398">
          <table:covered-table-cell>
            <text:p text:style-name="P399"/>
          </table:covered-table-cell>
          <table:table-cell table:style-name="TableCell400">
            <text:p text:style-name="P401">3.2. Rengti ir nuolat skelbti VRM interneto svetainėje visuomenės nuomonių apie korupcijos keliamus pavojus apžvalgas, organizuoti susitikimus su visuomene korupcijos prevencijos tema, per visuomenės informavimo priemones skleisti informaciją apie korupcijos apraiškas ir jų keliamą pavojų.</text:p>
          </table:table-cell>
          <table:table-cell table:style-name="TableCell402">
            <text:p text:style-name="P403">VRM Ryšių su visuomene skyrius</text:p>
          </table:table-cell>
          <table:table-cell table:style-name="TableCell404">
            <text:p text:style-name="P405">Apžvalgų, susitikimų skaičius, pateikiamos informacijos dažnumas ir jos aktualumas</text:p>
          </table:table-cell>
          <table:table-cell table:style-name="TableCell406">
            <text:p text:style-name="P407">Nuolat</text:p>
          </table:table-cell>
        </table:table-row>
      </table:table>
      <text:p text:style-name="P408"/>
      <text:p text:style-name="P409"><text:span text:style-name="T410">Pastaba.<text:s/></text:span>Šiame priemonių plane VRM administracijos padaliniais laikomi visi padaliniai, išskyrus Vidaus audito skyrių.</text:p>
      <text:p text:style-name="P411"/>
      <text:p text:style-name="P41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8T15:41:00Z</meta:creation-date>
    <dc:date>2016-03-08T15:41:00Z</dc:date>
    <meta:template xlink:href="Normal" xlink:type="simple"/>
    <meta:editing-cycles>2</meta:editing-cycles>
    <meta:editing-duration>PT0S</meta:editing-duration>
    <meta:document-statistic meta:page-count="7" meta:paragraph-count="177" meta:word-count="2258" meta:character-count="17915" meta:row-count="546" meta:non-whitespace-character-count="15834"/>
  </office:meta>
</office:document-meta>
</file>