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ŠVIETIMO IR MOKSLO MINISTRO IR<text:s/></text:p>
      <text:p text:style-name="P3">LIETUVOS RESPUBLIKOS KULTŪROS MINISTRO<text:s/></text:p>
      <text:p text:style-name="P4">ĮSAKYMAS</text:p>
      <text:p text:style-name="P5"/>
      <text:p text:style-name="P6">DĖL ŠVIETIMO IR MOKSLO MINISTRO IR KULTŪROS MINISTRO 2006 M. GEGUŽĖS 4 D. ĮSAKYMO NR. ISAK-845/ĮV-178 „DĖL 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O PATVIRTINIMO“ PAKEITIMO</text:p>
      <text:p text:style-name="P7"/>
      <text:p text:style-name="P8">2009 m. gegužės 26 d. Nr. ISAK-1100/ĮV-282</text:p>
      <text:p text:style-name="P9">Vilnius</text:p>
      <text:p text:style-name="P10"/>
      <text:p text:style-name="P11"/>
      <text:p text:style-name="P12"><text:span text:style-name="T13">Pakeičiame</text:span><text:s/>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ą, patvirtintą Lietuvos Respublikos švietimo ir mokslo ministro ir Lietuvos Respublikos kultūros ministro 2006 m. gegužės 4 d. įsakymu Nr. ISAK-845/ĮV-178 „Dėl Konkursų Lietuvos mokytojams, dėstytojams, kultūros ir meno darbuotojams, išvykstantiems į užsienio valstybes dirbti lietuvių švietimo, kultūros įstaigose, aukštųjų mokyklų<text:s/>lituanistikos ar baltistikos centruose ir lietuvių bendruomenėse, organizavimo, atlyginimo už suteiktas paslaugas nustatymo ir išmokų skyrimo bei atsiskaitymo už skirtas lėšas tvarkos aprašo patvirtinimo“ (Žin., 2006, Nr. 53-1947):</text:p>
      <text:p text:style-name="P14">1. išdėstome 20 punktą taip:</text:p>
      <text:p text:style-name="P15">„Asmenims, išvykstantiems į užsienio valstybes dirbti priimančiose institucijose, valandinio atlyginimo už suteiktas paslaugas dydžiai, įskaičiavus savanoriško socialinio draudimo dalį, yra šie:</text:p>
      <text:p text:style-name="P16">20.1. mokytojams, auklėtojams, mokymo įstaigų vadovams ir pavaduotojams atsižvelgiant į jų kvalifikaciją:<text:s/></text:p>
      <text:p text:style-name="P17">0,09–0,2 Lietuvos Respublikos Vyriausybės nustatytos bazinės socialinės išmokos dydžio (toliau – BSI)/per valandą – mokytojui, auklėtojui;</text:p>
      <text:p text:style-name="P18">0,09–0,3 BSI/per valandą – vyresniajam mokytojui, mokytojui metodininkui, mokymo įstaigos direktoriaus pavaduotojui;</text:p>
      <text:p text:style-name="P19">0,09–0,35 BSI/per valandą – mokytojui ekspertui, mokymo įstaigos direktoriui;</text:p>
      <text:p text:style-name="P20">20.2. dėstytojams atsižvelgiant į jų pareigybę:<text:s/></text:p>
      <text:p text:style-name="P21">0,23–0,73 BSI/per valandą;</text:p>
      <text:p text:style-name="P22">20.3. kultūros ir meno darbuotojams atsižvelgiant į jų pareigybę:<text:s/></text:p>
      <text:p text:style-name="P23">0,05–0,7 BSI/per valandą.“;</text:p>
      <text:p text:style-name="P24">2. išdėstome 22 punktą taip:</text:p>
      <text:p text:style-name="P25">„Atlyginimas už suteiktas paslaugas mokamas kartą per mėnesį, vadovaujantis mokėjimo dieną galiojančiu Lietuvos Respublikos Vyriausybės nustatytu BSI dydžiu ir paslaugos teikimo (ar darbo) laiko apskaitos žiniaraščiu.“</text:p>
      <text:p text:style-name="P26"/>
      <text:p text:style-name="P27"/>
      <text:p text:style-name="P28"/>
      <text:p text:style-name="P29">ŠVIETIMO IR MOKSLO MINISTRAS<text:tab/>GINTARAS STEPONAVIČIUS</text:p>
      <text:p text:style-name="P30"/>
      <text:p text:style-name="P31">KULTŪROS MINISTRA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IR</dc:title>
    <meta:initial-creator>Rima</meta:initial-creator>
    <dc:creator>adlibuser</dc:creator>
    <meta:creation-date>2017-03-22T11:41:00Z</meta:creation-date>
    <dc:date>2017-03-22T11:41:00Z</dc:date>
    <meta:template xlink:href="Normal.dotm" xlink:type="simple"/>
    <meta:editing-cycles>2</meta:editing-cycles>
    <meta:editing-duration>PT0S</meta:editing-duration>
    <meta:document-statistic meta:page-count="2" meta:paragraph-count="45" meta:word-count="329" meta:character-count="2747" meta:row-count="91" meta:non-whitespace-character-count="2463"/>
  </office:meta>
</office:document-meta>
</file>