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KOVO 31 D. ĮSAKYMO Nr. V-242 „DĖL NACIONALINĖS IMUNOPROFILAKTIKOS 2009–2013 METŲ PROGRAMOS PATVIRTINIMO“ PAKEITIMO</text:p>
      <text:p text:style-name="P9"/>
      <text:p text:style-name="P10">2012 m. birželio 25 d. Nr. V-582</text:p>
      <text:p text:style-name="P11">Vilnius</text:p>
      <text:p text:style-name="P12"/>
      <text:p text:style-name="P13"/>
      <text:p text:style-name="P14"><text:span text:style-name="T15">1</text:span><text:span text:style-name="T16">. P a k e i č i u Nacionalinės imunoprofilaktikos 2009–2013 metų programą, patvirtintą Lietuvos Respublikos sveikatos apsaugos ministro 2009 m. kovo 31 d. įsakymu Nr. V-242 „Dėl Nacionalinės imunoprofilaktikos 2009–2013 metų programos patvirtinimo“ (Žin., 2009, Nr.<text:s/></text:span><text:a xlink:href="https://www.e-tar.lt/portal/lt/legalAct/TAR.CADA9FD02B8B" office:target-frame-name="_blank" xlink:show="new"><text:span text:style-name="T17">40-1534</text:span></text:a><text:span text:style-name="T18">):</text:span></text:p>
      <text:p text:style-name="P19"><text:span text:style-name="T20">1.1</text:span><text:span text:style-name="T21">. pripažįstu netekusiu galios 28.2 punktą;</text:span></text:p>
      <text:p text:style-name="P22"><text:span text:style-name="T23">1.2</text:span><text:span text:style-name="T24">. įrašau 28.7 punkte po žodžio „centrai“ žodį „apskrityse“;</text:span></text:p>
      <text:p text:style-name="P25"><text:span text:style-name="T26">1.3</text:span><text:span text:style-name="T27">. 3 priedo lentelės trečiame stulpelyje visose eilutėse išbraukiu žodžius „Valstybinė visuomenės sveikatos priežiūros tarnyba prie Sveikatos apsaugos ministerijos“, po žodžių „visuomenės sveikatos centrai“ įrašau žodį „apskrityse“.</text:span></text:p>
      <text:p text:style-name="P28"><text:span text:style-name="T29">2</text:span><text:span text:style-name="T30">. N u s t a t a u, kad šis įsakymas įsigalioja 2012 m. liepos 1 d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10:35:00Z</meta:creation-date>
    <dc:date>2016-02-25T10:35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120" meta:row-count="43" meta:non-whitespace-character-count="967"/>
  </office:meta>
</office:document-meta>
</file>