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30 d. Nr. 4-678</text:p>
      <text:p text:style-name="P8">Vilnius</text:p>
      <text:p text:style-name="P9"/>
      <text:p text:style-name="P10"><text:span text:style-name="T11">Atsižvelgdamas į 2013 m. liepos 16 d. projekto „UAB „Putokšnis“ veiklos efektyvumo didinimas diegiant e-verslo valdymo sistemą“, projekto kodas Nr. VP2-2.1-ŪM-02-K-03-010, finansavimo ir administravimo sutarties pakeitimo susitarimą dėl sutarties nutraukimo:</text:span></text:p>
      <text:p text:style-name="P12"><text:span text:style-name="T13">1</text:span><text:span text:style-name="T14">. P a k e i č i u <text:s/>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15">11-101</text:span></text:a><text:span text:style-name="T16">) ir pripažįstu netekusiu galios 1.9 punktą.</text:span></text:p>
      <text:p text:style-name="P17"><text:span text:style-name="T18">2</text:span><text:span text:style-name="T19">. N u s t a t a u, <text:s/>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as</text:span><text:span text:style-name="T29"><text:tab/>EVALdas Gust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1:48:00Z</meta:creation-date>
    <dc:date>2015-08-13T11:48:00Z</dc:date>
    <meta:template xlink:href="Normal" xlink:type="simple"/>
    <meta:editing-cycles>2</meta:editing-cycles>
    <meta:editing-duration>PT0S</meta:editing-duration>
    <meta:document-statistic meta:page-count="1" meta:paragraph-count="12" meta:word-count="227" meta:character-count="1590" meta:row-count="47" meta:non-whitespace-character-count="1375"/>
  </office:meta>
</office:document-meta>
</file>