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6 M. LIEPOS 17 D. ĮSAKYMO Nr. V-613 „DĖL LIETUVOS HIGIENOS NORMOS HN 44:2006 „VANDENVIEČIŲ SANITARINIŲ APSAUGOS ZONŲ NUSTATYMAS IR PRIEŽIŪRA“ PATVIRTINIMO“ PAKEITIMO</text:p>
      <text:p text:style-name="P7"/>
      <text:p text:style-name="P8">2010 m. kovo 30 d. Nr. V-240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Respublikos sveikatos apsaugos ministro 2006 m. liepos 17 d. įsakymą <text:s/>Nr. V-613 „Dėl Lietuvos higienos normos HN 44:2006 „Vandenviečių sanitarinių apsaugos zonų nustatymas ir priežiūra“ patvirtinimo“ (Žin., 2006, Nr.<text:s/></text:span>81-3217):</text:p>
      <text:p text:style-name="P15">1.1. Išdėstau 3 punktą taip:</text:p>
      <text:p text:style-name="P16">„3. Pavedu viceministrui pagal administravimo sritį šio įsakymo vykdymo<text:span text:style-name="T17"><text:s/>kontrolę.“</text:span></text:p>
      <text:p text:style-name="P18"><text:span text:style-name="T19">1.2</text:span><text:span text:style-name="T20">. Nurodytuoju įsakymu patvirtintoje Lietuvos higienos normoje HN 44:2006 „Vandenviečių sanitarinių apsaugos zonų nustatymas ir priežiūra“:</text:span></text:p>
      <text:p text:style-name="P21"><text:span text:style-name="T22">1.2.1</text:span><text:span text:style-name="T23">. pripažįstu netekusiu galios 4.1 punktą;</text:span></text:p>
      <text:p text:style-name="P24"><text:span text:style-name="T25">1.2.2</text:span><text:span text:style-name="T26">. išdėstau 34 punktą taip:</text:span></text:p>
      <text:p text:style-name="P27"><text:span text:style-name="T28">„</text:span><text:span text:style-name="T29">34</text:span><text:span text:style-name="T30">. Kai vandenvietės SAZ ribos yra kelių savivaldybių teritorijose, vandenvietės SAZ steigimą ir apsaugą koordinuoja savivaldybė, kurios teritorijoje yra vandenvietė.“</text:span></text:p>
      <text:p text:style-name="P31"><text:span text:style-name="T32">2</text:span><text:span text:style-name="T33">. N u s t a t a u, kad šis įsakymas įsigalioja 2010 m. liepos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4T13:44:00Z</meta:creation-date>
    <dc:date>2018-01-24T13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33" meta:row-count="21" meta:non-whitespace-character-count="1084"/>
  </office:meta>
</office:document-meta>
</file>